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63cm"/>
    </style:style>
    <style:style style:name="co2" style:family="table-column">
      <style:table-column-properties fo:break-before="auto" style:column-width="2.445cm"/>
    </style:style>
    <style:style style:name="co3" style:family="table-column">
      <style:table-column-properties fo:break-before="auto" style:column-width="3.42cm"/>
    </style:style>
    <style:style style:name="co4" style:family="table-column">
      <style:table-column-properties fo:break-before="auto" style:column-width="3.399cm"/>
    </style:style>
    <style:style style:name="co5" style:family="table-column">
      <style:table-column-properties fo:break-before="auto" style:column-width="3.965cm"/>
    </style:style>
    <style:style style:name="co6" style:family="table-column">
      <style:table-column-properties fo:break-before="auto" style:column-width="3.05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75">
      <number:year number:style="long"/>
      <number:text>-</number:text>
      <number:month number:style="long"/>
      <number:text>-</number:text>
      <number:day number:style="long"/>
      <number:text>T</number:text>
      <number:hours number:style="long"/>
      <number:text>:</number:text>
      <number:minutes number:style="long"/>
      <number:text>:</number:text>
      <number:seconds number:style="long"/>
    </number:date-style>
    <style:style style:name="ce1" style:family="table-cell" style:parent-style-name="Default" style:data-style-name="N75"/>
    <style:style style:name="ce2" style:family="table-cell" style:parent-style-name="Default" style:data-style-name="N3"/>
  </office:automatic-styles>
  <office:body>
    <office:spreadsheet>
      <table:calculation-settings table:automatic-find-labels="false" table:use-regular-expressions="false" table:use-wildcards="true"/>
      <table:table table:name="vz-tabelle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row table:style-name="ro1">
          <table:table-cell office:value-type="string" calcext:value-type="string">
            <text:p>Start</text:p>
          </table:table-cell>
          <table:table-cell office:value-type="string" calcext:value-type="string">
            <text:p>Ende</text:p>
          </table:table-cell>
          <table:table-cell table:style-name="Default" office:value-type="string" calcext:value-type="string">
            <text:p>Bezug [mWh]</text:p>
          </table:table-cell>
          <table:table-cell table:style-name="Default" office:value-type="string" calcext:value-type="string">
            <text:p>Einspeisung [mWh]</text:p>
          </table:table-cell>
          <table:table-cell table:style-name="Default" office:value-type="string" calcext:value-type="string">
            <text:p>Photovoltaik [mWh]</text:p>
          </table:table-cell>
          <table:table-cell table:style-name="Default" office:value-type="string" calcext:value-type="string">
            <text:p>Eigenverbrauch [mWh]</text:p>
          </table:table-cell>
          <table:table-cell table:style-name="Default" office:value-type="string" calcext:value-type="string">
            <text:p>Verbrauch [mWh]</text:p>
          </table:table-cell>
        </table:table-row>
        <table:table-row table:style-name="ro1">
          <table:table-cell office:value-type="date" office:date-value="2023-01-01" calcext:value-type="date">
            <text:p>2023-01-01T00:00:00</text:p>
          </table:table-cell>
          <table:table-cell office:value-type="date" office:date-value="2023-01-02" calcext:value-type="date">
            <text:p>2023-01-02T00:00:00</text:p>
          </table:table-cell>
          <table:table-cell office:value-type="float" office:value="9469269" calcext:value-type="float">
            <text:p>9.469.269</text:p>
          </table:table-cell>
          <table:table-cell office:value-type="float" office:value="0" calcext:value-type="float">
            <text:p>0</text:p>
          </table:table-cell>
          <table:table-cell office:value-type="float" office:value="131125" calcext:value-type="float">
            <text:p>131.125</text:p>
          </table:table-cell>
          <table:table-cell table:formula="of:=[.E2]-[.D2]" office:value-type="float" office:value="131125" calcext:value-type="float">
            <text:p>131.125</text:p>
          </table:table-cell>
          <table:table-cell table:formula="of:=[.C2]+[.F2]" office:value-type="float" office:value="9600394" calcext:value-type="float">
            <text:p>9.600.394</text:p>
          </table:table-cell>
        </table:table-row>
        <table:table-row table:style-name="ro1">
          <table:table-cell office:value-type="date" office:date-value="2023-01-02" calcext:value-type="date">
            <text:p>2023-01-02T00:00:00</text:p>
          </table:table-cell>
          <table:table-cell office:value-type="date" office:date-value="2023-01-03" calcext:value-type="date">
            <text:p>2023-01-03T00:00:00</text:p>
          </table:table-cell>
          <table:table-cell office:value-type="float" office:value="10650514" calcext:value-type="float">
            <text:p>10.650.514</text:p>
          </table:table-cell>
          <table:table-cell office:value-type="float" office:value="0" calcext:value-type="float">
            <text:p>0</text:p>
          </table:table-cell>
          <table:table-cell office:value-type="float" office:value="85472" calcext:value-type="float">
            <text:p>85.472</text:p>
          </table:table-cell>
          <table:table-cell table:formula="of:=[.E3]-[.D3]" office:value-type="float" office:value="85472" calcext:value-type="float">
            <text:p>85.472</text:p>
          </table:table-cell>
          <table:table-cell table:formula="of:=[.C3]+[.F3]" office:value-type="float" office:value="10735986" calcext:value-type="float">
            <text:p>10.735.986</text:p>
          </table:table-cell>
        </table:table-row>
        <table:table-row table:style-name="ro1">
          <table:table-cell office:value-type="date" office:date-value="2023-01-03" calcext:value-type="date">
            <text:p>2023-01-03T00:00:00</text:p>
          </table:table-cell>
          <table:table-cell office:value-type="date" office:date-value="2023-01-04" calcext:value-type="date">
            <text:p>2023-01-04T00:00:00</text:p>
          </table:table-cell>
          <table:table-cell office:value-type="float" office:value="5727755" calcext:value-type="float">
            <text:p>5.727.755</text:p>
          </table:table-cell>
          <table:table-cell office:value-type="float" office:value="26772" calcext:value-type="float">
            <text:p>26.772</text:p>
          </table:table-cell>
          <table:table-cell office:value-type="float" office:value="499440" calcext:value-type="float">
            <text:p>499.440</text:p>
          </table:table-cell>
          <table:table-cell table:formula="of:=[.E4]-[.D4]" office:value-type="float" office:value="472668" calcext:value-type="float">
            <text:p>472.668</text:p>
          </table:table-cell>
          <table:table-cell table:formula="of:=[.C4]+[.F4]" office:value-type="float" office:value="6200423" calcext:value-type="float">
            <text:p>6.200.423</text:p>
          </table:table-cell>
        </table:table-row>
        <table:table-row table:style-name="ro1">
          <table:table-cell office:value-type="date" office:date-value="2023-01-04" calcext:value-type="date">
            <text:p>2023-01-04T00:00:00</text:p>
          </table:table-cell>
          <table:table-cell office:value-type="date" office:date-value="2023-01-05" calcext:value-type="date">
            <text:p>2023-01-05T00:00:00</text:p>
          </table:table-cell>
          <table:table-cell office:value-type="float" office:value="7799890" calcext:value-type="float">
            <text:p>7.799.890</text:p>
          </table:table-cell>
          <table:table-cell office:value-type="float" office:value="0" calcext:value-type="float">
            <text:p>0</text:p>
          </table:table-cell>
          <table:table-cell office:value-type="float" office:value="80388" calcext:value-type="float">
            <text:p>80.388</text:p>
          </table:table-cell>
          <table:table-cell table:formula="of:=[.E5]-[.D5]" office:value-type="float" office:value="80388" calcext:value-type="float">
            <text:p>80.388</text:p>
          </table:table-cell>
          <table:table-cell table:formula="of:=[.C5]+[.F5]" office:value-type="float" office:value="7880278" calcext:value-type="float">
            <text:p>7.880.278</text:p>
          </table:table-cell>
        </table:table-row>
        <table:table-row table:style-name="ro1">
          <table:table-cell office:value-type="date" office:date-value="2023-01-05" calcext:value-type="date">
            <text:p>2023-01-05T00:00:00</text:p>
          </table:table-cell>
          <table:table-cell office:value-type="date" office:date-value="2023-01-06" calcext:value-type="date">
            <text:p>2023-01-06T00:00:00</text:p>
          </table:table-cell>
          <table:table-cell office:value-type="float" office:value="11928077" calcext:value-type="float">
            <text:p>11.928.077</text:p>
          </table:table-cell>
          <table:table-cell office:value-type="float" office:value="0" calcext:value-type="float">
            <text:p>0</text:p>
          </table:table-cell>
          <table:table-cell office:value-type="float" office:value="326908" calcext:value-type="float">
            <text:p>326.908</text:p>
          </table:table-cell>
          <table:table-cell table:formula="of:=[.E6]-[.D6]" office:value-type="float" office:value="326908" calcext:value-type="float">
            <text:p>326.908</text:p>
          </table:table-cell>
          <table:table-cell table:formula="of:=[.C6]+[.F6]" office:value-type="float" office:value="12254985" calcext:value-type="float">
            <text:p>12.254.985</text:p>
          </table:table-cell>
        </table:table-row>
        <table:table-row table:style-name="ro1">
          <table:table-cell office:value-type="date" office:date-value="2023-01-06" calcext:value-type="date">
            <text:p>2023-01-06T00:00:00</text:p>
          </table:table-cell>
          <table:table-cell office:value-type="date" office:date-value="2023-01-07" calcext:value-type="date">
            <text:p>2023-01-07T00:00:00</text:p>
          </table:table-cell>
          <table:table-cell office:value-type="float" office:value="11413920" calcext:value-type="float">
            <text:p>11.413.920</text:p>
          </table:table-cell>
          <table:table-cell office:value-type="float" office:value="0" calcext:value-type="float">
            <text:p>0</text:p>
          </table:table-cell>
          <table:table-cell office:value-type="float" office:value="210601" calcext:value-type="float">
            <text:p>210.601</text:p>
          </table:table-cell>
          <table:table-cell table:formula="of:=[.E7]-[.D7]" office:value-type="float" office:value="210601" calcext:value-type="float">
            <text:p>210.601</text:p>
          </table:table-cell>
          <table:table-cell table:formula="of:=[.C7]+[.F7]" office:value-type="float" office:value="11624521" calcext:value-type="float">
            <text:p>11.624.521</text:p>
          </table:table-cell>
        </table:table-row>
        <table:table-row table:style-name="ro1">
          <table:table-cell office:value-type="date" office:date-value="2023-01-07" calcext:value-type="date">
            <text:p>2023-01-07T00:00:00</text:p>
          </table:table-cell>
          <table:table-cell office:value-type="date" office:date-value="2023-01-08" calcext:value-type="date">
            <text:p>2023-01-08T00:00:00</text:p>
          </table:table-cell>
          <table:table-cell office:value-type="float" office:value="11923744" calcext:value-type="float">
            <text:p>11.923.744</text:p>
          </table:table-cell>
          <table:table-cell office:value-type="float" office:value="0" calcext:value-type="float">
            <text:p>0</text:p>
          </table:table-cell>
          <table:table-cell office:value-type="float" office:value="449339" calcext:value-type="float">
            <text:p>449.339</text:p>
          </table:table-cell>
          <table:table-cell table:formula="of:=[.E8]-[.D8]" office:value-type="float" office:value="449339" calcext:value-type="float">
            <text:p>449.339</text:p>
          </table:table-cell>
          <table:table-cell table:formula="of:=[.C8]+[.F8]" office:value-type="float" office:value="12373083" calcext:value-type="float">
            <text:p>12.373.083</text:p>
          </table:table-cell>
        </table:table-row>
        <table:table-row table:style-name="ro1">
          <table:table-cell office:value-type="date" office:date-value="2023-01-08" calcext:value-type="date">
            <text:p>2023-01-08T00:00:00</text:p>
          </table:table-cell>
          <table:table-cell office:value-type="date" office:date-value="2023-01-09" calcext:value-type="date">
            <text:p>2023-01-09T00:00:00</text:p>
          </table:table-cell>
          <table:table-cell office:value-type="float" office:value="4490126" calcext:value-type="float">
            <text:p>4.490.126</text:p>
          </table:table-cell>
          <table:table-cell office:value-type="float" office:value="2238" calcext:value-type="float">
            <text:p>2.238</text:p>
          </table:table-cell>
          <table:table-cell office:value-type="float" office:value="441146" calcext:value-type="float">
            <text:p>441.146</text:p>
          </table:table-cell>
          <table:table-cell table:formula="of:=[.E9]-[.D9]" office:value-type="float" office:value="438908" calcext:value-type="float">
            <text:p>438.908</text:p>
          </table:table-cell>
          <table:table-cell table:formula="of:=[.C9]+[.F9]" office:value-type="float" office:value="4929034" calcext:value-type="float">
            <text:p>4.929.034</text:p>
          </table:table-cell>
        </table:table-row>
        <table:table-row table:style-name="ro1">
          <table:table-cell office:value-type="date" office:date-value="2023-01-09" calcext:value-type="date">
            <text:p>2023-01-09T00:00:00</text:p>
          </table:table-cell>
          <table:table-cell office:value-type="date" office:date-value="2023-01-10" calcext:value-type="date">
            <text:p>2023-01-10T00:00:00</text:p>
          </table:table-cell>
          <table:table-cell office:value-type="float" office:value="11447125" calcext:value-type="float">
            <text:p>11.447.125</text:p>
          </table:table-cell>
          <table:table-cell office:value-type="float" office:value="0" calcext:value-type="float">
            <text:p>0</text:p>
          </table:table-cell>
          <table:table-cell office:value-type="float" office:value="203433" calcext:value-type="float">
            <text:p>203.433</text:p>
          </table:table-cell>
          <table:table-cell table:formula="of:=[.E10]-[.D10]" office:value-type="float" office:value="203433" calcext:value-type="float">
            <text:p>203.433</text:p>
          </table:table-cell>
          <table:table-cell table:formula="of:=[.C10]+[.F10]" office:value-type="float" office:value="11650558" calcext:value-type="float">
            <text:p>11.650.558</text:p>
          </table:table-cell>
        </table:table-row>
        <table:table-row table:style-name="ro1">
          <table:table-cell office:value-type="date" office:date-value="2023-01-10" calcext:value-type="date">
            <text:p>2023-01-10T00:00:00</text:p>
          </table:table-cell>
          <table:table-cell office:value-type="date" office:date-value="2023-01-11" calcext:value-type="date">
            <text:p>2023-01-11T00:00:00</text:p>
          </table:table-cell>
          <table:table-cell office:value-type="float" office:value="8588988" calcext:value-type="float">
            <text:p>8.588.988</text:p>
          </table:table-cell>
          <table:table-cell office:value-type="float" office:value="0" calcext:value-type="float">
            <text:p>0</text:p>
          </table:table-cell>
          <table:table-cell office:value-type="float" office:value="508877" calcext:value-type="float">
            <text:p>508.877</text:p>
          </table:table-cell>
          <table:table-cell table:formula="of:=[.E11]-[.D11]" office:value-type="float" office:value="508877" calcext:value-type="float">
            <text:p>508.877</text:p>
          </table:table-cell>
          <table:table-cell table:formula="of:=[.C11]+[.F11]" office:value-type="float" office:value="9097865" calcext:value-type="float">
            <text:p>9.097.865</text:p>
          </table:table-cell>
        </table:table-row>
        <table:table-row table:style-name="ro1">
          <table:table-cell office:value-type="date" office:date-value="2023-01-11" calcext:value-type="date">
            <text:p>2023-01-11T00:00:00</text:p>
          </table:table-cell>
          <table:table-cell office:value-type="date" office:date-value="2023-01-12" calcext:value-type="date">
            <text:p>2023-01-12T00:00:00</text:p>
          </table:table-cell>
          <table:table-cell office:value-type="float" office:value="7123260" calcext:value-type="float">
            <text:p>7.123.260</text:p>
          </table:table-cell>
          <table:table-cell office:value-type="float" office:value="0" calcext:value-type="float">
            <text:p>0</text:p>
          </table:table-cell>
          <table:table-cell office:value-type="float" office:value="243198" calcext:value-type="float">
            <text:p>243.198</text:p>
          </table:table-cell>
          <table:table-cell table:formula="of:=[.E12]-[.D12]" office:value-type="float" office:value="243198" calcext:value-type="float">
            <text:p>243.198</text:p>
          </table:table-cell>
          <table:table-cell table:formula="of:=[.C12]+[.F12]" office:value-type="float" office:value="7366458" calcext:value-type="float">
            <text:p>7.366.458</text:p>
          </table:table-cell>
        </table:table-row>
        <table:table-row table:style-name="ro1">
          <table:table-cell office:value-type="date" office:date-value="2023-01-12" calcext:value-type="date">
            <text:p>2023-01-12T00:00:00</text:p>
          </table:table-cell>
          <table:table-cell office:value-type="date" office:date-value="2023-01-13" calcext:value-type="date">
            <text:p>2023-01-13T00:00:00</text:p>
          </table:table-cell>
          <table:table-cell office:value-type="float" office:value="9535922" calcext:value-type="float">
            <text:p>9.535.922</text:p>
          </table:table-cell>
          <table:table-cell office:value-type="float" office:value="0" calcext:value-type="float">
            <text:p>0</text:p>
          </table:table-cell>
          <table:table-cell office:value-type="float" office:value="75185" calcext:value-type="float">
            <text:p>75.185</text:p>
          </table:table-cell>
          <table:table-cell table:formula="of:=[.E13]-[.D13]" office:value-type="float" office:value="75185" calcext:value-type="float">
            <text:p>75.185</text:p>
          </table:table-cell>
          <table:table-cell table:formula="of:=[.C13]+[.F13]" office:value-type="float" office:value="9611107" calcext:value-type="float">
            <text:p>9.611.107</text:p>
          </table:table-cell>
        </table:table-row>
        <table:table-row table:style-name="ro1">
          <table:table-cell office:value-type="date" office:date-value="2023-01-13" calcext:value-type="date">
            <text:p>2023-01-13T00:00:00</text:p>
          </table:table-cell>
          <table:table-cell office:value-type="date" office:date-value="2023-01-14" calcext:value-type="date">
            <text:p>2023-01-14T00:00:00</text:p>
          </table:table-cell>
          <table:table-cell office:value-type="float" office:value="9096215" calcext:value-type="float">
            <text:p>9.096.215</text:p>
          </table:table-cell>
          <table:table-cell office:value-type="float" office:value="166" calcext:value-type="float">
            <text:p>166</text:p>
          </table:table-cell>
          <table:table-cell office:value-type="float" office:value="444569" calcext:value-type="float">
            <text:p>444.569</text:p>
          </table:table-cell>
          <table:table-cell table:formula="of:=[.E14]-[.D14]" office:value-type="float" office:value="444403" calcext:value-type="float">
            <text:p>444.403</text:p>
          </table:table-cell>
          <table:table-cell table:formula="of:=[.C14]+[.F14]" office:value-type="float" office:value="9540618" calcext:value-type="float">
            <text:p>9.540.618</text:p>
          </table:table-cell>
        </table:table-row>
        <table:table-row table:style-name="ro1">
          <table:table-cell office:value-type="date" office:date-value="2023-01-14" calcext:value-type="date">
            <text:p>2023-01-14T00:00:00</text:p>
          </table:table-cell>
          <table:table-cell office:value-type="date" office:date-value="2023-01-15" calcext:value-type="date">
            <text:p>2023-01-15T00:00:00</text:p>
          </table:table-cell>
          <table:table-cell office:value-type="float" office:value="5931066" calcext:value-type="float">
            <text:p>5.931.066</text:p>
          </table:table-cell>
          <table:table-cell office:value-type="float" office:value="0" calcext:value-type="float">
            <text:p>0</text:p>
          </table:table-cell>
          <table:table-cell office:value-type="float" office:value="68123" calcext:value-type="float">
            <text:p>68.123</text:p>
          </table:table-cell>
          <table:table-cell table:formula="of:=[.E15]-[.D15]" office:value-type="float" office:value="68123" calcext:value-type="float">
            <text:p>68.123</text:p>
          </table:table-cell>
          <table:table-cell table:formula="of:=[.C15]+[.F15]" office:value-type="float" office:value="5999189" calcext:value-type="float">
            <text:p>5.999.189</text:p>
          </table:table-cell>
        </table:table-row>
        <table:table-row table:style-name="ro1">
          <table:table-cell office:value-type="date" office:date-value="2023-01-15" calcext:value-type="date">
            <text:p>2023-01-15T00:00:00</text:p>
          </table:table-cell>
          <table:table-cell office:value-type="date" office:date-value="2023-01-16" calcext:value-type="date">
            <text:p>2023-01-16T00:00:00</text:p>
          </table:table-cell>
          <table:table-cell office:value-type="float" office:value="11412550" calcext:value-type="float">
            <text:p>11.412.550</text:p>
          </table:table-cell>
          <table:table-cell office:value-type="float" office:value="0" calcext:value-type="float">
            <text:p>0</text:p>
          </table:table-cell>
          <table:table-cell office:value-type="float" office:value="535241" calcext:value-type="float">
            <text:p>535.241</text:p>
          </table:table-cell>
          <table:table-cell table:formula="of:=[.E16]-[.D16]" office:value-type="float" office:value="535241" calcext:value-type="float">
            <text:p>535.241</text:p>
          </table:table-cell>
          <table:table-cell table:formula="of:=[.C16]+[.F16]" office:value-type="float" office:value="11947791" calcext:value-type="float">
            <text:p>11.947.791</text:p>
          </table:table-cell>
        </table:table-row>
        <table:table-row table:style-name="ro1">
          <table:table-cell office:value-type="date" office:date-value="2023-01-16" calcext:value-type="date">
            <text:p>2023-01-16T00:00:00</text:p>
          </table:table-cell>
          <table:table-cell office:value-type="date" office:date-value="2023-01-17" calcext:value-type="date">
            <text:p>2023-01-17T00:00:00</text:p>
          </table:table-cell>
          <table:table-cell office:value-type="float" office:value="7955225" calcext:value-type="float">
            <text:p>7.955.225</text:p>
          </table:table-cell>
          <table:table-cell office:value-type="float" office:value="0" calcext:value-type="float">
            <text:p>0</text:p>
          </table:table-cell>
          <table:table-cell office:value-type="float" office:value="219022" calcext:value-type="float">
            <text:p>219.022</text:p>
          </table:table-cell>
          <table:table-cell table:formula="of:=[.E17]-[.D17]" office:value-type="float" office:value="219022" calcext:value-type="float">
            <text:p>219.022</text:p>
          </table:table-cell>
          <table:table-cell table:formula="of:=[.C17]+[.F17]" office:value-type="float" office:value="8174247" calcext:value-type="float">
            <text:p>8.174.247</text:p>
          </table:table-cell>
        </table:table-row>
        <table:table-row table:style-name="ro1">
          <table:table-cell office:value-type="date" office:date-value="2023-01-17" calcext:value-type="date">
            <text:p>2023-01-17T00:00:00</text:p>
          </table:table-cell>
          <table:table-cell office:value-type="date" office:date-value="2023-01-18" calcext:value-type="date">
            <text:p>2023-01-18T00:00:00</text:p>
          </table:table-cell>
          <table:table-cell office:value-type="float" office:value="4915204" calcext:value-type="float">
            <text:p>4.915.204</text:p>
          </table:table-cell>
          <table:table-cell office:value-type="float" office:value="56370" calcext:value-type="float">
            <text:p>56.370</text:p>
          </table:table-cell>
          <table:table-cell office:value-type="float" office:value="691935" calcext:value-type="float">
            <text:p>691.935</text:p>
          </table:table-cell>
          <table:table-cell table:formula="of:=[.E18]-[.D18]" office:value-type="float" office:value="635565" calcext:value-type="float">
            <text:p>635.565</text:p>
          </table:table-cell>
          <table:table-cell table:formula="of:=[.C18]+[.F18]" office:value-type="float" office:value="5550769" calcext:value-type="float">
            <text:p>5.550.769</text:p>
          </table:table-cell>
        </table:table-row>
        <table:table-row table:style-name="ro1">
          <table:table-cell office:value-type="date" office:date-value="2023-01-18" calcext:value-type="date">
            <text:p>2023-01-18T00:00:00</text:p>
          </table:table-cell>
          <table:table-cell office:value-type="date" office:date-value="2023-01-19" calcext:value-type="date">
            <text:p>2023-01-19T00:00:00</text:p>
          </table:table-cell>
          <table:table-cell office:value-type="float" office:value="6135806" calcext:value-type="float">
            <text:p>6.135.806</text:p>
          </table:table-cell>
          <table:table-cell office:value-type="float" office:value="11820" calcext:value-type="float">
            <text:p>11.820</text:p>
          </table:table-cell>
          <table:table-cell office:value-type="float" office:value="589522" calcext:value-type="float">
            <text:p>589.522</text:p>
          </table:table-cell>
          <table:table-cell table:formula="of:=[.E19]-[.D19]" office:value-type="float" office:value="577702" calcext:value-type="float">
            <text:p>577.702</text:p>
          </table:table-cell>
          <table:table-cell table:formula="of:=[.C19]+[.F19]" office:value-type="float" office:value="6713508" calcext:value-type="float">
            <text:p>6.713.508</text:p>
          </table:table-cell>
        </table:table-row>
        <table:table-row table:style-name="ro1">
          <table:table-cell office:value-type="date" office:date-value="2023-01-19" calcext:value-type="date">
            <text:p>2023-01-19T00:00:00</text:p>
          </table:table-cell>
          <table:table-cell office:value-type="date" office:date-value="2023-01-20" calcext:value-type="date">
            <text:p>2023-01-20T00:00:00</text:p>
          </table:table-cell>
          <table:table-cell office:value-type="float" office:value="5514284" calcext:value-type="float">
            <text:p>5.514.284</text:p>
          </table:table-cell>
          <table:table-cell office:value-type="float" office:value="0" calcext:value-type="float">
            <text:p>0</text:p>
          </table:table-cell>
          <table:table-cell office:value-type="float" office:value="142146" calcext:value-type="float">
            <text:p>142.146</text:p>
          </table:table-cell>
          <table:table-cell table:formula="of:=[.E20]-[.D20]" office:value-type="float" office:value="142146" calcext:value-type="float">
            <text:p>142.146</text:p>
          </table:table-cell>
          <table:table-cell table:formula="of:=[.C20]+[.F20]" office:value-type="float" office:value="5656430" calcext:value-type="float">
            <text:p>5.656.430</text:p>
          </table:table-cell>
        </table:table-row>
        <table:table-row table:style-name="ro1">
          <table:table-cell office:value-type="date" office:date-value="2023-01-20" calcext:value-type="date">
            <text:p>2023-01-20T00:00:00</text:p>
          </table:table-cell>
          <table:table-cell office:value-type="date" office:date-value="2023-01-21" calcext:value-type="date">
            <text:p>2023-01-21T00:00:00</text:p>
          </table:table-cell>
          <table:table-cell office:value-type="float" office:value="8959154" calcext:value-type="float">
            <text:p>8.959.154</text:p>
          </table:table-cell>
          <table:table-cell office:value-type="float" office:value="0" calcext:value-type="float">
            <text:p>0</text:p>
          </table:table-cell>
          <table:table-cell office:value-type="float" office:value="231733" calcext:value-type="float">
            <text:p>231.733</text:p>
          </table:table-cell>
          <table:table-cell table:formula="of:=[.E21]-[.D21]" office:value-type="float" office:value="231733" calcext:value-type="float">
            <text:p>231.733</text:p>
          </table:table-cell>
          <table:table-cell table:formula="of:=[.C21]+[.F21]" office:value-type="float" office:value="9190887" calcext:value-type="float">
            <text:p>9.190.887</text:p>
          </table:table-cell>
        </table:table-row>
        <table:table-row table:style-name="ro1">
          <table:table-cell office:value-type="date" office:date-value="2023-01-21" calcext:value-type="date">
            <text:p>2023-01-21T00:00:00</text:p>
          </table:table-cell>
          <table:table-cell office:value-type="date" office:date-value="2023-01-22" calcext:value-type="date">
            <text:p>2023-01-22T00:00:00</text:p>
          </table:table-cell>
          <table:table-cell office:value-type="float" office:value="11015542" calcext:value-type="float">
            <text:p>11.015.542</text:p>
          </table:table-cell>
          <table:table-cell office:value-type="float" office:value="0" calcext:value-type="float">
            <text:p>0</text:p>
          </table:table-cell>
          <table:table-cell office:value-type="float" office:value="44891" calcext:value-type="float">
            <text:p>44.891</text:p>
          </table:table-cell>
          <table:table-cell table:formula="of:=[.E22]-[.D22]" office:value-type="float" office:value="44891" calcext:value-type="float">
            <text:p>44.891</text:p>
          </table:table-cell>
          <table:table-cell table:formula="of:=[.C22]+[.F22]" office:value-type="float" office:value="11060433" calcext:value-type="float">
            <text:p>11.060.433</text:p>
          </table:table-cell>
        </table:table-row>
        <table:table-row table:style-name="ro1">
          <table:table-cell office:value-type="date" office:date-value="2023-01-22" calcext:value-type="date">
            <text:p>2023-01-22T00:00:00</text:p>
          </table:table-cell>
          <table:table-cell office:value-type="date" office:date-value="2023-01-23" calcext:value-type="date">
            <text:p>2023-01-23T00:00:00</text:p>
          </table:table-cell>
          <table:table-cell office:value-type="float" office:value="7570905" calcext:value-type="float">
            <text:p>7.570.905</text:p>
          </table:table-cell>
          <table:table-cell office:value-type="float" office:value="0" calcext:value-type="float">
            <text:p>0</text:p>
          </table:table-cell>
          <table:table-cell office:value-type="float" office:value="21670" calcext:value-type="float">
            <text:p>21.670</text:p>
          </table:table-cell>
          <table:table-cell table:formula="of:=[.E23]-[.D23]" office:value-type="float" office:value="21670" calcext:value-type="float">
            <text:p>21.670</text:p>
          </table:table-cell>
          <table:table-cell table:formula="of:=[.C23]+[.F23]" office:value-type="float" office:value="7592575" calcext:value-type="float">
            <text:p>7.592.575</text:p>
          </table:table-cell>
        </table:table-row>
        <table:table-row table:style-name="ro1">
          <table:table-cell office:value-type="date" office:date-value="2023-01-23" calcext:value-type="date">
            <text:p>2023-01-23T00:00:00</text:p>
          </table:table-cell>
          <table:table-cell office:value-type="date" office:date-value="2023-01-24" calcext:value-type="date">
            <text:p>2023-01-24T00:00:00</text:p>
          </table:table-cell>
          <table:table-cell office:value-type="float" office:value="9963936" calcext:value-type="float">
            <text:p>9.963.936</text:p>
          </table:table-cell>
          <table:table-cell office:value-type="float" office:value="0" calcext:value-type="float">
            <text:p>0</text:p>
          </table:table-cell>
          <table:table-cell office:value-type="float" office:value="151031" calcext:value-type="float">
            <text:p>151.031</text:p>
          </table:table-cell>
          <table:table-cell table:formula="of:=[.E24]-[.D24]" office:value-type="float" office:value="151031" calcext:value-type="float">
            <text:p>151.031</text:p>
          </table:table-cell>
          <table:table-cell table:formula="of:=[.C24]+[.F24]" office:value-type="float" office:value="10114967" calcext:value-type="float">
            <text:p>10.114.967</text:p>
          </table:table-cell>
        </table:table-row>
        <table:table-row table:style-name="ro1">
          <table:table-cell office:value-type="date" office:date-value="2023-01-24" calcext:value-type="date">
            <text:p>2023-01-24T00:00:00</text:p>
          </table:table-cell>
          <table:table-cell office:value-type="date" office:date-value="2023-01-25" calcext:value-type="date">
            <text:p>2023-01-25T00:00:00</text:p>
          </table:table-cell>
          <table:table-cell office:value-type="float" office:value="7595534" calcext:value-type="float">
            <text:p>7.595.534</text:p>
          </table:table-cell>
          <table:table-cell office:value-type="float" office:value="0" calcext:value-type="float">
            <text:p>0</text:p>
          </table:table-cell>
          <table:table-cell office:value-type="float" office:value="208571" calcext:value-type="float">
            <text:p>208.571</text:p>
          </table:table-cell>
          <table:table-cell table:formula="of:=[.E25]-[.D25]" office:value-type="float" office:value="208571" calcext:value-type="float">
            <text:p>208.571</text:p>
          </table:table-cell>
          <table:table-cell table:formula="of:=[.C25]+[.F25]" office:value-type="float" office:value="7804105" calcext:value-type="float">
            <text:p>7.804.105</text:p>
          </table:table-cell>
        </table:table-row>
        <table:table-row table:style-name="ro1">
          <table:table-cell office:value-type="date" office:date-value="2023-01-25" calcext:value-type="date">
            <text:p>2023-01-25T00:00:00</text:p>
          </table:table-cell>
          <table:table-cell office:value-type="date" office:date-value="2023-01-26" calcext:value-type="date">
            <text:p>2023-01-26T00:00:00</text:p>
          </table:table-cell>
          <table:table-cell office:value-type="float" office:value="5973782" calcext:value-type="float">
            <text:p>5.973.782</text:p>
          </table:table-cell>
          <table:table-cell office:value-type="float" office:value="0" calcext:value-type="float">
            <text:p>0</text:p>
          </table:table-cell>
          <table:table-cell office:value-type="float" office:value="76779" calcext:value-type="float">
            <text:p>76.779</text:p>
          </table:table-cell>
          <table:table-cell table:formula="of:=[.E26]-[.D26]" office:value-type="float" office:value="76779" calcext:value-type="float">
            <text:p>76.779</text:p>
          </table:table-cell>
          <table:table-cell table:formula="of:=[.C26]+[.F26]" office:value-type="float" office:value="6050561" calcext:value-type="float">
            <text:p>6.050.561</text:p>
          </table:table-cell>
        </table:table-row>
        <table:table-row table:style-name="ro1">
          <table:table-cell office:value-type="date" office:date-value="2023-01-26" calcext:value-type="date">
            <text:p>2023-01-26T00:00:00</text:p>
          </table:table-cell>
          <table:table-cell office:value-type="date" office:date-value="2023-01-27" calcext:value-type="date">
            <text:p>2023-01-27T00:00:00</text:p>
          </table:table-cell>
          <table:table-cell office:value-type="float" office:value="9347451" calcext:value-type="float">
            <text:p>9.347.451</text:p>
          </table:table-cell>
          <table:table-cell office:value-type="float" office:value="0" calcext:value-type="float">
            <text:p>0</text:p>
          </table:table-cell>
          <table:table-cell office:value-type="float" office:value="138822" calcext:value-type="float">
            <text:p>138.822</text:p>
          </table:table-cell>
          <table:table-cell table:formula="of:=[.E27]-[.D27]" office:value-type="float" office:value="138822" calcext:value-type="float">
            <text:p>138.822</text:p>
          </table:table-cell>
          <table:table-cell table:formula="of:=[.C27]+[.F27]" office:value-type="float" office:value="9486273" calcext:value-type="float">
            <text:p>9.486.273</text:p>
          </table:table-cell>
        </table:table-row>
        <table:table-row table:style-name="ro1">
          <table:table-cell office:value-type="date" office:date-value="2023-01-27" calcext:value-type="date">
            <text:p>2023-01-27T00:00:00</text:p>
          </table:table-cell>
          <table:table-cell office:value-type="date" office:date-value="2023-01-28" calcext:value-type="date">
            <text:p>2023-01-28T00:00:00</text:p>
          </table:table-cell>
          <table:table-cell office:value-type="float" office:value="6662060" calcext:value-type="float">
            <text:p>6.662.060</text:p>
          </table:table-cell>
          <table:table-cell office:value-type="float" office:value="0" calcext:value-type="float">
            <text:p>0</text:p>
          </table:table-cell>
          <table:table-cell office:value-type="float" office:value="242636" calcext:value-type="float">
            <text:p>242.636</text:p>
          </table:table-cell>
          <table:table-cell table:formula="of:=[.E28]-[.D28]" office:value-type="float" office:value="242636" calcext:value-type="float">
            <text:p>242.636</text:p>
          </table:table-cell>
          <table:table-cell table:formula="of:=[.C28]+[.F28]" office:value-type="float" office:value="6904696" calcext:value-type="float">
            <text:p>6.904.696</text:p>
          </table:table-cell>
        </table:table-row>
        <table:table-row table:style-name="ro1">
          <table:table-cell office:value-type="date" office:date-value="2023-01-28" calcext:value-type="date">
            <text:p>2023-01-28T00:00:00</text:p>
          </table:table-cell>
          <table:table-cell office:value-type="date" office:date-value="2023-01-29" calcext:value-type="date">
            <text:p>2023-01-29T00:00:00</text:p>
          </table:table-cell>
          <table:table-cell office:value-type="float" office:value="11769728" calcext:value-type="float">
            <text:p>11.769.728</text:p>
          </table:table-cell>
          <table:table-cell office:value-type="float" office:value="0" calcext:value-type="float">
            <text:p>0</text:p>
          </table:table-cell>
          <table:table-cell office:value-type="float" office:value="330979" calcext:value-type="float">
            <text:p>330.979</text:p>
          </table:table-cell>
          <table:table-cell table:formula="of:=[.E29]-[.D29]" office:value-type="float" office:value="330979" calcext:value-type="float">
            <text:p>330.979</text:p>
          </table:table-cell>
          <table:table-cell table:formula="of:=[.C29]+[.F29]" office:value-type="float" office:value="12100707" calcext:value-type="float">
            <text:p>12.100.707</text:p>
          </table:table-cell>
        </table:table-row>
        <table:table-row table:style-name="ro1">
          <table:table-cell office:value-type="date" office:date-value="2023-01-29" calcext:value-type="date">
            <text:p>2023-01-29T00:00:00</text:p>
          </table:table-cell>
          <table:table-cell office:value-type="date" office:date-value="2023-01-30" calcext:value-type="date">
            <text:p>2023-01-30T00:00:00</text:p>
          </table:table-cell>
          <table:table-cell office:value-type="float" office:value="13501983" calcext:value-type="float">
            <text:p>13.501.983</text:p>
          </table:table-cell>
          <table:table-cell office:value-type="float" office:value="0" calcext:value-type="float">
            <text:p>0</text:p>
          </table:table-cell>
          <table:table-cell office:value-type="float" office:value="409290" calcext:value-type="float">
            <text:p>409.290</text:p>
          </table:table-cell>
          <table:table-cell table:formula="of:=[.E30]-[.D30]" office:value-type="float" office:value="409290" calcext:value-type="float">
            <text:p>409.290</text:p>
          </table:table-cell>
          <table:table-cell table:formula="of:=[.C30]+[.F30]" office:value-type="float" office:value="13911273" calcext:value-type="float">
            <text:p>13.911.273</text:p>
          </table:table-cell>
        </table:table-row>
        <table:table-row table:style-name="ro1">
          <table:table-cell office:value-type="date" office:date-value="2023-01-30" calcext:value-type="date">
            <text:p>2023-01-30T00:00:00</text:p>
          </table:table-cell>
          <table:table-cell office:value-type="date" office:date-value="2023-01-31" calcext:value-type="date">
            <text:p>2023-01-31T00:00:00</text:p>
          </table:table-cell>
          <table:table-cell office:value-type="float" office:value="14591087" calcext:value-type="float">
            <text:p>14.591.087</text:p>
          </table:table-cell>
          <table:table-cell office:value-type="float" office:value="769" calcext:value-type="float">
            <text:p>769</text:p>
          </table:table-cell>
          <table:table-cell office:value-type="float" office:value="498815" calcext:value-type="float">
            <text:p>498.815</text:p>
          </table:table-cell>
          <table:table-cell table:formula="of:=[.E31]-[.D31]" office:value-type="float" office:value="498046" calcext:value-type="float">
            <text:p>498.046</text:p>
          </table:table-cell>
          <table:table-cell table:formula="of:=[.C31]+[.F31]" office:value-type="float" office:value="15089133" calcext:value-type="float">
            <text:p>15.089.133</text:p>
          </table:table-cell>
        </table:table-row>
        <table:table-row table:style-name="ro1">
          <table:table-cell office:value-type="date" office:date-value="2023-01-31" calcext:value-type="date">
            <text:p>2023-01-31T00:00:00</text:p>
          </table:table-cell>
          <table:table-cell office:value-type="date" office:date-value="2023-02-01" calcext:value-type="date">
            <text:p>2023-02-01T00:00:00</text:p>
          </table:table-cell>
          <table:table-cell office:value-type="float" office:value="6903154" calcext:value-type="float">
            <text:p>6.903.154</text:p>
          </table:table-cell>
          <table:table-cell office:value-type="float" office:value="0" calcext:value-type="float">
            <text:p>0</text:p>
          </table:table-cell>
          <table:table-cell office:value-type="float" office:value="288968" calcext:value-type="float">
            <text:p>288.968</text:p>
          </table:table-cell>
          <table:table-cell table:formula="of:=[.E32]-[.D32]" office:value-type="float" office:value="288968" calcext:value-type="float">
            <text:p>288.968</text:p>
          </table:table-cell>
          <table:table-cell table:formula="of:=[.C32]+[.F32]" office:value-type="float" office:value="7192122" calcext:value-type="float">
            <text:p>7.192.122</text:p>
          </table:table-cell>
        </table:table-row>
        <table:table-row table:style-name="ro1">
          <table:table-cell office:value-type="date" office:date-value="2023-02-01" calcext:value-type="date">
            <text:p>2023-02-01T00:00:00</text:p>
          </table:table-cell>
          <table:table-cell office:value-type="date" office:date-value="2023-02-02" calcext:value-type="date">
            <text:p>2023-02-02T00:00:00</text:p>
          </table:table-cell>
          <table:table-cell office:value-type="float" office:value="6203732" calcext:value-type="float">
            <text:p>6.203.732</text:p>
          </table:table-cell>
          <table:table-cell office:value-type="float" office:value="56900" calcext:value-type="float">
            <text:p>56.900</text:p>
          </table:table-cell>
          <table:table-cell office:value-type="float" office:value="471266" calcext:value-type="float">
            <text:p>471.266</text:p>
          </table:table-cell>
          <table:table-cell table:formula="of:=[.E33]-[.D33]" office:value-type="float" office:value="414366" calcext:value-type="float">
            <text:p>414.366</text:p>
          </table:table-cell>
          <table:table-cell table:formula="of:=[.C33]+[.F33]" office:value-type="float" office:value="6618098" calcext:value-type="float">
            <text:p>6.618.098</text:p>
          </table:table-cell>
        </table:table-row>
        <table:table-row table:style-name="ro1">
          <table:table-cell office:value-type="date" office:date-value="2023-02-02" calcext:value-type="date">
            <text:p>2023-02-02T00:00:00</text:p>
          </table:table-cell>
          <table:table-cell office:value-type="date" office:date-value="2023-02-03" calcext:value-type="date">
            <text:p>2023-02-03T00:00:00</text:p>
          </table:table-cell>
          <table:table-cell office:value-type="float" office:value="5448689" calcext:value-type="float">
            <text:p>5.448.689</text:p>
          </table:table-cell>
          <table:table-cell office:value-type="float" office:value="17321" calcext:value-type="float">
            <text:p>17.321</text:p>
          </table:table-cell>
          <table:table-cell office:value-type="float" office:value="368553" calcext:value-type="float">
            <text:p>368.553</text:p>
          </table:table-cell>
          <table:table-cell table:formula="of:=[.E34]-[.D34]" office:value-type="float" office:value="351232" calcext:value-type="float">
            <text:p>351.232</text:p>
          </table:table-cell>
          <table:table-cell table:formula="of:=[.C34]+[.F34]" office:value-type="float" office:value="5799921" calcext:value-type="float">
            <text:p>5.799.921</text:p>
          </table:table-cell>
        </table:table-row>
        <table:table-row table:style-name="ro1">
          <table:table-cell office:value-type="date" office:date-value="2023-02-03" calcext:value-type="date">
            <text:p>2023-02-03T00:00:00</text:p>
          </table:table-cell>
          <table:table-cell office:value-type="date" office:date-value="2023-02-04" calcext:value-type="date">
            <text:p>2023-02-04T00:00:00</text:p>
          </table:table-cell>
          <table:table-cell office:value-type="float" office:value="9954698" calcext:value-type="float">
            <text:p>9.954.698</text:p>
          </table:table-cell>
          <table:table-cell office:value-type="float" office:value="0" calcext:value-type="float">
            <text:p>0</text:p>
          </table:table-cell>
          <table:table-cell office:value-type="float" office:value="125811" calcext:value-type="float">
            <text:p>125.811</text:p>
          </table:table-cell>
          <table:table-cell table:formula="of:=[.E35]-[.D35]" office:value-type="float" office:value="125811" calcext:value-type="float">
            <text:p>125.811</text:p>
          </table:table-cell>
          <table:table-cell table:formula="of:=[.C35]+[.F35]" office:value-type="float" office:value="10080509" calcext:value-type="float">
            <text:p>10.080.509</text:p>
          </table:table-cell>
        </table:table-row>
        <table:table-row table:style-name="ro1">
          <table:table-cell office:value-type="date" office:date-value="2023-02-04" calcext:value-type="date">
            <text:p>2023-02-04T00:00:00</text:p>
          </table:table-cell>
          <table:table-cell office:value-type="date" office:date-value="2023-02-05" calcext:value-type="date">
            <text:p>2023-02-05T00:00:00</text:p>
          </table:table-cell>
          <table:table-cell office:value-type="float" office:value="11768286" calcext:value-type="float">
            <text:p>11.768.286</text:p>
          </table:table-cell>
          <table:table-cell office:value-type="float" office:value="0" calcext:value-type="float">
            <text:p>0</text:p>
          </table:table-cell>
          <table:table-cell office:value-type="float" office:value="564212" calcext:value-type="float">
            <text:p>564.212</text:p>
          </table:table-cell>
          <table:table-cell table:formula="of:=[.E36]-[.D36]" office:value-type="float" office:value="564212" calcext:value-type="float">
            <text:p>564.212</text:p>
          </table:table-cell>
          <table:table-cell table:formula="of:=[.C36]+[.F36]" office:value-type="float" office:value="12332498" calcext:value-type="float">
            <text:p>12.332.498</text:p>
          </table:table-cell>
        </table:table-row>
        <table:table-row table:style-name="ro1">
          <table:table-cell office:value-type="date" office:date-value="2023-02-05" calcext:value-type="date">
            <text:p>2023-02-05T00:00:00</text:p>
          </table:table-cell>
          <table:table-cell office:value-type="date" office:date-value="2023-02-06" calcext:value-type="date">
            <text:p>2023-02-06T00:00:00</text:p>
          </table:table-cell>
          <table:table-cell office:value-type="float" office:value="5815529" calcext:value-type="float">
            <text:p>5.815.529</text:p>
          </table:table-cell>
          <table:table-cell office:value-type="float" office:value="0" calcext:value-type="float">
            <text:p>0</text:p>
          </table:table-cell>
          <table:table-cell office:value-type="float" office:value="140170" calcext:value-type="float">
            <text:p>140.170</text:p>
          </table:table-cell>
          <table:table-cell table:formula="of:=[.E37]-[.D37]" office:value-type="float" office:value="140170" calcext:value-type="float">
            <text:p>140.170</text:p>
          </table:table-cell>
          <table:table-cell table:formula="of:=[.C37]+[.F37]" office:value-type="float" office:value="5955699" calcext:value-type="float">
            <text:p>5.955.699</text:p>
          </table:table-cell>
        </table:table-row>
        <table:table-row table:style-name="ro1">
          <table:table-cell office:value-type="date" office:date-value="2023-02-06" calcext:value-type="date">
            <text:p>2023-02-06T00:00:00</text:p>
          </table:table-cell>
          <table:table-cell office:value-type="date" office:date-value="2023-02-07" calcext:value-type="date">
            <text:p>2023-02-07T00:00:00</text:p>
          </table:table-cell>
          <table:table-cell office:value-type="float" office:value="7047644" calcext:value-type="float">
            <text:p>7.047.644</text:p>
          </table:table-cell>
          <table:table-cell office:value-type="float" office:value="59365" calcext:value-type="float">
            <text:p>59.365</text:p>
          </table:table-cell>
          <table:table-cell office:value-type="float" office:value="580944" calcext:value-type="float">
            <text:p>580.944</text:p>
          </table:table-cell>
          <table:table-cell table:formula="of:=[.E38]-[.D38]" office:value-type="float" office:value="521579" calcext:value-type="float">
            <text:p>521.579</text:p>
          </table:table-cell>
          <table:table-cell table:formula="of:=[.C38]+[.F38]" office:value-type="float" office:value="7569223" calcext:value-type="float">
            <text:p>7.569.223</text:p>
          </table:table-cell>
        </table:table-row>
        <table:table-row table:style-name="ro1">
          <table:table-cell office:value-type="date" office:date-value="2023-02-07" calcext:value-type="date">
            <text:p>2023-02-07T00:00:00</text:p>
          </table:table-cell>
          <table:table-cell office:value-type="date" office:date-value="2023-02-08" calcext:value-type="date">
            <text:p>2023-02-08T00:00:00</text:p>
          </table:table-cell>
          <table:table-cell office:value-type="float" office:value="7540572" calcext:value-type="float">
            <text:p>7.540.572</text:p>
          </table:table-cell>
          <table:table-cell office:value-type="float" office:value="375864" calcext:value-type="float">
            <text:p>375.864</text:p>
          </table:table-cell>
          <table:table-cell office:value-type="float" office:value="1532230" calcext:value-type="float">
            <text:p>1.532.230</text:p>
          </table:table-cell>
          <table:table-cell table:formula="of:=[.E39]-[.D39]" office:value-type="float" office:value="1156366" calcext:value-type="float">
            <text:p>1.156.366</text:p>
          </table:table-cell>
          <table:table-cell table:formula="of:=[.C39]+[.F39]" office:value-type="float" office:value="8696938" calcext:value-type="float">
            <text:p>8.696.938</text:p>
          </table:table-cell>
        </table:table-row>
        <table:table-row table:style-name="ro1">
          <table:table-cell office:value-type="date" office:date-value="2023-02-08" calcext:value-type="date">
            <text:p>2023-02-08T00:00:00</text:p>
          </table:table-cell>
          <table:table-cell office:value-type="date" office:date-value="2023-02-09" calcext:value-type="date">
            <text:p>2023-02-09T00:00:00</text:p>
          </table:table-cell>
          <table:table-cell office:value-type="float" office:value="6397880" calcext:value-type="float">
            <text:p>6.397.880</text:p>
          </table:table-cell>
          <table:table-cell office:value-type="float" office:value="427526" calcext:value-type="float">
            <text:p>427.526</text:p>
          </table:table-cell>
          <table:table-cell office:value-type="float" office:value="1581059" calcext:value-type="float">
            <text:p>1.581.059</text:p>
          </table:table-cell>
          <table:table-cell table:formula="of:=[.E40]-[.D40]" office:value-type="float" office:value="1153533" calcext:value-type="float">
            <text:p>1.153.533</text:p>
          </table:table-cell>
          <table:table-cell table:formula="of:=[.C40]+[.F40]" office:value-type="float" office:value="7551413" calcext:value-type="float">
            <text:p>7.551.413</text:p>
          </table:table-cell>
        </table:table-row>
        <table:table-row table:style-name="ro1">
          <table:table-cell office:value-type="date" office:date-value="2023-02-09" calcext:value-type="date">
            <text:p>2023-02-09T00:00:00</text:p>
          </table:table-cell>
          <table:table-cell office:value-type="date" office:date-value="2023-02-10" calcext:value-type="date">
            <text:p>2023-02-10T00:00:00</text:p>
          </table:table-cell>
          <table:table-cell office:value-type="float" office:value="5280117" calcext:value-type="float">
            <text:p>5.280.117</text:p>
          </table:table-cell>
          <table:table-cell office:value-type="float" office:value="369319" calcext:value-type="float">
            <text:p>369.319</text:p>
          </table:table-cell>
          <table:table-cell office:value-type="float" office:value="1368966" calcext:value-type="float">
            <text:p>1.368.966</text:p>
          </table:table-cell>
          <table:table-cell table:formula="of:=[.E41]-[.D41]" office:value-type="float" office:value="999647" calcext:value-type="float">
            <text:p>999.647</text:p>
          </table:table-cell>
          <table:table-cell table:formula="of:=[.C41]+[.F41]" office:value-type="float" office:value="6279764" calcext:value-type="float">
            <text:p>6.279.764</text:p>
          </table:table-cell>
        </table:table-row>
        <table:table-row table:style-name="ro1">
          <table:table-cell office:value-type="date" office:date-value="2023-02-10" calcext:value-type="date">
            <text:p>2023-02-10T00:00:00</text:p>
          </table:table-cell>
          <table:table-cell office:value-type="date" office:date-value="2023-02-11" calcext:value-type="date">
            <text:p>2023-02-11T00:00:00</text:p>
          </table:table-cell>
          <table:table-cell office:value-type="float" office:value="5869523" calcext:value-type="float">
            <text:p>5.869.523</text:p>
          </table:table-cell>
          <table:table-cell office:value-type="float" office:value="5260" calcext:value-type="float">
            <text:p>5.260</text:p>
          </table:table-cell>
          <table:table-cell office:value-type="float" office:value="1094105" calcext:value-type="float">
            <text:p>1.094.105</text:p>
          </table:table-cell>
          <table:table-cell table:formula="of:=[.E42]-[.D42]" office:value-type="float" office:value="1088845" calcext:value-type="float">
            <text:p>1.088.845</text:p>
          </table:table-cell>
          <table:table-cell table:formula="of:=[.C42]+[.F42]" office:value-type="float" office:value="6958368" calcext:value-type="float">
            <text:p>6.958.368</text:p>
          </table:table-cell>
        </table:table-row>
        <table:table-row table:style-name="ro1">
          <table:table-cell office:value-type="date" office:date-value="2023-02-11" calcext:value-type="date">
            <text:p>2023-02-11T00:00:00</text:p>
          </table:table-cell>
          <table:table-cell office:value-type="date" office:date-value="2023-02-12" calcext:value-type="date">
            <text:p>2023-02-12T00:00:00</text:p>
          </table:table-cell>
          <table:table-cell office:value-type="float" office:value="6974434" calcext:value-type="float">
            <text:p>6.974.434</text:p>
          </table:table-cell>
          <table:table-cell office:value-type="float" office:value="0" calcext:value-type="float">
            <text:p>0</text:p>
          </table:table-cell>
          <table:table-cell office:value-type="float" office:value="119824" calcext:value-type="float">
            <text:p>119.824</text:p>
          </table:table-cell>
          <table:table-cell table:formula="of:=[.E43]-[.D43]" office:value-type="float" office:value="119824" calcext:value-type="float">
            <text:p>119.824</text:p>
          </table:table-cell>
          <table:table-cell table:formula="of:=[.C43]+[.F43]" office:value-type="float" office:value="7094258" calcext:value-type="float">
            <text:p>7.094.258</text:p>
          </table:table-cell>
        </table:table-row>
        <table:table-row table:style-name="ro1">
          <table:table-cell office:value-type="date" office:date-value="2023-02-12" calcext:value-type="date">
            <text:p>2023-02-12T00:00:00</text:p>
          </table:table-cell>
          <table:table-cell office:value-type="date" office:date-value="2023-02-13" calcext:value-type="date">
            <text:p>2023-02-13T00:00:00</text:p>
          </table:table-cell>
          <table:table-cell office:value-type="float" office:value="6511613" calcext:value-type="float">
            <text:p>6.511.613</text:p>
          </table:table-cell>
          <table:table-cell office:value-type="float" office:value="0" calcext:value-type="float">
            <text:p>0</text:p>
          </table:table-cell>
          <table:table-cell office:value-type="float" office:value="447442" calcext:value-type="float">
            <text:p>447.442</text:p>
          </table:table-cell>
          <table:table-cell table:formula="of:=[.E44]-[.D44]" office:value-type="float" office:value="447442" calcext:value-type="float">
            <text:p>447.442</text:p>
          </table:table-cell>
          <table:table-cell table:formula="of:=[.C44]+[.F44]" office:value-type="float" office:value="6959055" calcext:value-type="float">
            <text:p>6.959.055</text:p>
          </table:table-cell>
        </table:table-row>
        <table:table-row table:style-name="ro1">
          <table:table-cell office:value-type="date" office:date-value="2023-02-13" calcext:value-type="date">
            <text:p>2023-02-13T00:00:00</text:p>
          </table:table-cell>
          <table:table-cell office:value-type="date" office:date-value="2023-02-14" calcext:value-type="date">
            <text:p>2023-02-14T00:00:00</text:p>
          </table:table-cell>
          <table:table-cell office:value-type="float" office:value="6159954" calcext:value-type="float">
            <text:p>6.159.954</text:p>
          </table:table-cell>
          <table:table-cell office:value-type="float" office:value="129420" calcext:value-type="float">
            <text:p>129.420</text:p>
          </table:table-cell>
          <table:table-cell office:value-type="float" office:value="1621149" calcext:value-type="float">
            <text:p>1.621.149</text:p>
          </table:table-cell>
          <table:table-cell table:formula="of:=[.E45]-[.D45]" office:value-type="float" office:value="1491729" calcext:value-type="float">
            <text:p>1.491.729</text:p>
          </table:table-cell>
          <table:table-cell table:formula="of:=[.C45]+[.F45]" office:value-type="float" office:value="7651683" calcext:value-type="float">
            <text:p>7.651.683</text:p>
          </table:table-cell>
        </table:table-row>
        <table:table-row table:style-name="ro1">
          <table:table-cell office:value-type="date" office:date-value="2023-02-14" calcext:value-type="date">
            <text:p>2023-02-14T00:00:00</text:p>
          </table:table-cell>
          <table:table-cell office:value-type="date" office:date-value="2023-02-15" calcext:value-type="date">
            <text:p>2023-02-15T00:00:00</text:p>
          </table:table-cell>
          <table:table-cell office:value-type="float" office:value="6284951" calcext:value-type="float">
            <text:p>6.284.951</text:p>
          </table:table-cell>
          <table:table-cell office:value-type="float" office:value="520516" calcext:value-type="float">
            <text:p>520.516</text:p>
          </table:table-cell>
          <table:table-cell office:value-type="float" office:value="1670071" calcext:value-type="float">
            <text:p>1.670.071</text:p>
          </table:table-cell>
          <table:table-cell table:formula="of:=[.E46]-[.D46]" office:value-type="float" office:value="1149555" calcext:value-type="float">
            <text:p>1.149.555</text:p>
          </table:table-cell>
          <table:table-cell table:formula="of:=[.C46]+[.F46]" office:value-type="float" office:value="7434506" calcext:value-type="float">
            <text:p>7.434.506</text:p>
          </table:table-cell>
        </table:table-row>
        <table:table-row table:style-name="ro1">
          <table:table-cell office:value-type="date" office:date-value="2023-02-15" calcext:value-type="date">
            <text:p>2023-02-15T00:00:00</text:p>
          </table:table-cell>
          <table:table-cell office:value-type="date" office:date-value="2023-02-16" calcext:value-type="date">
            <text:p>2023-02-16T00:00:00</text:p>
          </table:table-cell>
          <table:table-cell office:value-type="float" office:value="7584461" calcext:value-type="float">
            <text:p>7.584.461</text:p>
          </table:table-cell>
          <table:table-cell office:value-type="float" office:value="486990" calcext:value-type="float">
            <text:p>486.990</text:p>
          </table:table-cell>
          <table:table-cell office:value-type="float" office:value="1615968" calcext:value-type="float">
            <text:p>1.615.968</text:p>
          </table:table-cell>
          <table:table-cell table:formula="of:=[.E47]-[.D47]" office:value-type="float" office:value="1128978" calcext:value-type="float">
            <text:p>1.128.978</text:p>
          </table:table-cell>
          <table:table-cell table:formula="of:=[.C47]+[.F47]" office:value-type="float" office:value="8713439" calcext:value-type="float">
            <text:p>8.713.439</text:p>
          </table:table-cell>
        </table:table-row>
        <table:table-row table:style-name="ro1">
          <table:table-cell office:value-type="date" office:date-value="2023-02-16" calcext:value-type="date">
            <text:p>2023-02-16T00:00:00</text:p>
          </table:table-cell>
          <table:table-cell office:value-type="date" office:date-value="2023-02-17" calcext:value-type="date">
            <text:p>2023-02-17T00:00:00</text:p>
          </table:table-cell>
          <table:table-cell office:value-type="float" office:value="5142639" calcext:value-type="float">
            <text:p>5.142.639</text:p>
          </table:table-cell>
          <table:table-cell office:value-type="float" office:value="10744" calcext:value-type="float">
            <text:p>10.744</text:p>
          </table:table-cell>
          <table:table-cell office:value-type="float" office:value="603186" calcext:value-type="float">
            <text:p>603.186</text:p>
          </table:table-cell>
          <table:table-cell table:formula="of:=[.E48]-[.D48]" office:value-type="float" office:value="592442" calcext:value-type="float">
            <text:p>592.442</text:p>
          </table:table-cell>
          <table:table-cell table:formula="of:=[.C48]+[.F48]" office:value-type="float" office:value="5735081" calcext:value-type="float">
            <text:p>5.735.081</text:p>
          </table:table-cell>
        </table:table-row>
        <table:table-row table:style-name="ro1">
          <table:table-cell office:value-type="date" office:date-value="2023-02-17" calcext:value-type="date">
            <text:p>2023-02-17T00:00:00</text:p>
          </table:table-cell>
          <table:table-cell office:value-type="date" office:date-value="2023-02-18" calcext:value-type="date">
            <text:p>2023-02-18T00:00:00</text:p>
          </table:table-cell>
          <table:table-cell office:value-type="float" office:value="3794067" calcext:value-type="float">
            <text:p>3.794.067</text:p>
          </table:table-cell>
          <table:table-cell office:value-type="float" office:value="79512" calcext:value-type="float">
            <text:p>79.512</text:p>
          </table:table-cell>
          <table:table-cell office:value-type="float" office:value="790241" calcext:value-type="float">
            <text:p>790.241</text:p>
          </table:table-cell>
          <table:table-cell table:formula="of:=[.E49]-[.D49]" office:value-type="float" office:value="710729" calcext:value-type="float">
            <text:p>710.729</text:p>
          </table:table-cell>
          <table:table-cell table:formula="of:=[.C49]+[.F49]" office:value-type="float" office:value="4504796" calcext:value-type="float">
            <text:p>4.504.796</text:p>
          </table:table-cell>
        </table:table-row>
        <table:table-row table:style-name="ro1">
          <table:table-cell office:value-type="date" office:date-value="2023-02-18" calcext:value-type="date">
            <text:p>2023-02-18T00:00:00</text:p>
          </table:table-cell>
          <table:table-cell office:value-type="date" office:date-value="2023-02-19" calcext:value-type="date">
            <text:p>2023-02-19T00:00:00</text:p>
          </table:table-cell>
          <table:table-cell office:value-type="float" office:value="4573144" calcext:value-type="float">
            <text:p>4.573.144</text:p>
          </table:table-cell>
          <table:table-cell office:value-type="float" office:value="0" calcext:value-type="float">
            <text:p>0</text:p>
          </table:table-cell>
          <table:table-cell office:value-type="float" office:value="183038" calcext:value-type="float">
            <text:p>183.038</text:p>
          </table:table-cell>
          <table:table-cell table:formula="of:=[.E50]-[.D50]" office:value-type="float" office:value="183038" calcext:value-type="float">
            <text:p>183.038</text:p>
          </table:table-cell>
          <table:table-cell table:formula="of:=[.C50]+[.F50]" office:value-type="float" office:value="4756182" calcext:value-type="float">
            <text:p>4.756.182</text:p>
          </table:table-cell>
        </table:table-row>
        <table:table-row table:style-name="ro1">
          <table:table-cell office:value-type="date" office:date-value="2023-02-19" calcext:value-type="date">
            <text:p>2023-02-19T00:00:00</text:p>
          </table:table-cell>
          <table:table-cell office:value-type="date" office:date-value="2023-02-20" calcext:value-type="date">
            <text:p>2023-02-20T00:00:00</text:p>
          </table:table-cell>
          <table:table-cell office:value-type="float" office:value="5318739" calcext:value-type="float">
            <text:p>5.318.739</text:p>
          </table:table-cell>
          <table:table-cell office:value-type="float" office:value="13869" calcext:value-type="float">
            <text:p>13.869</text:p>
          </table:table-cell>
          <table:table-cell office:value-type="float" office:value="390589" calcext:value-type="float">
            <text:p>390.589</text:p>
          </table:table-cell>
          <table:table-cell table:formula="of:=[.E51]-[.D51]" office:value-type="float" office:value="376720" calcext:value-type="float">
            <text:p>376.720</text:p>
          </table:table-cell>
          <table:table-cell table:formula="of:=[.C51]+[.F51]" office:value-type="float" office:value="5695459" calcext:value-type="float">
            <text:p>5.695.459</text:p>
          </table:table-cell>
        </table:table-row>
        <table:table-row table:style-name="ro1">
          <table:table-cell office:value-type="date" office:date-value="2023-02-20" calcext:value-type="date">
            <text:p>2023-02-20T00:00:00</text:p>
          </table:table-cell>
          <table:table-cell office:value-type="date" office:date-value="2023-02-21" calcext:value-type="date">
            <text:p>2023-02-21T00:00:00</text:p>
          </table:table-cell>
          <table:table-cell office:value-type="float" office:value="14724979" calcext:value-type="float">
            <text:p>14.724.979</text:p>
          </table:table-cell>
          <table:table-cell office:value-type="float" office:value="9718" calcext:value-type="float">
            <text:p>9.718</text:p>
          </table:table-cell>
          <table:table-cell office:value-type="float" office:value="1214596" calcext:value-type="float">
            <text:p>1.214.596</text:p>
          </table:table-cell>
          <table:table-cell table:formula="of:=[.E52]-[.D52]" office:value-type="float" office:value="1204878" calcext:value-type="float">
            <text:p>1.204.878</text:p>
          </table:table-cell>
          <table:table-cell table:formula="of:=[.C52]+[.F52]" office:value-type="float" office:value="15929857" calcext:value-type="float">
            <text:p>15.929.857</text:p>
          </table:table-cell>
        </table:table-row>
        <table:table-row table:style-name="ro1">
          <table:table-cell office:value-type="date" office:date-value="2023-02-21" calcext:value-type="date">
            <text:p>2023-02-21T00:00:00</text:p>
          </table:table-cell>
          <table:table-cell office:value-type="date" office:date-value="2023-02-22" calcext:value-type="date">
            <text:p>2023-02-22T00:00:00</text:p>
          </table:table-cell>
          <table:table-cell office:value-type="float" office:value="5513294" calcext:value-type="float">
            <text:p>5.513.294</text:p>
          </table:table-cell>
          <table:table-cell office:value-type="float" office:value="206304" calcext:value-type="float">
            <text:p>206.304</text:p>
          </table:table-cell>
          <table:table-cell office:value-type="float" office:value="928943" calcext:value-type="float">
            <text:p>928.943</text:p>
          </table:table-cell>
          <table:table-cell table:formula="of:=[.E53]-[.D53]" office:value-type="float" office:value="722639" calcext:value-type="float">
            <text:p>722.639</text:p>
          </table:table-cell>
          <table:table-cell table:formula="of:=[.C53]+[.F53]" office:value-type="float" office:value="6235933" calcext:value-type="float">
            <text:p>6.235.933</text:p>
          </table:table-cell>
        </table:table-row>
        <table:table-row table:style-name="ro1">
          <table:table-cell office:value-type="date" office:date-value="2023-02-22" calcext:value-type="date">
            <text:p>2023-02-22T00:00:00</text:p>
          </table:table-cell>
          <table:table-cell office:value-type="date" office:date-value="2023-02-23" calcext:value-type="date">
            <text:p>2023-02-23T00:00:00</text:p>
          </table:table-cell>
          <table:table-cell office:value-type="float" office:value="6591680" calcext:value-type="float">
            <text:p>6.591.680</text:p>
          </table:table-cell>
          <table:table-cell office:value-type="float" office:value="1938" calcext:value-type="float">
            <text:p>1.938</text:p>
          </table:table-cell>
          <table:table-cell office:value-type="float" office:value="1318548" calcext:value-type="float">
            <text:p>1.318.548</text:p>
          </table:table-cell>
          <table:table-cell table:formula="of:=[.E54]-[.D54]" office:value-type="float" office:value="1316610" calcext:value-type="float">
            <text:p>1.316.610</text:p>
          </table:table-cell>
          <table:table-cell table:formula="of:=[.C54]+[.F54]" office:value-type="float" office:value="7908290" calcext:value-type="float">
            <text:p>7.908.290</text:p>
          </table:table-cell>
        </table:table-row>
        <table:table-row table:style-name="ro1">
          <table:table-cell office:value-type="date" office:date-value="2023-02-23" calcext:value-type="date">
            <text:p>2023-02-23T00:00:00</text:p>
          </table:table-cell>
          <table:table-cell office:value-type="date" office:date-value="2023-02-24" calcext:value-type="date">
            <text:p>2023-02-24T00:00:00</text:p>
          </table:table-cell>
          <table:table-cell office:value-type="float" office:value="8599525" calcext:value-type="float">
            <text:p>8.599.525</text:p>
          </table:table-cell>
          <table:table-cell office:value-type="float" office:value="573" calcext:value-type="float">
            <text:p>573</text:p>
          </table:table-cell>
          <table:table-cell office:value-type="float" office:value="244158" calcext:value-type="float">
            <text:p>244.158</text:p>
          </table:table-cell>
          <table:table-cell table:formula="of:=[.E55]-[.D55]" office:value-type="float" office:value="243585" calcext:value-type="float">
            <text:p>243.585</text:p>
          </table:table-cell>
          <table:table-cell table:formula="of:=[.C55]+[.F55]" office:value-type="float" office:value="8843110" calcext:value-type="float">
            <text:p>8.843.110</text:p>
          </table:table-cell>
        </table:table-row>
        <table:table-row table:style-name="ro1">
          <table:table-cell office:value-type="date" office:date-value="2023-02-24" calcext:value-type="date">
            <text:p>2023-02-24T00:00:00</text:p>
          </table:table-cell>
          <table:table-cell office:value-type="date" office:date-value="2023-02-25" calcext:value-type="date">
            <text:p>2023-02-25T00:00:00</text:p>
          </table:table-cell>
          <table:table-cell office:value-type="float" office:value="11623294" calcext:value-type="float">
            <text:p>11.623.294</text:p>
          </table:table-cell>
          <table:table-cell office:value-type="float" office:value="0" calcext:value-type="float">
            <text:p>0</text:p>
          </table:table-cell>
          <table:table-cell office:value-type="float" office:value="360998" calcext:value-type="float">
            <text:p>360.998</text:p>
          </table:table-cell>
          <table:table-cell table:formula="of:=[.E56]-[.D56]" office:value-type="float" office:value="360998" calcext:value-type="float">
            <text:p>360.998</text:p>
          </table:table-cell>
          <table:table-cell table:formula="of:=[.C56]+[.F56]" office:value-type="float" office:value="11984292" calcext:value-type="float">
            <text:p>11.984.292</text:p>
          </table:table-cell>
        </table:table-row>
        <table:table-row table:style-name="ro1">
          <table:table-cell office:value-type="date" office:date-value="2023-02-25" calcext:value-type="date">
            <text:p>2023-02-25T00:00:00</text:p>
          </table:table-cell>
          <table:table-cell office:value-type="date" office:date-value="2023-02-26" calcext:value-type="date">
            <text:p>2023-02-26T00:00:00</text:p>
          </table:table-cell>
          <table:table-cell office:value-type="float" office:value="5564082" calcext:value-type="float">
            <text:p>5.564.082</text:p>
          </table:table-cell>
          <table:table-cell office:value-type="float" office:value="159967" calcext:value-type="float">
            <text:p>159.967</text:p>
          </table:table-cell>
          <table:table-cell office:value-type="float" office:value="1022265" calcext:value-type="float">
            <text:p>1.022.265</text:p>
          </table:table-cell>
          <table:table-cell table:formula="of:=[.E57]-[.D57]" office:value-type="float" office:value="862298" calcext:value-type="float">
            <text:p>862.298</text:p>
          </table:table-cell>
          <table:table-cell table:formula="of:=[.C57]+[.F57]" office:value-type="float" office:value="6426380" calcext:value-type="float">
            <text:p>6.426.380</text:p>
          </table:table-cell>
        </table:table-row>
        <table:table-row table:style-name="ro1">
          <table:table-cell office:value-type="date" office:date-value="2023-02-26" calcext:value-type="date">
            <text:p>2023-02-26T00:00:00</text:p>
          </table:table-cell>
          <table:table-cell office:value-type="date" office:date-value="2023-02-27" calcext:value-type="date">
            <text:p>2023-02-27T00:00:00</text:p>
          </table:table-cell>
          <table:table-cell office:value-type="float" office:value="3048144" calcext:value-type="float">
            <text:p>3.048.144</text:p>
          </table:table-cell>
          <table:table-cell office:value-type="float" office:value="843047" calcext:value-type="float">
            <text:p>843.047</text:p>
          </table:table-cell>
          <table:table-cell office:value-type="float" office:value="1933149" calcext:value-type="float">
            <text:p>1.933.149</text:p>
          </table:table-cell>
          <table:table-cell table:formula="of:=[.E58]-[.D58]" office:value-type="float" office:value="1090102" calcext:value-type="float">
            <text:p>1.090.102</text:p>
          </table:table-cell>
          <table:table-cell table:formula="of:=[.C58]+[.F58]" office:value-type="float" office:value="4138246" calcext:value-type="float">
            <text:p>4.138.246</text:p>
          </table:table-cell>
        </table:table-row>
        <table:table-row table:style-name="ro1">
          <table:table-cell office:value-type="date" office:date-value="2023-02-27" calcext:value-type="date">
            <text:p>2023-02-27T00:00:00</text:p>
          </table:table-cell>
          <table:table-cell office:value-type="date" office:date-value="2023-02-28" calcext:value-type="date">
            <text:p>2023-02-28T00:00:00</text:p>
          </table:table-cell>
          <table:table-cell office:value-type="float" office:value="2707741" calcext:value-type="float">
            <text:p>2.707.741</text:p>
          </table:table-cell>
          <table:table-cell office:value-type="float" office:value="1009291" calcext:value-type="float">
            <text:p>1.009.291</text:p>
          </table:table-cell>
          <table:table-cell office:value-type="float" office:value="0" calcext:value-type="float">
            <text:p>0</text:p>
          </table:table-cell>
          <table:table-cell table:formula="of:=[.E59]-[.D59]" office:value-type="float" office:value="-1009291" calcext:value-type="float">
            <text:p>-1.009.291</text:p>
          </table:table-cell>
          <table:table-cell table:formula="of:=[.C59]+[.F59]" office:value-type="float" office:value="1698450" calcext:value-type="float">
            <text:p>1.698.450</text:p>
          </table:table-cell>
        </table:table-row>
        <table:table-row table:style-name="ro1">
          <table:table-cell office:value-type="date" office:date-value="2023-02-28" calcext:value-type="date">
            <text:p>2023-02-28T00:00:00</text:p>
          </table:table-cell>
          <table:table-cell office:value-type="date" office:date-value="2023-03-01" calcext:value-type="date">
            <text:p>2023-03-01T00:00:00</text:p>
          </table:table-cell>
          <table:table-cell office:value-type="float" office:value="2656524" calcext:value-type="float">
            <text:p>2.656.524</text:p>
          </table:table-cell>
          <table:table-cell office:value-type="float" office:value="1084532" calcext:value-type="float">
            <text:p>1.084.532</text:p>
          </table:table-cell>
          <table:table-cell office:value-type="float" office:value="2234394" calcext:value-type="float">
            <text:p>2.234.394</text:p>
          </table:table-cell>
          <table:table-cell table:formula="of:=[.E60]-[.D60]" office:value-type="float" office:value="1149862" calcext:value-type="float">
            <text:p>1.149.862</text:p>
          </table:table-cell>
          <table:table-cell table:formula="of:=[.C60]+[.F60]" office:value-type="float" office:value="3806386" calcext:value-type="float">
            <text:p>3.806.386</text:p>
          </table:table-cell>
        </table:table-row>
        <table:table-row table:style-name="ro1">
          <table:table-cell office:value-type="date" office:date-value="2023-03-01" calcext:value-type="date">
            <text:p>2023-03-01T00:00:00</text:p>
          </table:table-cell>
          <table:table-cell office:value-type="date" office:date-value="2023-03-02" calcext:value-type="date">
            <text:p>2023-03-02T00:00:00</text:p>
          </table:table-cell>
          <table:table-cell office:value-type="float" office:value="2556220" calcext:value-type="float">
            <text:p>2.556.220</text:p>
          </table:table-cell>
          <table:table-cell office:value-type="float" office:value="985625" calcext:value-type="float">
            <text:p>985.625</text:p>
          </table:table-cell>
          <table:table-cell office:value-type="float" office:value="2208418" calcext:value-type="float">
            <text:p>2.208.418</text:p>
          </table:table-cell>
          <table:table-cell table:formula="of:=[.E61]-[.D61]" office:value-type="float" office:value="1222793" calcext:value-type="float">
            <text:p>1.222.793</text:p>
          </table:table-cell>
          <table:table-cell table:formula="of:=[.C61]+[.F61]" office:value-type="float" office:value="3779013" calcext:value-type="float">
            <text:p>3.779.013</text:p>
          </table:table-cell>
        </table:table-row>
        <table:table-row table:style-name="ro1">
          <table:table-cell office:value-type="date" office:date-value="2023-03-02" calcext:value-type="date">
            <text:p>2023-03-02T00:00:00</text:p>
          </table:table-cell>
          <table:table-cell office:value-type="date" office:date-value="2023-03-03" calcext:value-type="date">
            <text:p>2023-03-03T00:00:00</text:p>
          </table:table-cell>
          <table:table-cell office:value-type="float" office:value="2623958" calcext:value-type="float">
            <text:p>2.623.958</text:p>
          </table:table-cell>
          <table:table-cell office:value-type="float" office:value="867532" calcext:value-type="float">
            <text:p>867.532</text:p>
          </table:table-cell>
          <table:table-cell office:value-type="float" office:value="2221939" calcext:value-type="float">
            <text:p>2.221.939</text:p>
          </table:table-cell>
          <table:table-cell table:formula="of:=[.E62]-[.D62]" office:value-type="float" office:value="1354407" calcext:value-type="float">
            <text:p>1.354.407</text:p>
          </table:table-cell>
          <table:table-cell table:formula="of:=[.C62]+[.F62]" office:value-type="float" office:value="3978365" calcext:value-type="float">
            <text:p>3.978.365</text:p>
          </table:table-cell>
        </table:table-row>
        <table:table-row table:style-name="ro1">
          <table:table-cell office:value-type="date" office:date-value="2023-03-03" calcext:value-type="date">
            <text:p>2023-03-03T00:00:00</text:p>
          </table:table-cell>
          <table:table-cell office:value-type="date" office:date-value="2023-03-04" calcext:value-type="date">
            <text:p>2023-03-04T00:00:00</text:p>
          </table:table-cell>
          <table:table-cell office:value-type="float" office:value="3484980" calcext:value-type="float">
            <text:p>3.484.980</text:p>
          </table:table-cell>
          <table:table-cell office:value-type="float" office:value="0" calcext:value-type="float">
            <text:p>0</text:p>
          </table:table-cell>
          <table:table-cell office:value-type="float" office:value="472722" calcext:value-type="float">
            <text:p>472.722</text:p>
          </table:table-cell>
          <table:table-cell table:formula="of:=[.E63]-[.D63]" office:value-type="float" office:value="472722" calcext:value-type="float">
            <text:p>472.722</text:p>
          </table:table-cell>
          <table:table-cell table:formula="of:=[.C63]+[.F63]" office:value-type="float" office:value="3957702" calcext:value-type="float">
            <text:p>3.957.702</text:p>
          </table:table-cell>
        </table:table-row>
        <table:table-row table:style-name="ro1">
          <table:table-cell office:value-type="date" office:date-value="2023-03-04" calcext:value-type="date">
            <text:p>2023-03-04T00:00:00</text:p>
          </table:table-cell>
          <table:table-cell office:value-type="date" office:date-value="2023-03-05" calcext:value-type="date">
            <text:p>2023-03-05T00:00:00</text:p>
          </table:table-cell>
          <table:table-cell office:value-type="float" office:value="3152084" calcext:value-type="float">
            <text:p>3.152.084</text:p>
          </table:table-cell>
          <table:table-cell office:value-type="float" office:value="66518" calcext:value-type="float">
            <text:p>66.518</text:p>
          </table:table-cell>
          <table:table-cell office:value-type="float" office:value="468449" calcext:value-type="float">
            <text:p>468.449</text:p>
          </table:table-cell>
          <table:table-cell table:formula="of:=[.E64]-[.D64]" office:value-type="float" office:value="401931" calcext:value-type="float">
            <text:p>401.931</text:p>
          </table:table-cell>
          <table:table-cell table:formula="of:=[.C64]+[.F64]" office:value-type="float" office:value="3554015" calcext:value-type="float">
            <text:p>3.554.015</text:p>
          </table:table-cell>
        </table:table-row>
        <table:table-row table:style-name="ro1">
          <table:table-cell office:value-type="date" office:date-value="2023-03-05" calcext:value-type="date">
            <text:p>2023-03-05T00:00:00</text:p>
          </table:table-cell>
          <table:table-cell office:value-type="date" office:date-value="2023-03-06" calcext:value-type="date">
            <text:p>2023-03-06T00:00:00</text:p>
          </table:table-cell>
          <table:table-cell office:value-type="float" office:value="3714051" calcext:value-type="float">
            <text:p>3.714.051</text:p>
          </table:table-cell>
          <table:table-cell office:value-type="float" office:value="17" calcext:value-type="float">
            <text:p>17</text:p>
          </table:table-cell>
          <table:table-cell office:value-type="float" office:value="369754" calcext:value-type="float">
            <text:p>369.754</text:p>
          </table:table-cell>
          <table:table-cell table:formula="of:=[.E65]-[.D65]" office:value-type="float" office:value="369737" calcext:value-type="float">
            <text:p>369.737</text:p>
          </table:table-cell>
          <table:table-cell table:formula="of:=[.C65]+[.F65]" office:value-type="float" office:value="4083788" calcext:value-type="float">
            <text:p>4.083.788</text:p>
          </table:table-cell>
        </table:table-row>
        <table:table-row table:style-name="ro1">
          <table:table-cell office:value-type="date" office:date-value="2023-03-06" calcext:value-type="date">
            <text:p>2023-03-06T00:00:00</text:p>
          </table:table-cell>
          <table:table-cell office:value-type="date" office:date-value="2023-03-07" calcext:value-type="date">
            <text:p>2023-03-07T00:00:00</text:p>
          </table:table-cell>
          <table:table-cell office:value-type="float" office:value="2495182" calcext:value-type="float">
            <text:p>2.495.182</text:p>
          </table:table-cell>
          <table:table-cell office:value-type="float" office:value="28647" calcext:value-type="float">
            <text:p>28.647</text:p>
          </table:table-cell>
          <table:table-cell office:value-type="float" office:value="458678" calcext:value-type="float">
            <text:p>458.678</text:p>
          </table:table-cell>
          <table:table-cell table:formula="of:=[.E66]-[.D66]" office:value-type="float" office:value="430031" calcext:value-type="float">
            <text:p>430.031</text:p>
          </table:table-cell>
          <table:table-cell table:formula="of:=[.C66]+[.F66]" office:value-type="float" office:value="2925213" calcext:value-type="float">
            <text:p>2.925.213</text:p>
          </table:table-cell>
        </table:table-row>
        <table:table-row table:style-name="ro1">
          <table:table-cell office:value-type="date" office:date-value="2023-03-07" calcext:value-type="date">
            <text:p>2023-03-07T00:00:00</text:p>
          </table:table-cell>
          <table:table-cell office:value-type="date" office:date-value="2023-03-08" calcext:value-type="date">
            <text:p>2023-03-08T00:00:00</text:p>
          </table:table-cell>
          <table:table-cell office:value-type="float" office:value="2900226" calcext:value-type="float">
            <text:p>2.900.226</text:p>
          </table:table-cell>
          <table:table-cell office:value-type="float" office:value="324" calcext:value-type="float">
            <text:p>324</text:p>
          </table:table-cell>
          <table:table-cell office:value-type="float" office:value="332748" calcext:value-type="float">
            <text:p>332.748</text:p>
          </table:table-cell>
          <table:table-cell table:formula="of:=[.E67]-[.D67]" office:value-type="float" office:value="332424" calcext:value-type="float">
            <text:p>332.424</text:p>
          </table:table-cell>
          <table:table-cell table:formula="of:=[.C67]+[.F67]" office:value-type="float" office:value="3232650" calcext:value-type="float">
            <text:p>3.232.650</text:p>
          </table:table-cell>
        </table:table-row>
        <table:table-row table:style-name="ro1">
          <table:table-cell office:value-type="date" office:date-value="2023-03-08" calcext:value-type="date">
            <text:p>2023-03-08T00:00:00</text:p>
          </table:table-cell>
          <table:table-cell office:value-type="date" office:date-value="2023-03-09" calcext:value-type="date">
            <text:p>2023-03-09T00:00:00</text:p>
          </table:table-cell>
          <table:table-cell office:value-type="float" office:value="3881237" calcext:value-type="float">
            <text:p>3.881.237</text:p>
          </table:table-cell>
          <table:table-cell office:value-type="float" office:value="0" calcext:value-type="float">
            <text:p>0</text:p>
          </table:table-cell>
          <table:table-cell office:value-type="float" office:value="126942" calcext:value-type="float">
            <text:p>126.942</text:p>
          </table:table-cell>
          <table:table-cell table:formula="of:=[.E68]-[.D68]" office:value-type="float" office:value="126942" calcext:value-type="float">
            <text:p>126.942</text:p>
          </table:table-cell>
          <table:table-cell table:formula="of:=[.C68]+[.F68]" office:value-type="float" office:value="4008179" calcext:value-type="float">
            <text:p>4.008.179</text:p>
          </table:table-cell>
        </table:table-row>
        <table:table-row table:style-name="ro1">
          <table:table-cell office:value-type="date" office:date-value="2023-03-09" calcext:value-type="date">
            <text:p>2023-03-09T00:00:00</text:p>
          </table:table-cell>
          <table:table-cell office:value-type="date" office:date-value="2023-03-10" calcext:value-type="date">
            <text:p>2023-03-10T00:00:00</text:p>
          </table:table-cell>
          <table:table-cell office:value-type="float" office:value="3187433" calcext:value-type="float">
            <text:p>3.187.433</text:p>
          </table:table-cell>
          <table:table-cell office:value-type="float" office:value="12531" calcext:value-type="float">
            <text:p>12.531</text:p>
          </table:table-cell>
          <table:table-cell office:value-type="float" office:value="538092" calcext:value-type="float">
            <text:p>538.092</text:p>
          </table:table-cell>
          <table:table-cell table:formula="of:=[.E69]-[.D69]" office:value-type="float" office:value="525561" calcext:value-type="float">
            <text:p>525.561</text:p>
          </table:table-cell>
          <table:table-cell table:formula="of:=[.C69]+[.F69]" office:value-type="float" office:value="3712994" calcext:value-type="float">
            <text:p>3.712.994</text:p>
          </table:table-cell>
        </table:table-row>
        <table:table-row table:style-name="ro1">
          <table:table-cell office:value-type="date" office:date-value="2023-03-10" calcext:value-type="date">
            <text:p>2023-03-10T00:00:00</text:p>
          </table:table-cell>
          <table:table-cell office:value-type="date" office:date-value="2023-03-11" calcext:value-type="date">
            <text:p>2023-03-11T00:00:00</text:p>
          </table:table-cell>
          <table:table-cell office:value-type="float" office:value="2953440" calcext:value-type="float">
            <text:p>2.953.440</text:p>
          </table:table-cell>
          <table:table-cell office:value-type="float" office:value="80024" calcext:value-type="float">
            <text:p>80.024</text:p>
          </table:table-cell>
          <table:table-cell office:value-type="float" office:value="579572" calcext:value-type="float">
            <text:p>579.572</text:p>
          </table:table-cell>
          <table:table-cell table:formula="of:=[.E70]-[.D70]" office:value-type="float" office:value="499548" calcext:value-type="float">
            <text:p>499.548</text:p>
          </table:table-cell>
          <table:table-cell table:formula="of:=[.C70]+[.F70]" office:value-type="float" office:value="3452988" calcext:value-type="float">
            <text:p>3.452.988</text:p>
          </table:table-cell>
        </table:table-row>
        <table:table-row table:style-name="ro1">
          <table:table-cell office:value-type="date" office:date-value="2023-03-11" calcext:value-type="date">
            <text:p>2023-03-11T00:00:00</text:p>
          </table:table-cell>
          <table:table-cell office:value-type="date" office:date-value="2023-03-12" calcext:value-type="date">
            <text:p>2023-03-12T00:00:00</text:p>
          </table:table-cell>
          <table:table-cell office:value-type="float" office:value="2445588" calcext:value-type="float">
            <text:p>2.445.588</text:p>
          </table:table-cell>
          <table:table-cell office:value-type="float" office:value="561204" calcext:value-type="float">
            <text:p>561.204</text:p>
          </table:table-cell>
          <table:table-cell office:value-type="float" office:value="1899510" calcext:value-type="float">
            <text:p>1.899.510</text:p>
          </table:table-cell>
          <table:table-cell table:formula="of:=[.E71]-[.D71]" office:value-type="float" office:value="1338306" calcext:value-type="float">
            <text:p>1.338.306</text:p>
          </table:table-cell>
          <table:table-cell table:formula="of:=[.C71]+[.F71]" office:value-type="float" office:value="3783894" calcext:value-type="float">
            <text:p>3.783.894</text:p>
          </table:table-cell>
        </table:table-row>
        <table:table-row table:style-name="ro1">
          <table:table-cell office:value-type="date" office:date-value="2023-03-12" calcext:value-type="date">
            <text:p>2023-03-12T00:00:00</text:p>
          </table:table-cell>
          <table:table-cell office:value-type="date" office:date-value="2023-03-13" calcext:value-type="date">
            <text:p>2023-03-13T00:00:00</text:p>
          </table:table-cell>
          <table:table-cell office:value-type="float" office:value="3407398" calcext:value-type="float">
            <text:p>3.407.398</text:p>
          </table:table-cell>
          <table:table-cell office:value-type="float" office:value="11762" calcext:value-type="float">
            <text:p>11.762</text:p>
          </table:table-cell>
          <table:table-cell office:value-type="float" office:value="478986" calcext:value-type="float">
            <text:p>478.986</text:p>
          </table:table-cell>
          <table:table-cell table:formula="of:=[.E72]-[.D72]" office:value-type="float" office:value="467224" calcext:value-type="float">
            <text:p>467.224</text:p>
          </table:table-cell>
          <table:table-cell table:formula="of:=[.C72]+[.F72]" office:value-type="float" office:value="3874622" calcext:value-type="float">
            <text:p>3.874.622</text:p>
          </table:table-cell>
        </table:table-row>
        <table:table-row table:style-name="ro1">
          <table:table-cell office:value-type="date" office:date-value="2023-03-13" calcext:value-type="date">
            <text:p>2023-03-13T00:00:00</text:p>
          </table:table-cell>
          <table:table-cell office:value-type="date" office:date-value="2023-03-14" calcext:value-type="date">
            <text:p>2023-03-14T00:00:00</text:p>
          </table:table-cell>
          <table:table-cell office:value-type="float" office:value="7171752" calcext:value-type="float">
            <text:p>7.171.752</text:p>
          </table:table-cell>
          <table:table-cell office:value-type="float" office:value="57804" calcext:value-type="float">
            <text:p>57.804</text:p>
          </table:table-cell>
          <table:table-cell office:value-type="float" office:value="979469" calcext:value-type="float">
            <text:p>979.469</text:p>
          </table:table-cell>
          <table:table-cell table:formula="of:=[.E73]-[.D73]" office:value-type="float" office:value="921665" calcext:value-type="float">
            <text:p>921.665</text:p>
          </table:table-cell>
          <table:table-cell table:formula="of:=[.C73]+[.F73]" office:value-type="float" office:value="8093417" calcext:value-type="float">
            <text:p>8.093.417</text:p>
          </table:table-cell>
        </table:table-row>
        <table:table-row table:style-name="ro1">
          <table:table-cell office:value-type="date" office:date-value="2023-03-14" calcext:value-type="date">
            <text:p>2023-03-14T00:00:00</text:p>
          </table:table-cell>
          <table:table-cell office:value-type="date" office:date-value="2023-03-15" calcext:value-type="date">
            <text:p>2023-03-15T00:00:00</text:p>
          </table:table-cell>
          <table:table-cell office:value-type="float" office:value="5462739" calcext:value-type="float">
            <text:p>5.462.739</text:p>
          </table:table-cell>
          <table:table-cell office:value-type="float" office:value="14846" calcext:value-type="float">
            <text:p>14.846</text:p>
          </table:table-cell>
          <table:table-cell office:value-type="float" office:value="517887" calcext:value-type="float">
            <text:p>517.887</text:p>
          </table:table-cell>
          <table:table-cell table:formula="of:=[.E74]-[.D74]" office:value-type="float" office:value="503041" calcext:value-type="float">
            <text:p>503.041</text:p>
          </table:table-cell>
          <table:table-cell table:formula="of:=[.C74]+[.F74]" office:value-type="float" office:value="5965780" calcext:value-type="float">
            <text:p>5.965.780</text:p>
          </table:table-cell>
        </table:table-row>
        <table:table-row table:style-name="ro1">
          <table:table-cell office:value-type="date" office:date-value="2023-03-15" calcext:value-type="date">
            <text:p>2023-03-15T00:00:00</text:p>
          </table:table-cell>
          <table:table-cell office:value-type="date" office:date-value="2023-03-16" calcext:value-type="date">
            <text:p>2023-03-16T00:00:00</text:p>
          </table:table-cell>
          <table:table-cell office:value-type="float" office:value="5501881" calcext:value-type="float">
            <text:p>5.501.881</text:p>
          </table:table-cell>
          <table:table-cell office:value-type="float" office:value="978887" calcext:value-type="float">
            <text:p>978.887</text:p>
          </table:table-cell>
          <table:table-cell office:value-type="float" office:value="1933752" calcext:value-type="float">
            <text:p>1.933.752</text:p>
          </table:table-cell>
          <table:table-cell table:formula="of:=[.E75]-[.D75]" office:value-type="float" office:value="954865" calcext:value-type="float">
            <text:p>954.865</text:p>
          </table:table-cell>
          <table:table-cell table:formula="of:=[.C75]+[.F75]" office:value-type="float" office:value="6456746" calcext:value-type="float">
            <text:p>6.456.746</text:p>
          </table:table-cell>
        </table:table-row>
        <table:table-row table:style-name="ro1">
          <table:table-cell office:value-type="date" office:date-value="2023-03-16" calcext:value-type="date">
            <text:p>2023-03-16T00:00:00</text:p>
          </table:table-cell>
          <table:table-cell office:value-type="date" office:date-value="2023-03-17" calcext:value-type="date">
            <text:p>2023-03-17T00:00:00</text:p>
          </table:table-cell>
          <table:table-cell office:value-type="float" office:value="5308219" calcext:value-type="float">
            <text:p>5.308.219</text:p>
          </table:table-cell>
          <table:table-cell office:value-type="float" office:value="601000" calcext:value-type="float">
            <text:p>601.000</text:p>
          </table:table-cell>
          <table:table-cell office:value-type="float" office:value="1757593" calcext:value-type="float">
            <text:p>1.757.593</text:p>
          </table:table-cell>
          <table:table-cell table:formula="of:=[.E76]-[.D76]" office:value-type="float" office:value="1156593" calcext:value-type="float">
            <text:p>1.156.593</text:p>
          </table:table-cell>
          <table:table-cell table:formula="of:=[.C76]+[.F76]" office:value-type="float" office:value="6464812" calcext:value-type="float">
            <text:p>6.464.812</text:p>
          </table:table-cell>
        </table:table-row>
        <table:table-row table:style-name="ro1">
          <table:table-cell office:value-type="date" office:date-value="2023-03-17" calcext:value-type="date">
            <text:p>2023-03-17T00:00:00</text:p>
          </table:table-cell>
          <table:table-cell office:value-type="date" office:date-value="2023-03-18" calcext:value-type="date">
            <text:p>2023-03-18T00:00:00</text:p>
          </table:table-cell>
          <table:table-cell office:value-type="float" office:value="8694074" calcext:value-type="float">
            <text:p>8.694.074</text:p>
          </table:table-cell>
          <table:table-cell office:value-type="float" office:value="111546" calcext:value-type="float">
            <text:p>111.546</text:p>
          </table:table-cell>
          <table:table-cell office:value-type="float" office:value="1594689" calcext:value-type="float">
            <text:p>1.594.689</text:p>
          </table:table-cell>
          <table:table-cell table:formula="of:=[.E77]-[.D77]" office:value-type="float" office:value="1483143" calcext:value-type="float">
            <text:p>1.483.143</text:p>
          </table:table-cell>
          <table:table-cell table:formula="of:=[.C77]+[.F77]" office:value-type="float" office:value="10177217" calcext:value-type="float">
            <text:p>10.177.217</text:p>
          </table:table-cell>
        </table:table-row>
        <table:table-row table:style-name="ro1">
          <table:table-cell office:value-type="date" office:date-value="2023-03-18" calcext:value-type="date">
            <text:p>2023-03-18T00:00:00</text:p>
          </table:table-cell>
          <table:table-cell office:value-type="date" office:date-value="2023-03-19" calcext:value-type="date">
            <text:p>2023-03-19T00:00:00</text:p>
          </table:table-cell>
          <table:table-cell office:value-type="float" office:value="3566706" calcext:value-type="float">
            <text:p>3.566.706</text:p>
          </table:table-cell>
          <table:table-cell office:value-type="float" office:value="381261" calcext:value-type="float">
            <text:p>381.261</text:p>
          </table:table-cell>
          <table:table-cell office:value-type="float" office:value="1783118" calcext:value-type="float">
            <text:p>1.783.118</text:p>
          </table:table-cell>
          <table:table-cell table:formula="of:=[.E78]-[.D78]" office:value-type="float" office:value="1401857" calcext:value-type="float">
            <text:p>1.401.857</text:p>
          </table:table-cell>
          <table:table-cell table:formula="of:=[.C78]+[.F78]" office:value-type="float" office:value="4968563" calcext:value-type="float">
            <text:p>4.968.563</text:p>
          </table:table-cell>
        </table:table-row>
        <table:table-row table:style-name="ro1">
          <table:table-cell office:value-type="date" office:date-value="2023-03-19" calcext:value-type="date">
            <text:p>2023-03-19T00:00:00</text:p>
          </table:table-cell>
          <table:table-cell office:value-type="date" office:date-value="2023-03-20" calcext:value-type="date">
            <text:p>2023-03-20T00:00:00</text:p>
          </table:table-cell>
          <table:table-cell office:value-type="float" office:value="5896915" calcext:value-type="float">
            <text:p>5.896.915</text:p>
          </table:table-cell>
          <table:table-cell office:value-type="float" office:value="165645" calcext:value-type="float">
            <text:p>165.645</text:p>
          </table:table-cell>
          <table:table-cell office:value-type="float" office:value="1078768" calcext:value-type="float">
            <text:p>1.078.768</text:p>
          </table:table-cell>
          <table:table-cell table:formula="of:=[.E79]-[.D79]" office:value-type="float" office:value="913123" calcext:value-type="float">
            <text:p>913.123</text:p>
          </table:table-cell>
          <table:table-cell table:formula="of:=[.C79]+[.F79]" office:value-type="float" office:value="6810038" calcext:value-type="float">
            <text:p>6.810.038</text:p>
          </table:table-cell>
        </table:table-row>
        <table:table-row table:style-name="ro1">
          <table:table-cell office:value-type="date" office:date-value="2023-03-20" calcext:value-type="date">
            <text:p>2023-03-20T00:00:00</text:p>
          </table:table-cell>
          <table:table-cell office:value-type="date" office:date-value="2023-03-21" calcext:value-type="date">
            <text:p>2023-03-21T00:00:00</text:p>
          </table:table-cell>
          <table:table-cell office:value-type="float" office:value="6872930" calcext:value-type="float">
            <text:p>6.872.930</text:p>
          </table:table-cell>
          <table:table-cell office:value-type="float" office:value="19" calcext:value-type="float">
            <text:p>19</text:p>
          </table:table-cell>
          <table:table-cell office:value-type="float" office:value="922794" calcext:value-type="float">
            <text:p>922.794</text:p>
          </table:table-cell>
          <table:table-cell table:formula="of:=[.E80]-[.D80]" office:value-type="float" office:value="922775" calcext:value-type="float">
            <text:p>922.775</text:p>
          </table:table-cell>
          <table:table-cell table:formula="of:=[.C80]+[.F80]" office:value-type="float" office:value="7795705" calcext:value-type="float">
            <text:p>7.795.705</text:p>
          </table:table-cell>
        </table:table-row>
        <table:table-row table:style-name="ro1">
          <table:table-cell office:value-type="date" office:date-value="2023-03-21" calcext:value-type="date">
            <text:p>2023-03-21T00:00:00</text:p>
          </table:table-cell>
          <table:table-cell office:value-type="date" office:date-value="2023-03-22" calcext:value-type="date">
            <text:p>2023-03-22T00:00:00</text:p>
          </table:table-cell>
          <table:table-cell office:value-type="float" office:value="6733228" calcext:value-type="float">
            <text:p>6.733.228</text:p>
          </table:table-cell>
          <table:table-cell office:value-type="float" office:value="17859" calcext:value-type="float">
            <text:p>17.859</text:p>
          </table:table-cell>
          <table:table-cell office:value-type="float" office:value="896443" calcext:value-type="float">
            <text:p>896.443</text:p>
          </table:table-cell>
          <table:table-cell table:formula="of:=[.E81]-[.D81]" office:value-type="float" office:value="878584" calcext:value-type="float">
            <text:p>878.584</text:p>
          </table:table-cell>
          <table:table-cell table:formula="of:=[.C81]+[.F81]" office:value-type="float" office:value="7611812" calcext:value-type="float">
            <text:p>7.611.812</text:p>
          </table:table-cell>
        </table:table-row>
        <table:table-row table:style-name="ro1">
          <table:table-cell office:value-type="date" office:date-value="2023-03-22" calcext:value-type="date">
            <text:p>2023-03-22T00:00:00</text:p>
          </table:table-cell>
          <table:table-cell office:value-type="date" office:date-value="2023-03-23" calcext:value-type="date">
            <text:p>2023-03-23T00:00:00</text:p>
          </table:table-cell>
          <table:table-cell office:value-type="float" office:value="4966721" calcext:value-type="float">
            <text:p>4.966.721</text:p>
          </table:table-cell>
          <table:table-cell office:value-type="float" office:value="194324" calcext:value-type="float">
            <text:p>194.324</text:p>
          </table:table-cell>
          <table:table-cell office:value-type="float" office:value="1020599" calcext:value-type="float">
            <text:p>1.020.599</text:p>
          </table:table-cell>
          <table:table-cell table:formula="of:=[.E82]-[.D82]" office:value-type="float" office:value="826275" calcext:value-type="float">
            <text:p>826.275</text:p>
          </table:table-cell>
          <table:table-cell table:formula="of:=[.C82]+[.F82]" office:value-type="float" office:value="5792996" calcext:value-type="float">
            <text:p>5.792.996</text:p>
          </table:table-cell>
        </table:table-row>
        <table:table-row table:style-name="ro1">
          <table:table-cell office:value-type="date" office:date-value="2023-03-23" calcext:value-type="date">
            <text:p>2023-03-23T00:00:00</text:p>
          </table:table-cell>
          <table:table-cell office:value-type="date" office:date-value="2023-03-24" calcext:value-type="date">
            <text:p>2023-03-24T00:00:00</text:p>
          </table:table-cell>
          <table:table-cell office:value-type="float" office:value="7090586" calcext:value-type="float">
            <text:p>7.090.586</text:p>
          </table:table-cell>
          <table:table-cell office:value-type="float" office:value="117110" calcext:value-type="float">
            <text:p>117.110</text:p>
          </table:table-cell>
          <table:table-cell office:value-type="float" office:value="938323" calcext:value-type="float">
            <text:p>938.323</text:p>
          </table:table-cell>
          <table:table-cell table:formula="of:=[.E83]-[.D83]" office:value-type="float" office:value="821213" calcext:value-type="float">
            <text:p>821.213</text:p>
          </table:table-cell>
          <table:table-cell table:formula="of:=[.C83]+[.F83]" office:value-type="float" office:value="7911799" calcext:value-type="float">
            <text:p>7.911.799</text:p>
          </table:table-cell>
        </table:table-row>
        <table:table-row table:style-name="ro1">
          <table:table-cell office:value-type="date" office:date-value="2023-03-24" calcext:value-type="date">
            <text:p>2023-03-24T00:00:00</text:p>
          </table:table-cell>
          <table:table-cell office:value-type="date" office:date-value="2023-03-25" calcext:value-type="date">
            <text:p>2023-03-25T00:00:00</text:p>
          </table:table-cell>
          <table:table-cell office:value-type="float" office:value="9364875" calcext:value-type="float">
            <text:p>9.364.875</text:p>
          </table:table-cell>
          <table:table-cell office:value-type="float" office:value="346562" calcext:value-type="float">
            <text:p>346.562</text:p>
          </table:table-cell>
          <table:table-cell office:value-type="float" office:value="1938310" calcext:value-type="float">
            <text:p>1.938.310</text:p>
          </table:table-cell>
          <table:table-cell table:formula="of:=[.E84]-[.D84]" office:value-type="float" office:value="1591748" calcext:value-type="float">
            <text:p>1.591.748</text:p>
          </table:table-cell>
          <table:table-cell table:formula="of:=[.C84]+[.F84]" office:value-type="float" office:value="10956623" calcext:value-type="float">
            <text:p>10.956.623</text:p>
          </table:table-cell>
        </table:table-row>
        <table:table-row table:style-name="ro1">
          <table:table-cell office:value-type="date" office:date-value="2023-03-25" calcext:value-type="date">
            <text:p>2023-03-25T00:00:00</text:p>
          </table:table-cell>
          <table:table-cell office:value-type="date" office:date-value="2023-03-26" calcext:value-type="date">
            <text:p>2023-03-26T00:00:00</text:p>
          </table:table-cell>
          <table:table-cell office:value-type="float" office:value="14180682" calcext:value-type="float">
            <text:p>14.180.682</text:p>
          </table:table-cell>
          <table:table-cell office:value-type="float" office:value="127030" calcext:value-type="float">
            <text:p>127.030</text:p>
          </table:table-cell>
          <table:table-cell office:value-type="float" office:value="1429491" calcext:value-type="float">
            <text:p>1.429.491</text:p>
          </table:table-cell>
          <table:table-cell table:formula="of:=[.E85]-[.D85]" office:value-type="float" office:value="1302461" calcext:value-type="float">
            <text:p>1.302.461</text:p>
          </table:table-cell>
          <table:table-cell table:formula="of:=[.C85]+[.F85]" office:value-type="float" office:value="15483143" calcext:value-type="float">
            <text:p>15.483.143</text:p>
          </table:table-cell>
        </table:table-row>
        <table:table-row table:style-name="ro1">
          <table:table-cell office:value-type="date" office:date-value="2023-03-26" calcext:value-type="date">
            <text:p>2023-03-26T00:00:00</text:p>
          </table:table-cell>
          <table:table-cell office:value-type="date" office:date-value="2023-03-27T01:00:00" calcext:value-type="date">
            <text:p>2023-03-27T01:00:00</text:p>
          </table:table-cell>
          <table:table-cell office:value-type="float" office:value="6490706" calcext:value-type="float">
            <text:p>6.490.706</text:p>
          </table:table-cell>
          <table:table-cell office:value-type="float" office:value="7394" calcext:value-type="float">
            <text:p>7.394</text:p>
          </table:table-cell>
          <table:table-cell office:value-type="float" office:value="670069" calcext:value-type="float">
            <text:p>670.069</text:p>
          </table:table-cell>
          <table:table-cell table:formula="of:=[.E86]-[.D86]" office:value-type="float" office:value="662675" calcext:value-type="float">
            <text:p>662.675</text:p>
          </table:table-cell>
          <table:table-cell table:formula="of:=[.C86]+[.F86]" office:value-type="float" office:value="7153381" calcext:value-type="float">
            <text:p>7.153.381</text:p>
          </table:table-cell>
        </table:table-row>
        <table:table-row table:style-name="ro1">
          <table:table-cell office:value-type="date" office:date-value="2023-03-27T01:00:00" calcext:value-type="date">
            <text:p>2023-03-27T01:00:00</text:p>
          </table:table-cell>
          <table:table-cell office:value-type="date" office:date-value="2023-03-28T01:00:00" calcext:value-type="date">
            <text:p>2023-03-28T01:00:00</text:p>
          </table:table-cell>
          <table:table-cell office:value-type="float" office:value="7645467" calcext:value-type="float">
            <text:p>7.645.467</text:p>
          </table:table-cell>
          <table:table-cell office:value-type="float" office:value="373133" calcext:value-type="float">
            <text:p>373.133</text:p>
          </table:table-cell>
          <table:table-cell office:value-type="float" office:value="2287074" calcext:value-type="float">
            <text:p>2.287.074</text:p>
          </table:table-cell>
          <table:table-cell table:formula="of:=[.E87]-[.D87]" office:value-type="float" office:value="1913941" calcext:value-type="float">
            <text:p>1.913.941</text:p>
          </table:table-cell>
          <table:table-cell table:formula="of:=[.C87]+[.F87]" office:value-type="float" office:value="9559408" calcext:value-type="float">
            <text:p>9.559.408</text:p>
          </table:table-cell>
        </table:table-row>
        <table:table-row table:style-name="ro1">
          <table:table-cell office:value-type="date" office:date-value="2023-03-28T01:00:00" calcext:value-type="date">
            <text:p>2023-03-28T01:00:00</text:p>
          </table:table-cell>
          <table:table-cell office:value-type="date" office:date-value="2023-03-29T01:00:00" calcext:value-type="date">
            <text:p>2023-03-29T01:00:00</text:p>
          </table:table-cell>
          <table:table-cell office:value-type="float" office:value="5025281" calcext:value-type="float">
            <text:p>5.025.281</text:p>
          </table:table-cell>
          <table:table-cell office:value-type="float" office:value="966541" calcext:value-type="float">
            <text:p>966.541</text:p>
          </table:table-cell>
          <table:table-cell office:value-type="float" office:value="2449551" calcext:value-type="float">
            <text:p>2.449.551</text:p>
          </table:table-cell>
          <table:table-cell table:formula="of:=[.E88]-[.D88]" office:value-type="float" office:value="1483010" calcext:value-type="float">
            <text:p>1.483.010</text:p>
          </table:table-cell>
          <table:table-cell table:formula="of:=[.C88]+[.F88]" office:value-type="float" office:value="6508291" calcext:value-type="float">
            <text:p>6.508.291</text:p>
          </table:table-cell>
        </table:table-row>
        <table:table-row table:style-name="ro1">
          <table:table-cell office:value-type="date" office:date-value="2023-03-29T01:00:00" calcext:value-type="date">
            <text:p>2023-03-29T01:00:00</text:p>
          </table:table-cell>
          <table:table-cell office:value-type="date" office:date-value="2023-03-30T01:00:00" calcext:value-type="date">
            <text:p>2023-03-30T01:00:00</text:p>
          </table:table-cell>
          <table:table-cell office:value-type="float" office:value="5086756" calcext:value-type="float">
            <text:p>5.086.756</text:p>
          </table:table-cell>
          <table:table-cell office:value-type="float" office:value="190879" calcext:value-type="float">
            <text:p>190.879</text:p>
          </table:table-cell>
          <table:table-cell office:value-type="float" office:value="1072134" calcext:value-type="float">
            <text:p>1.072.134</text:p>
          </table:table-cell>
          <table:table-cell table:formula="of:=[.E89]-[.D89]" office:value-type="float" office:value="881255" calcext:value-type="float">
            <text:p>881.255</text:p>
          </table:table-cell>
          <table:table-cell table:formula="of:=[.C89]+[.F89]" office:value-type="float" office:value="5968011" calcext:value-type="float">
            <text:p>5.968.011</text:p>
          </table:table-cell>
        </table:table-row>
        <table:table-row table:style-name="ro1">
          <table:table-cell office:value-type="date" office:date-value="2023-03-30T01:00:00" calcext:value-type="date">
            <text:p>2023-03-30T01:00:00</text:p>
          </table:table-cell>
          <table:table-cell office:value-type="date" office:date-value="2023-03-31T01:00:00" calcext:value-type="date">
            <text:p>2023-03-31T01:00:00</text:p>
          </table:table-cell>
          <table:table-cell office:value-type="float" office:value="6586433" calcext:value-type="float">
            <text:p>6.586.433</text:p>
          </table:table-cell>
          <table:table-cell office:value-type="float" office:value="560589" calcext:value-type="float">
            <text:p>560.589</text:p>
          </table:table-cell>
          <table:table-cell office:value-type="float" office:value="1677625" calcext:value-type="float">
            <text:p>1.677.625</text:p>
          </table:table-cell>
          <table:table-cell table:formula="of:=[.E90]-[.D90]" office:value-type="float" office:value="1117036" calcext:value-type="float">
            <text:p>1.117.036</text:p>
          </table:table-cell>
          <table:table-cell table:formula="of:=[.C90]+[.F90]" office:value-type="float" office:value="7703469" calcext:value-type="float">
            <text:p>7.703.469</text:p>
          </table:table-cell>
        </table:table-row>
        <table:table-row table:style-name="ro1">
          <table:table-cell office:value-type="date" office:date-value="2023-03-31T01:00:00" calcext:value-type="date">
            <text:p>2023-03-31T01:00:00</text:p>
          </table:table-cell>
          <table:table-cell office:value-type="date" office:date-value="2023-04-01T01:00:00" calcext:value-type="date">
            <text:p>2023-04-01T01:00:00</text:p>
          </table:table-cell>
          <table:table-cell office:value-type="float" office:value="5661011" calcext:value-type="float">
            <text:p>5.661.011</text:p>
          </table:table-cell>
          <table:table-cell office:value-type="float" office:value="53861" calcext:value-type="float">
            <text:p>53.861</text:p>
          </table:table-cell>
          <table:table-cell office:value-type="float" office:value="1271258" calcext:value-type="float">
            <text:p>1.271.258</text:p>
          </table:table-cell>
          <table:table-cell table:formula="of:=[.E91]-[.D91]" office:value-type="float" office:value="1217397" calcext:value-type="float">
            <text:p>1.217.397</text:p>
          </table:table-cell>
          <table:table-cell table:formula="of:=[.C91]+[.F91]" office:value-type="float" office:value="6878408" calcext:value-type="float">
            <text:p>6.878.408</text:p>
          </table:table-cell>
        </table:table-row>
        <table:table-row table:style-name="ro1">
          <table:table-cell office:value-type="date" office:date-value="2023-04-01T01:00:00" calcext:value-type="date">
            <text:p>2023-04-01T01:00:00</text:p>
          </table:table-cell>
          <table:table-cell office:value-type="date" office:date-value="2023-04-02T01:00:00" calcext:value-type="date">
            <text:p>2023-04-02T01:00:00</text:p>
          </table:table-cell>
          <table:table-cell office:value-type="float" office:value="7963230" calcext:value-type="float">
            <text:p>7.963.230</text:p>
          </table:table-cell>
          <table:table-cell office:value-type="float" office:value="0" calcext:value-type="float">
            <text:p>0</text:p>
          </table:table-cell>
          <table:table-cell office:value-type="float" office:value="528469" calcext:value-type="float">
            <text:p>528.469</text:p>
          </table:table-cell>
          <table:table-cell table:formula="of:=[.E92]-[.D92]" office:value-type="float" office:value="528469" calcext:value-type="float">
            <text:p>528.469</text:p>
          </table:table-cell>
          <table:table-cell table:formula="of:=[.C92]+[.F92]" office:value-type="float" office:value="8491699" calcext:value-type="float">
            <text:p>8.491.699</text:p>
          </table:table-cell>
        </table:table-row>
        <table:table-row table:style-name="ro1">
          <table:table-cell office:value-type="date" office:date-value="2023-04-02T01:00:00" calcext:value-type="date">
            <text:p>2023-04-02T01:00:00</text:p>
          </table:table-cell>
          <table:table-cell office:value-type="date" office:date-value="2023-04-03T01:00:00" calcext:value-type="date">
            <text:p>2023-04-03T01:00:00</text:p>
          </table:table-cell>
          <table:table-cell office:value-type="float" office:value="4636321" calcext:value-type="float">
            <text:p>4.636.321</text:p>
          </table:table-cell>
          <table:table-cell office:value-type="float" office:value="17701" calcext:value-type="float">
            <text:p>17.701</text:p>
          </table:table-cell>
          <table:table-cell office:value-type="float" office:value="779097" calcext:value-type="float">
            <text:p>779.097</text:p>
          </table:table-cell>
          <table:table-cell table:formula="of:=[.E93]-[.D93]" office:value-type="float" office:value="761396" calcext:value-type="float">
            <text:p>761.396</text:p>
          </table:table-cell>
          <table:table-cell table:formula="of:=[.C93]+[.F93]" office:value-type="float" office:value="5397717" calcext:value-type="float">
            <text:p>5.397.717</text:p>
          </table:table-cell>
        </table:table-row>
        <table:table-row table:style-name="ro1">
          <table:table-cell office:value-type="date" office:date-value="2023-04-03T01:00:00" calcext:value-type="date">
            <text:p>2023-04-03T01:00:00</text:p>
          </table:table-cell>
          <table:table-cell office:value-type="date" office:date-value="2023-04-04T01:00:00" calcext:value-type="date">
            <text:p>2023-04-04T01:00:00</text:p>
          </table:table-cell>
          <table:table-cell office:value-type="float" office:value="6202408" calcext:value-type="float">
            <text:p>6.202.408</text:p>
          </table:table-cell>
          <table:table-cell office:value-type="float" office:value="357750" calcext:value-type="float">
            <text:p>357.750</text:p>
          </table:table-cell>
          <table:table-cell office:value-type="float" office:value="3707176" calcext:value-type="float">
            <text:p>3.707.176</text:p>
          </table:table-cell>
          <table:table-cell table:formula="of:=[.E94]-[.D94]" office:value-type="float" office:value="3349426" calcext:value-type="float">
            <text:p>3.349.426</text:p>
          </table:table-cell>
          <table:table-cell table:formula="of:=[.C94]+[.F94]" office:value-type="float" office:value="9551834" calcext:value-type="float">
            <text:p>9.551.834</text:p>
          </table:table-cell>
        </table:table-row>
        <table:table-row table:style-name="ro1">
          <table:table-cell office:value-type="date" office:date-value="2023-04-04T01:00:00" calcext:value-type="date">
            <text:p>2023-04-04T01:00:00</text:p>
          </table:table-cell>
          <table:table-cell office:value-type="date" office:date-value="2023-04-05T01:00:00" calcext:value-type="date">
            <text:p>2023-04-05T01:00:00</text:p>
          </table:table-cell>
          <table:table-cell office:value-type="float" office:value="3944270" calcext:value-type="float">
            <text:p>3.944.270</text:p>
          </table:table-cell>
          <table:table-cell office:value-type="float" office:value="1836530" calcext:value-type="float">
            <text:p>1.836.530</text:p>
          </table:table-cell>
          <table:table-cell office:value-type="float" office:value="3441619" calcext:value-type="float">
            <text:p>3.441.619</text:p>
          </table:table-cell>
          <table:table-cell table:formula="of:=[.E95]-[.D95]" office:value-type="float" office:value="1605089" calcext:value-type="float">
            <text:p>1.605.089</text:p>
          </table:table-cell>
          <table:table-cell table:formula="of:=[.C95]+[.F95]" office:value-type="float" office:value="5549359" calcext:value-type="float">
            <text:p>5.549.359</text:p>
          </table:table-cell>
        </table:table-row>
        <table:table-row table:style-name="ro1">
          <table:table-cell office:value-type="date" office:date-value="2023-04-05T01:00:00" calcext:value-type="date">
            <text:p>2023-04-05T01:00:00</text:p>
          </table:table-cell>
          <table:table-cell office:value-type="date" office:date-value="2023-04-06T01:00:00" calcext:value-type="date">
            <text:p>2023-04-06T01:00:00</text:p>
          </table:table-cell>
          <table:table-cell office:value-type="float" office:value="3742869" calcext:value-type="float">
            <text:p>3.742.869</text:p>
          </table:table-cell>
          <table:table-cell office:value-type="float" office:value="1781950" calcext:value-type="float">
            <text:p>1.781.950</text:p>
          </table:table-cell>
          <table:table-cell office:value-type="float" office:value="3554989" calcext:value-type="float">
            <text:p>3.554.989</text:p>
          </table:table-cell>
          <table:table-cell table:formula="of:=[.E96]-[.D96]" office:value-type="float" office:value="1773039" calcext:value-type="float">
            <text:p>1.773.039</text:p>
          </table:table-cell>
          <table:table-cell table:formula="of:=[.C96]+[.F96]" office:value-type="float" office:value="5515908" calcext:value-type="float">
            <text:p>5.515.908</text:p>
          </table:table-cell>
        </table:table-row>
        <table:table-row table:style-name="ro1">
          <table:table-cell office:value-type="date" office:date-value="2023-04-06T01:00:00" calcext:value-type="date">
            <text:p>2023-04-06T01:00:00</text:p>
          </table:table-cell>
          <table:table-cell office:value-type="date" office:date-value="2023-04-07T01:00:00" calcext:value-type="date">
            <text:p>2023-04-07T01:00:00</text:p>
          </table:table-cell>
          <table:table-cell office:value-type="float" office:value="3428071" calcext:value-type="float">
            <text:p>3.428.071</text:p>
          </table:table-cell>
          <table:table-cell office:value-type="float" office:value="398142" calcext:value-type="float">
            <text:p>398.142</text:p>
          </table:table-cell>
          <table:table-cell office:value-type="float" office:value="1661973" calcext:value-type="float">
            <text:p>1.661.973</text:p>
          </table:table-cell>
          <table:table-cell table:formula="of:=[.E97]-[.D97]" office:value-type="float" office:value="1263831" calcext:value-type="float">
            <text:p>1.263.831</text:p>
          </table:table-cell>
          <table:table-cell table:formula="of:=[.C97]+[.F97]" office:value-type="float" office:value="4691902" calcext:value-type="float">
            <text:p>4.691.902</text:p>
          </table:table-cell>
        </table:table-row>
        <table:table-row table:style-name="ro1">
          <table:table-cell office:value-type="date" office:date-value="2023-04-07T01:00:00" calcext:value-type="date">
            <text:p>2023-04-07T01:00:00</text:p>
          </table:table-cell>
          <table:table-cell office:value-type="date" office:date-value="2023-04-08T01:00:00" calcext:value-type="date">
            <text:p>2023-04-08T01:00:00</text:p>
          </table:table-cell>
          <table:table-cell office:value-type="float" office:value="3708853" calcext:value-type="float">
            <text:p>3.708.853</text:p>
          </table:table-cell>
          <table:table-cell office:value-type="float" office:value="12714" calcext:value-type="float">
            <text:p>12.714</text:p>
          </table:table-cell>
          <table:table-cell office:value-type="float" office:value="786715" calcext:value-type="float">
            <text:p>786.715</text:p>
          </table:table-cell>
          <table:table-cell table:formula="of:=[.E98]-[.D98]" office:value-type="float" office:value="774001" calcext:value-type="float">
            <text:p>774.001</text:p>
          </table:table-cell>
          <table:table-cell table:formula="of:=[.C98]+[.F98]" office:value-type="float" office:value="4482854" calcext:value-type="float">
            <text:p>4.482.854</text:p>
          </table:table-cell>
        </table:table-row>
        <table:table-row table:style-name="ro1">
          <table:table-cell office:value-type="date" office:date-value="2023-04-08T01:00:00" calcext:value-type="date">
            <text:p>2023-04-08T01:00:00</text:p>
          </table:table-cell>
          <table:table-cell office:value-type="date" office:date-value="2023-04-09T01:00:00" calcext:value-type="date">
            <text:p>2023-04-09T01:00:00</text:p>
          </table:table-cell>
          <table:table-cell office:value-type="float" office:value="3278003" calcext:value-type="float">
            <text:p>3.278.003</text:p>
          </table:table-cell>
          <table:table-cell office:value-type="float" office:value="56835" calcext:value-type="float">
            <text:p>56.835</text:p>
          </table:table-cell>
          <table:table-cell office:value-type="float" office:value="1212652" calcext:value-type="float">
            <text:p>1.212.652</text:p>
          </table:table-cell>
          <table:table-cell table:formula="of:=[.E99]-[.D99]" office:value-type="float" office:value="1155817" calcext:value-type="float">
            <text:p>1.155.817</text:p>
          </table:table-cell>
          <table:table-cell table:formula="of:=[.C99]+[.F99]" office:value-type="float" office:value="4433820" calcext:value-type="float">
            <text:p>4.433.820</text:p>
          </table:table-cell>
        </table:table-row>
        <table:table-row table:style-name="ro1">
          <table:table-cell office:value-type="date" office:date-value="2023-04-09T01:00:00" calcext:value-type="date">
            <text:p>2023-04-09T01:00:00</text:p>
          </table:table-cell>
          <table:table-cell office:value-type="date" office:date-value="2023-04-10T01:00:00" calcext:value-type="date">
            <text:p>2023-04-10T01:00:00</text:p>
          </table:table-cell>
          <table:table-cell office:value-type="float" office:value="5972155" calcext:value-type="float">
            <text:p>5.972.155</text:p>
          </table:table-cell>
          <table:table-cell office:value-type="float" office:value="606065" calcext:value-type="float">
            <text:p>606.065</text:p>
          </table:table-cell>
          <table:table-cell office:value-type="float" office:value="2857901" calcext:value-type="float">
            <text:p>2.857.901</text:p>
          </table:table-cell>
          <table:table-cell table:formula="of:=[.E100]-[.D100]" office:value-type="float" office:value="2251836" calcext:value-type="float">
            <text:p>2.251.836</text:p>
          </table:table-cell>
          <table:table-cell table:formula="of:=[.C100]+[.F100]" office:value-type="float" office:value="8223991" calcext:value-type="float">
            <text:p>8.223.991</text:p>
          </table:table-cell>
        </table:table-row>
        <table:table-row table:style-name="ro1">
          <table:table-cell office:value-type="date" office:date-value="2023-04-10T01:00:00" calcext:value-type="date">
            <text:p>2023-04-10T01:00:00</text:p>
          </table:table-cell>
          <table:table-cell office:value-type="date" office:date-value="2023-04-11T01:00:00" calcext:value-type="date">
            <text:p>2023-04-11T01:00:00</text:p>
          </table:table-cell>
          <table:table-cell office:value-type="float" office:value="5466356" calcext:value-type="float">
            <text:p>5.466.356</text:p>
          </table:table-cell>
          <table:table-cell office:value-type="float" office:value="287698" calcext:value-type="float">
            <text:p>287.698</text:p>
          </table:table-cell>
          <table:table-cell office:value-type="float" office:value="2156906" calcext:value-type="float">
            <text:p>2.156.906</text:p>
          </table:table-cell>
          <table:table-cell table:formula="of:=[.E101]-[.D101]" office:value-type="float" office:value="1869208" calcext:value-type="float">
            <text:p>1.869.208</text:p>
          </table:table-cell>
          <table:table-cell table:formula="of:=[.C101]+[.F101]" office:value-type="float" office:value="7335564" calcext:value-type="float">
            <text:p>7.335.564</text:p>
          </table:table-cell>
        </table:table-row>
        <table:table-row table:style-name="ro1">
          <table:table-cell office:value-type="date" office:date-value="2023-04-11T01:00:00" calcext:value-type="date">
            <text:p>2023-04-11T01:00:00</text:p>
          </table:table-cell>
          <table:table-cell office:value-type="date" office:date-value="2023-04-12T01:00:00" calcext:value-type="date">
            <text:p>2023-04-12T01:00:00</text:p>
          </table:table-cell>
          <table:table-cell office:value-type="float" office:value="6764258" calcext:value-type="float">
            <text:p>6.764.258</text:p>
          </table:table-cell>
          <table:table-cell office:value-type="float" office:value="893301" calcext:value-type="float">
            <text:p>893.301</text:p>
          </table:table-cell>
          <table:table-cell office:value-type="float" office:value="3300796" calcext:value-type="float">
            <text:p>3.300.796</text:p>
          </table:table-cell>
          <table:table-cell table:formula="of:=[.E102]-[.D102]" office:value-type="float" office:value="2407495" calcext:value-type="float">
            <text:p>2.407.495</text:p>
          </table:table-cell>
          <table:table-cell table:formula="of:=[.C102]+[.F102]" office:value-type="float" office:value="9171753" calcext:value-type="float">
            <text:p>9.171.753</text:p>
          </table:table-cell>
        </table:table-row>
        <table:table-row table:style-name="ro1">
          <table:table-cell office:value-type="date" office:date-value="2023-04-12T01:00:00" calcext:value-type="date">
            <text:p>2023-04-12T01:00:00</text:p>
          </table:table-cell>
          <table:table-cell office:value-type="date" office:date-value="2023-04-13T01:00:00" calcext:value-type="date">
            <text:p>2023-04-13T01:00:00</text:p>
          </table:table-cell>
          <table:table-cell office:value-type="float" office:value="4873527" calcext:value-type="float">
            <text:p>4.873.527</text:p>
          </table:table-cell>
          <table:table-cell office:value-type="float" office:value="381662" calcext:value-type="float">
            <text:p>381.662</text:p>
          </table:table-cell>
          <table:table-cell office:value-type="float" office:value="1420899" calcext:value-type="float">
            <text:p>1.420.899</text:p>
          </table:table-cell>
          <table:table-cell table:formula="of:=[.E103]-[.D103]" office:value-type="float" office:value="1039237" calcext:value-type="float">
            <text:p>1.039.237</text:p>
          </table:table-cell>
          <table:table-cell table:formula="of:=[.C103]+[.F103]" office:value-type="float" office:value="5912764" calcext:value-type="float">
            <text:p>5.912.764</text:p>
          </table:table-cell>
        </table:table-row>
        <table:table-row table:style-name="ro1">
          <table:table-cell office:value-type="date" office:date-value="2023-04-13T01:00:00" calcext:value-type="date">
            <text:p>2023-04-13T01:00:00</text:p>
          </table:table-cell>
          <table:table-cell office:value-type="date" office:date-value="2023-04-14T01:00:00" calcext:value-type="date">
            <text:p>2023-04-14T01:00:00</text:p>
          </table:table-cell>
          <table:table-cell office:value-type="float" office:value="7757786" calcext:value-type="float">
            <text:p>7.757.786</text:p>
          </table:table-cell>
          <table:table-cell office:value-type="float" office:value="404115" calcext:value-type="float">
            <text:p>404.115</text:p>
          </table:table-cell>
          <table:table-cell office:value-type="float" office:value="2013808" calcext:value-type="float">
            <text:p>2.013.808</text:p>
          </table:table-cell>
          <table:table-cell table:formula="of:=[.E104]-[.D104]" office:value-type="float" office:value="1609693" calcext:value-type="float">
            <text:p>1.609.693</text:p>
          </table:table-cell>
          <table:table-cell table:formula="of:=[.C104]+[.F104]" office:value-type="float" office:value="9367479" calcext:value-type="float">
            <text:p>9.367.479</text:p>
          </table:table-cell>
        </table:table-row>
        <table:table-row table:style-name="ro1">
          <table:table-cell office:value-type="date" office:date-value="2023-04-14T01:00:00" calcext:value-type="date">
            <text:p>2023-04-14T01:00:00</text:p>
          </table:table-cell>
          <table:table-cell office:value-type="date" office:date-value="2023-04-15T01:00:00" calcext:value-type="date">
            <text:p>2023-04-15T01:00:00</text:p>
          </table:table-cell>
          <table:table-cell office:value-type="float" office:value="4990420" calcext:value-type="float">
            <text:p>4.990.420</text:p>
          </table:table-cell>
          <table:table-cell office:value-type="float" office:value="922004" calcext:value-type="float">
            <text:p>922.004</text:p>
          </table:table-cell>
          <table:table-cell office:value-type="float" office:value="3456223" calcext:value-type="float">
            <text:p>3.456.223</text:p>
          </table:table-cell>
          <table:table-cell table:formula="of:=[.E105]-[.D105]" office:value-type="float" office:value="2534219" calcext:value-type="float">
            <text:p>2.534.219</text:p>
          </table:table-cell>
          <table:table-cell table:formula="of:=[.C105]+[.F105]" office:value-type="float" office:value="7524639" calcext:value-type="float">
            <text:p>7.524.639</text:p>
          </table:table-cell>
        </table:table-row>
        <table:table-row table:style-name="ro1">
          <table:table-cell office:value-type="date" office:date-value="2023-04-15T01:00:00" calcext:value-type="date">
            <text:p>2023-04-15T01:00:00</text:p>
          </table:table-cell>
          <table:table-cell office:value-type="date" office:date-value="2023-04-16T01:00:00" calcext:value-type="date">
            <text:p>2023-04-16T01:00:00</text:p>
          </table:table-cell>
          <table:table-cell office:value-type="float" office:value="4074166" calcext:value-type="float">
            <text:p>4.074.166</text:p>
          </table:table-cell>
          <table:table-cell office:value-type="float" office:value="370474" calcext:value-type="float">
            <text:p>370.474</text:p>
          </table:table-cell>
          <table:table-cell office:value-type="float" office:value="1708677" calcext:value-type="float">
            <text:p>1.708.677</text:p>
          </table:table-cell>
          <table:table-cell table:formula="of:=[.E106]-[.D106]" office:value-type="float" office:value="1338203" calcext:value-type="float">
            <text:p>1.338.203</text:p>
          </table:table-cell>
          <table:table-cell table:formula="of:=[.C106]+[.F106]" office:value-type="float" office:value="5412369" calcext:value-type="float">
            <text:p>5.412.369</text:p>
          </table:table-cell>
        </table:table-row>
        <table:table-row table:style-name="ro1">
          <table:table-cell office:value-type="date" office:date-value="2023-04-16T01:00:00" calcext:value-type="date">
            <text:p>2023-04-16T01:00:00</text:p>
          </table:table-cell>
          <table:table-cell office:value-type="date" office:date-value="2023-04-17T01:00:00" calcext:value-type="date">
            <text:p>2023-04-17T01:00:00</text:p>
          </table:table-cell>
          <table:table-cell office:value-type="float" office:value="7634870" calcext:value-type="float">
            <text:p>7.634.870</text:p>
          </table:table-cell>
          <table:table-cell office:value-type="float" office:value="572" calcext:value-type="float">
            <text:p>572</text:p>
          </table:table-cell>
          <table:table-cell office:value-type="float" office:value="723511" calcext:value-type="float">
            <text:p>723.511</text:p>
          </table:table-cell>
          <table:table-cell table:formula="of:=[.E107]-[.D107]" office:value-type="float" office:value="722939" calcext:value-type="float">
            <text:p>722.939</text:p>
          </table:table-cell>
          <table:table-cell table:formula="of:=[.C107]+[.F107]" office:value-type="float" office:value="8357809" calcext:value-type="float">
            <text:p>8.357.809</text:p>
          </table:table-cell>
        </table:table-row>
        <table:table-row table:style-name="ro1">
          <table:table-cell office:value-type="date" office:date-value="2023-04-17T01:00:00" calcext:value-type="date">
            <text:p>2023-04-17T01:00:00</text:p>
          </table:table-cell>
          <table:table-cell office:value-type="date" office:date-value="2023-04-18T01:00:00" calcext:value-type="date">
            <text:p>2023-04-18T01:00:00</text:p>
          </table:table-cell>
          <table:table-cell office:value-type="float" office:value="6595072" calcext:value-type="float">
            <text:p>6.595.072</text:p>
          </table:table-cell>
          <table:table-cell office:value-type="float" office:value="438266" calcext:value-type="float">
            <text:p>438.266</text:p>
          </table:table-cell>
          <table:table-cell office:value-type="float" office:value="2137392" calcext:value-type="float">
            <text:p>2.137.392</text:p>
          </table:table-cell>
          <table:table-cell table:formula="of:=[.E108]-[.D108]" office:value-type="float" office:value="1699126" calcext:value-type="float">
            <text:p>1.699.126</text:p>
          </table:table-cell>
          <table:table-cell table:formula="of:=[.C108]+[.F108]" office:value-type="float" office:value="8294198" calcext:value-type="float">
            <text:p>8.294.198</text:p>
          </table:table-cell>
        </table:table-row>
        <table:table-row table:style-name="ro1">
          <table:table-cell office:value-type="date" office:date-value="2023-04-18T01:00:00" calcext:value-type="date">
            <text:p>2023-04-18T01:00:00</text:p>
          </table:table-cell>
          <table:table-cell office:value-type="date" office:date-value="2023-04-19T01:00:00" calcext:value-type="date">
            <text:p>2023-04-19T01:00:00</text:p>
          </table:table-cell>
          <table:table-cell office:value-type="float" office:value="4177551" calcext:value-type="float">
            <text:p>4.177.551</text:p>
          </table:table-cell>
          <table:table-cell office:value-type="float" office:value="413935" calcext:value-type="float">
            <text:p>413.935</text:p>
          </table:table-cell>
          <table:table-cell office:value-type="float" office:value="1964785" calcext:value-type="float">
            <text:p>1.964.785</text:p>
          </table:table-cell>
          <table:table-cell table:formula="of:=[.E109]-[.D109]" office:value-type="float" office:value="1550850" calcext:value-type="float">
            <text:p>1.550.850</text:p>
          </table:table-cell>
          <table:table-cell table:formula="of:=[.C109]+[.F109]" office:value-type="float" office:value="5728401" calcext:value-type="float">
            <text:p>5.728.401</text:p>
          </table:table-cell>
        </table:table-row>
        <table:table-row table:style-name="ro1">
          <table:table-cell office:value-type="date" office:date-value="2023-04-19T01:00:00" calcext:value-type="date">
            <text:p>2023-04-19T01:00:00</text:p>
          </table:table-cell>
          <table:table-cell office:value-type="date" office:date-value="2023-04-20T01:00:00" calcext:value-type="date">
            <text:p>2023-04-20T01:00:00</text:p>
          </table:table-cell>
          <table:table-cell office:value-type="float" office:value="4450781" calcext:value-type="float">
            <text:p>4.450.781</text:p>
          </table:table-cell>
          <table:table-cell office:value-type="float" office:value="1687259" calcext:value-type="float">
            <text:p>1.687.259</text:p>
          </table:table-cell>
          <table:table-cell office:value-type="float" office:value="3630955" calcext:value-type="float">
            <text:p>3.630.955</text:p>
          </table:table-cell>
          <table:table-cell table:formula="of:=[.E110]-[.D110]" office:value-type="float" office:value="1943696" calcext:value-type="float">
            <text:p>1.943.696</text:p>
          </table:table-cell>
          <table:table-cell table:formula="of:=[.C110]+[.F110]" office:value-type="float" office:value="6394477" calcext:value-type="float">
            <text:p>6.394.477</text:p>
          </table:table-cell>
        </table:table-row>
        <table:table-row table:style-name="ro1">
          <table:table-cell office:value-type="date" office:date-value="2023-04-20T01:00:00" calcext:value-type="date">
            <text:p>2023-04-20T01:00:00</text:p>
          </table:table-cell>
          <table:table-cell office:value-type="date" office:date-value="2023-04-21T01:00:00" calcext:value-type="date">
            <text:p>2023-04-21T01:00:00</text:p>
          </table:table-cell>
          <table:table-cell office:value-type="float" office:value="5460173" calcext:value-type="float">
            <text:p>5.460.173</text:p>
          </table:table-cell>
          <table:table-cell office:value-type="float" office:value="433844" calcext:value-type="float">
            <text:p>433.844</text:p>
          </table:table-cell>
          <table:table-cell office:value-type="float" office:value="1701165" calcext:value-type="float">
            <text:p>1.701.165</text:p>
          </table:table-cell>
          <table:table-cell table:formula="of:=[.E111]-[.D111]" office:value-type="float" office:value="1267321" calcext:value-type="float">
            <text:p>1.267.321</text:p>
          </table:table-cell>
          <table:table-cell table:formula="of:=[.C111]+[.F111]" office:value-type="float" office:value="6727494" calcext:value-type="float">
            <text:p>6.727.494</text:p>
          </table:table-cell>
        </table:table-row>
        <table:table-row table:style-name="ro1">
          <table:table-cell office:value-type="date" office:date-value="2023-04-21T01:00:00" calcext:value-type="date">
            <text:p>2023-04-21T01:00:00</text:p>
          </table:table-cell>
          <table:table-cell office:value-type="date" office:date-value="2023-04-22T01:00:00" calcext:value-type="date">
            <text:p>2023-04-22T01:00:00</text:p>
          </table:table-cell>
          <table:table-cell office:value-type="float" office:value="7968669" calcext:value-type="float">
            <text:p>7.968.669</text:p>
          </table:table-cell>
          <table:table-cell office:value-type="float" office:value="606901" calcext:value-type="float">
            <text:p>606.901</text:p>
          </table:table-cell>
          <table:table-cell office:value-type="float" office:value="3258782" calcext:value-type="float">
            <text:p>3.258.782</text:p>
          </table:table-cell>
          <table:table-cell table:formula="of:=[.E112]-[.D112]" office:value-type="float" office:value="2651881" calcext:value-type="float">
            <text:p>2.651.881</text:p>
          </table:table-cell>
          <table:table-cell table:formula="of:=[.C112]+[.F112]" office:value-type="float" office:value="10620550" calcext:value-type="float">
            <text:p>10.620.550</text:p>
          </table:table-cell>
        </table:table-row>
        <table:table-row table:style-name="ro1">
          <table:table-cell office:value-type="date" office:date-value="2023-04-22T01:00:00" calcext:value-type="date">
            <text:p>2023-04-22T01:00:00</text:p>
          </table:table-cell>
          <table:table-cell office:value-type="date" office:date-value="2023-04-23T01:00:00" calcext:value-type="date">
            <text:p>2023-04-23T01:00:00</text:p>
          </table:table-cell>
          <table:table-cell office:value-type="float" office:value="7470597" calcext:value-type="float">
            <text:p>7.470.597</text:p>
          </table:table-cell>
          <table:table-cell office:value-type="float" office:value="882017" calcext:value-type="float">
            <text:p>882.017</text:p>
          </table:table-cell>
          <table:table-cell office:value-type="float" office:value="2002329" calcext:value-type="float">
            <text:p>2.002.329</text:p>
          </table:table-cell>
          <table:table-cell table:formula="of:=[.E113]-[.D113]" office:value-type="float" office:value="1120312" calcext:value-type="float">
            <text:p>1.120.312</text:p>
          </table:table-cell>
          <table:table-cell table:formula="of:=[.C113]+[.F113]" office:value-type="float" office:value="8590909" calcext:value-type="float">
            <text:p>8.590.909</text:p>
          </table:table-cell>
        </table:table-row>
        <table:table-row table:style-name="ro1">
          <table:table-cell office:value-type="date" office:date-value="2023-04-23T01:00:00" calcext:value-type="date">
            <text:p>2023-04-23T01:00:00</text:p>
          </table:table-cell>
          <table:table-cell office:value-type="date" office:date-value="2023-04-24T01:00:00" calcext:value-type="date">
            <text:p>2023-04-24T01:00:00</text:p>
          </table:table-cell>
          <table:table-cell office:value-type="float" office:value="10213747" calcext:value-type="float">
            <text:p>10.213.747</text:p>
          </table:table-cell>
          <table:table-cell office:value-type="float" office:value="87010" calcext:value-type="float">
            <text:p>87.010</text:p>
          </table:table-cell>
          <table:table-cell office:value-type="float" office:value="1969095" calcext:value-type="float">
            <text:p>1.969.095</text:p>
          </table:table-cell>
          <table:table-cell table:formula="of:=[.E114]-[.D114]" office:value-type="float" office:value="1882085" calcext:value-type="float">
            <text:p>1.882.085</text:p>
          </table:table-cell>
          <table:table-cell table:formula="of:=[.C114]+[.F114]" office:value-type="float" office:value="12095832" calcext:value-type="float">
            <text:p>12.095.832</text:p>
          </table:table-cell>
        </table:table-row>
        <table:table-row table:style-name="ro1">
          <table:table-cell office:value-type="date" office:date-value="2023-04-24T01:00:00" calcext:value-type="date">
            <text:p>2023-04-24T01:00:00</text:p>
          </table:table-cell>
          <table:table-cell office:value-type="date" office:date-value="2023-04-25T01:00:00" calcext:value-type="date">
            <text:p>2023-04-25T01:00:00</text:p>
          </table:table-cell>
          <table:table-cell office:value-type="float" office:value="7094849" calcext:value-type="float">
            <text:p>7.094.849</text:p>
          </table:table-cell>
          <table:table-cell office:value-type="float" office:value="38954" calcext:value-type="float">
            <text:p>38.954</text:p>
          </table:table-cell>
          <table:table-cell office:value-type="float" office:value="1333837" calcext:value-type="float">
            <text:p>1.333.837</text:p>
          </table:table-cell>
          <table:table-cell table:formula="of:=[.E115]-[.D115]" office:value-type="float" office:value="1294883" calcext:value-type="float">
            <text:p>1.294.883</text:p>
          </table:table-cell>
          <table:table-cell table:formula="of:=[.C115]+[.F115]" office:value-type="float" office:value="8389732" calcext:value-type="float">
            <text:p>8.389.732</text:p>
          </table:table-cell>
        </table:table-row>
        <table:table-row table:style-name="ro1">
          <table:table-cell office:value-type="date" office:date-value="2023-04-25T01:00:00" calcext:value-type="date">
            <text:p>2023-04-25T01:00:00</text:p>
          </table:table-cell>
          <table:table-cell office:value-type="date" office:date-value="2023-04-26T01:00:00" calcext:value-type="date">
            <text:p>2023-04-26T01:00:00</text:p>
          </table:table-cell>
          <table:table-cell office:value-type="float" office:value="5797379" calcext:value-type="float">
            <text:p>5.797.379</text:p>
          </table:table-cell>
          <table:table-cell office:value-type="float" office:value="304957" calcext:value-type="float">
            <text:p>304.957</text:p>
          </table:table-cell>
          <table:table-cell office:value-type="float" office:value="2042687" calcext:value-type="float">
            <text:p>2.042.687</text:p>
          </table:table-cell>
          <table:table-cell table:formula="of:=[.E116]-[.D116]" office:value-type="float" office:value="1737730" calcext:value-type="float">
            <text:p>1.737.730</text:p>
          </table:table-cell>
          <table:table-cell table:formula="of:=[.C116]+[.F116]" office:value-type="float" office:value="7535109" calcext:value-type="float">
            <text:p>7.535.109</text:p>
          </table:table-cell>
        </table:table-row>
        <table:table-row table:style-name="ro1">
          <table:table-cell office:value-type="date" office:date-value="2023-04-26T01:00:00" calcext:value-type="date">
            <text:p>2023-04-26T01:00:00</text:p>
          </table:table-cell>
          <table:table-cell office:value-type="date" office:date-value="2023-04-27T01:00:00" calcext:value-type="date">
            <text:p>2023-04-27T01:00:00</text:p>
          </table:table-cell>
          <table:table-cell office:value-type="float" office:value="4488138" calcext:value-type="float">
            <text:p>4.488.138</text:p>
          </table:table-cell>
          <table:table-cell office:value-type="float" office:value="701109" calcext:value-type="float">
            <text:p>701.109</text:p>
          </table:table-cell>
          <table:table-cell office:value-type="float" office:value="3204389" calcext:value-type="float">
            <text:p>3.204.389</text:p>
          </table:table-cell>
          <table:table-cell table:formula="of:=[.E117]-[.D117]" office:value-type="float" office:value="2503280" calcext:value-type="float">
            <text:p>2.503.280</text:p>
          </table:table-cell>
          <table:table-cell table:formula="of:=[.C117]+[.F117]" office:value-type="float" office:value="6991418" calcext:value-type="float">
            <text:p>6.991.418</text:p>
          </table:table-cell>
        </table:table-row>
        <table:table-row table:style-name="ro1">
          <table:table-cell office:value-type="date" office:date-value="2023-04-27T01:00:00" calcext:value-type="date">
            <text:p>2023-04-27T01:00:00</text:p>
          </table:table-cell>
          <table:table-cell office:value-type="date" office:date-value="2023-04-28T01:00:00" calcext:value-type="date">
            <text:p>2023-04-28T01:00:00</text:p>
          </table:table-cell>
          <table:table-cell office:value-type="float" office:value="5901003" calcext:value-type="float">
            <text:p>5.901.003</text:p>
          </table:table-cell>
          <table:table-cell office:value-type="float" office:value="756330" calcext:value-type="float">
            <text:p>756.330</text:p>
          </table:table-cell>
          <table:table-cell office:value-type="float" office:value="3439485" calcext:value-type="float">
            <text:p>3.439.485</text:p>
          </table:table-cell>
          <table:table-cell table:formula="of:=[.E118]-[.D118]" office:value-type="float" office:value="2683155" calcext:value-type="float">
            <text:p>2.683.155</text:p>
          </table:table-cell>
          <table:table-cell table:formula="of:=[.C118]+[.F118]" office:value-type="float" office:value="8584158" calcext:value-type="float">
            <text:p>8.584.158</text:p>
          </table:table-cell>
        </table:table-row>
        <table:table-row table:style-name="ro1">
          <table:table-cell office:value-type="date" office:date-value="2023-04-28T01:00:00" calcext:value-type="date">
            <text:p>2023-04-28T01:00:00</text:p>
          </table:table-cell>
          <table:table-cell office:value-type="date" office:date-value="2023-04-29T01:00:00" calcext:value-type="date">
            <text:p>2023-04-29T01:00:00</text:p>
          </table:table-cell>
          <table:table-cell office:value-type="float" office:value="7871402" calcext:value-type="float">
            <text:p>7.871.402</text:p>
          </table:table-cell>
          <table:table-cell office:value-type="float" office:value="307450" calcext:value-type="float">
            <text:p>307.450</text:p>
          </table:table-cell>
          <table:table-cell office:value-type="float" office:value="1990258" calcext:value-type="float">
            <text:p>1.990.258</text:p>
          </table:table-cell>
          <table:table-cell table:formula="of:=[.E119]-[.D119]" office:value-type="float" office:value="1682808" calcext:value-type="float">
            <text:p>1.682.808</text:p>
          </table:table-cell>
          <table:table-cell table:formula="of:=[.C119]+[.F119]" office:value-type="float" office:value="9554210" calcext:value-type="float">
            <text:p>9.554.210</text:p>
          </table:table-cell>
        </table:table-row>
        <table:table-row table:style-name="ro1">
          <table:table-cell office:value-type="date" office:date-value="2023-04-29T01:00:00" calcext:value-type="date">
            <text:p>2023-04-29T01:00:00</text:p>
          </table:table-cell>
          <table:table-cell office:value-type="date" office:date-value="2023-04-30T01:00:00" calcext:value-type="date">
            <text:p>2023-04-30T01:00:00</text:p>
          </table:table-cell>
          <table:table-cell office:value-type="float" office:value="13128559" calcext:value-type="float">
            <text:p>13.128.559</text:p>
          </table:table-cell>
          <table:table-cell office:value-type="float" office:value="0" calcext:value-type="float">
            <text:p>0</text:p>
          </table:table-cell>
          <table:table-cell office:value-type="float" office:value="746990" calcext:value-type="float">
            <text:p>746.990</text:p>
          </table:table-cell>
          <table:table-cell table:formula="of:=[.E120]-[.D120]" office:value-type="float" office:value="746990" calcext:value-type="float">
            <text:p>746.990</text:p>
          </table:table-cell>
          <table:table-cell table:formula="of:=[.C120]+[.F120]" office:value-type="float" office:value="13875549" calcext:value-type="float">
            <text:p>13.875.549</text:p>
          </table:table-cell>
        </table:table-row>
        <table:table-row table:style-name="ro1">
          <table:table-cell office:value-type="date" office:date-value="2023-04-30T01:00:00" calcext:value-type="date">
            <text:p>2023-04-30T01:00:00</text:p>
          </table:table-cell>
          <table:table-cell office:value-type="date" office:date-value="2023-05-01T01:00:00" calcext:value-type="date">
            <text:p>2023-05-01T01:00:00</text:p>
          </table:table-cell>
          <table:table-cell office:value-type="float" office:value="11204591" calcext:value-type="float">
            <text:p>11.204.591</text:p>
          </table:table-cell>
          <table:table-cell office:value-type="float" office:value="770298" calcext:value-type="float">
            <text:p>770.298</text:p>
          </table:table-cell>
          <table:table-cell office:value-type="float" office:value="3347056" calcext:value-type="float">
            <text:p>3.347.056</text:p>
          </table:table-cell>
          <table:table-cell table:formula="of:=[.E121]-[.D121]" office:value-type="float" office:value="2576758" calcext:value-type="float">
            <text:p>2.576.758</text:p>
          </table:table-cell>
          <table:table-cell table:formula="of:=[.C121]+[.F121]" office:value-type="float" office:value="13781349" calcext:value-type="float">
            <text:p>13.781.349</text:p>
          </table:table-cell>
        </table:table-row>
        <table:table-row table:style-name="ro1">
          <table:table-cell office:value-type="date" office:date-value="2023-05-01T01:00:00" calcext:value-type="date">
            <text:p>2023-05-01T01:00:00</text:p>
          </table:table-cell>
          <table:table-cell office:value-type="date" office:date-value="2023-05-02T01:00:00" calcext:value-type="date">
            <text:p>2023-05-02T01:00:00</text:p>
          </table:table-cell>
          <table:table-cell office:value-type="float" office:value="7199077" calcext:value-type="float">
            <text:p>7.199.077</text:p>
          </table:table-cell>
          <table:table-cell office:value-type="float" office:value="384559" calcext:value-type="float">
            <text:p>384.559</text:p>
          </table:table-cell>
          <table:table-cell office:value-type="float" office:value="1893197" calcext:value-type="float">
            <text:p>1.893.197</text:p>
          </table:table-cell>
          <table:table-cell table:formula="of:=[.E122]-[.D122]" office:value-type="float" office:value="1508638" calcext:value-type="float">
            <text:p>1.508.638</text:p>
          </table:table-cell>
          <table:table-cell table:formula="of:=[.C122]+[.F122]" office:value-type="float" office:value="8707715" calcext:value-type="float">
            <text:p>8.707.715</text:p>
          </table:table-cell>
        </table:table-row>
        <table:table-row table:style-name="ro1">
          <table:table-cell office:value-type="date" office:date-value="2023-05-02T01:00:00" calcext:value-type="date">
            <text:p>2023-05-02T01:00:00</text:p>
          </table:table-cell>
          <table:table-cell office:value-type="date" office:date-value="2023-05-03T01:00:00" calcext:value-type="date">
            <text:p>2023-05-03T01:00:00</text:p>
          </table:table-cell>
          <table:table-cell office:value-type="float" office:value="5352093" calcext:value-type="float">
            <text:p>5.352.093</text:p>
          </table:table-cell>
          <table:table-cell office:value-type="float" office:value="386077" calcext:value-type="float">
            <text:p>386.077</text:p>
          </table:table-cell>
          <table:table-cell office:value-type="float" office:value="1765523" calcext:value-type="float">
            <text:p>1.765.523</text:p>
          </table:table-cell>
          <table:table-cell table:formula="of:=[.E123]-[.D123]" office:value-type="float" office:value="1379446" calcext:value-type="float">
            <text:p>1.379.446</text:p>
          </table:table-cell>
          <table:table-cell table:formula="of:=[.C123]+[.F123]" office:value-type="float" office:value="6731539" calcext:value-type="float">
            <text:p>6.731.539</text:p>
          </table:table-cell>
        </table:table-row>
        <table:table-row table:style-name="ro1">
          <table:table-cell office:value-type="date" office:date-value="2023-05-03T01:00:00" calcext:value-type="date">
            <text:p>2023-05-03T01:00:00</text:p>
          </table:table-cell>
          <table:table-cell office:value-type="date" office:date-value="2023-05-04T01:00:00" calcext:value-type="date">
            <text:p>2023-05-04T01:00:00</text:p>
          </table:table-cell>
          <table:table-cell office:value-type="float" office:value="8912051" calcext:value-type="float">
            <text:p>8.912.051</text:p>
          </table:table-cell>
          <table:table-cell office:value-type="float" office:value="429907" calcext:value-type="float">
            <text:p>429.907</text:p>
          </table:table-cell>
          <table:table-cell office:value-type="float" office:value="4196654" calcext:value-type="float">
            <text:p>4.196.654</text:p>
          </table:table-cell>
          <table:table-cell table:formula="of:=[.E124]-[.D124]" office:value-type="float" office:value="3766747" calcext:value-type="float">
            <text:p>3.766.747</text:p>
          </table:table-cell>
          <table:table-cell table:formula="of:=[.C124]+[.F124]" office:value-type="float" office:value="12678798" calcext:value-type="float">
            <text:p>12.678.798</text:p>
          </table:table-cell>
        </table:table-row>
        <table:table-row table:style-name="ro1">
          <table:table-cell office:value-type="date" office:date-value="2023-05-04T01:00:00" calcext:value-type="date">
            <text:p>2023-05-04T01:00:00</text:p>
          </table:table-cell>
          <table:table-cell office:value-type="date" office:date-value="2023-05-05T01:00:00" calcext:value-type="date">
            <text:p>2023-05-05T01:00:00</text:p>
          </table:table-cell>
          <table:table-cell office:value-type="float" office:value="4567147" calcext:value-type="float">
            <text:p>4.567.147</text:p>
          </table:table-cell>
          <table:table-cell office:value-type="float" office:value="1634082" calcext:value-type="float">
            <text:p>1.634.082</text:p>
          </table:table-cell>
          <table:table-cell office:value-type="float" office:value="3877876" calcext:value-type="float">
            <text:p>3.877.876</text:p>
          </table:table-cell>
          <table:table-cell table:formula="of:=[.E125]-[.D125]" office:value-type="float" office:value="2243794" calcext:value-type="float">
            <text:p>2.243.794</text:p>
          </table:table-cell>
          <table:table-cell table:formula="of:=[.C125]+[.F125]" office:value-type="float" office:value="6810941" calcext:value-type="float">
            <text:p>6.810.941</text:p>
          </table:table-cell>
        </table:table-row>
        <table:table-row table:style-name="ro1">
          <table:table-cell office:value-type="date" office:date-value="2023-05-05T01:00:00" calcext:value-type="date">
            <text:p>2023-05-05T01:00:00</text:p>
          </table:table-cell>
          <table:table-cell office:value-type="date" office:date-value="2023-05-06T01:00:00" calcext:value-type="date">
            <text:p>2023-05-06T01:00:00</text:p>
          </table:table-cell>
          <table:table-cell office:value-type="float" office:value="4217578" calcext:value-type="float">
            <text:p>4.217.578</text:p>
          </table:table-cell>
          <table:table-cell office:value-type="float" office:value="228527" calcext:value-type="float">
            <text:p>228.527</text:p>
          </table:table-cell>
          <table:table-cell office:value-type="float" office:value="1661321" calcext:value-type="float">
            <text:p>1.661.321</text:p>
          </table:table-cell>
          <table:table-cell table:formula="of:=[.E126]-[.D126]" office:value-type="float" office:value="1432794" calcext:value-type="float">
            <text:p>1.432.794</text:p>
          </table:table-cell>
          <table:table-cell table:formula="of:=[.C126]+[.F126]" office:value-type="float" office:value="5650372" calcext:value-type="float">
            <text:p>5.650.372</text:p>
          </table:table-cell>
        </table:table-row>
        <table:table-row table:style-name="ro1">
          <table:table-cell office:value-type="date" office:date-value="2023-05-06T01:00:00" calcext:value-type="date">
            <text:p>2023-05-06T01:00:00</text:p>
          </table:table-cell>
          <table:table-cell office:value-type="date" office:date-value="2023-05-07T01:00:00" calcext:value-type="date">
            <text:p>2023-05-07T01:00:00</text:p>
          </table:table-cell>
          <table:table-cell office:value-type="float" office:value="3310357" calcext:value-type="float">
            <text:p>3.310.357</text:p>
          </table:table-cell>
          <table:table-cell office:value-type="float" office:value="1110606" calcext:value-type="float">
            <text:p>1.110.606</text:p>
          </table:table-cell>
          <table:table-cell office:value-type="float" office:value="2660444" calcext:value-type="float">
            <text:p>2.660.444</text:p>
          </table:table-cell>
          <table:table-cell table:formula="of:=[.E127]-[.D127]" office:value-type="float" office:value="1549838" calcext:value-type="float">
            <text:p>1.549.838</text:p>
          </table:table-cell>
          <table:table-cell table:formula="of:=[.C127]+[.F127]" office:value-type="float" office:value="4860195" calcext:value-type="float">
            <text:p>4.860.195</text:p>
          </table:table-cell>
        </table:table-row>
        <table:table-row table:style-name="ro1">
          <table:table-cell office:value-type="date" office:date-value="2023-05-07T01:00:00" calcext:value-type="date">
            <text:p>2023-05-07T01:00:00</text:p>
          </table:table-cell>
          <table:table-cell office:value-type="date" office:date-value="2023-05-08T01:00:00" calcext:value-type="date">
            <text:p>2023-05-08T01:00:00</text:p>
          </table:table-cell>
          <table:table-cell office:value-type="float" office:value="5443872" calcext:value-type="float">
            <text:p>5.443.872</text:p>
          </table:table-cell>
          <table:table-cell office:value-type="float" office:value="80149" calcext:value-type="float">
            <text:p>80.149</text:p>
          </table:table-cell>
          <table:table-cell office:value-type="float" office:value="1880103" calcext:value-type="float">
            <text:p>1.880.103</text:p>
          </table:table-cell>
          <table:table-cell table:formula="of:=[.E128]-[.D128]" office:value-type="float" office:value="1799954" calcext:value-type="float">
            <text:p>1.799.954</text:p>
          </table:table-cell>
          <table:table-cell table:formula="of:=[.C128]+[.F128]" office:value-type="float" office:value="7243826" calcext:value-type="float">
            <text:p>7.243.826</text:p>
          </table:table-cell>
        </table:table-row>
        <table:table-row table:style-name="ro1">
          <table:table-cell office:value-type="date" office:date-value="2023-05-08T01:00:00" calcext:value-type="date">
            <text:p>2023-05-08T01:00:00</text:p>
          </table:table-cell>
          <table:table-cell office:value-type="date" office:date-value="2023-05-09T01:00:00" calcext:value-type="date">
            <text:p>2023-05-09T01:00:00</text:p>
          </table:table-cell>
          <table:table-cell office:value-type="float" office:value="5859536" calcext:value-type="float">
            <text:p>5.859.536</text:p>
          </table:table-cell>
          <table:table-cell office:value-type="float" office:value="460500" calcext:value-type="float">
            <text:p>460.500</text:p>
          </table:table-cell>
          <table:table-cell office:value-type="float" office:value="2576116" calcext:value-type="float">
            <text:p>2.576.116</text:p>
          </table:table-cell>
          <table:table-cell table:formula="of:=[.E129]-[.D129]" office:value-type="float" office:value="2115616" calcext:value-type="float">
            <text:p>2.115.616</text:p>
          </table:table-cell>
          <table:table-cell table:formula="of:=[.C129]+[.F129]" office:value-type="float" office:value="7975152" calcext:value-type="float">
            <text:p>7.975.152</text:p>
          </table:table-cell>
        </table:table-row>
        <table:table-row table:style-name="ro1">
          <table:table-cell office:value-type="date" office:date-value="2023-05-09T01:00:00" calcext:value-type="date">
            <text:p>2023-05-09T01:00:00</text:p>
          </table:table-cell>
          <table:table-cell office:value-type="date" office:date-value="2023-05-10T01:00:00" calcext:value-type="date">
            <text:p>2023-05-10T01:00:00</text:p>
          </table:table-cell>
          <table:table-cell office:value-type="float" office:value="5001826" calcext:value-type="float">
            <text:p>5.001.826</text:p>
          </table:table-cell>
          <table:table-cell office:value-type="float" office:value="639209" calcext:value-type="float">
            <text:p>639.209</text:p>
          </table:table-cell>
          <table:table-cell office:value-type="float" office:value="2004398" calcext:value-type="float">
            <text:p>2.004.398</text:p>
          </table:table-cell>
          <table:table-cell table:formula="of:=[.E130]-[.D130]" office:value-type="float" office:value="1365189" calcext:value-type="float">
            <text:p>1.365.189</text:p>
          </table:table-cell>
          <table:table-cell table:formula="of:=[.C130]+[.F130]" office:value-type="float" office:value="6367015" calcext:value-type="float">
            <text:p>6.367.015</text:p>
          </table:table-cell>
        </table:table-row>
        <table:table-row table:style-name="ro1">
          <table:table-cell office:value-type="date" office:date-value="2023-05-10T01:00:00" calcext:value-type="date">
            <text:p>2023-05-10T01:00:00</text:p>
          </table:table-cell>
          <table:table-cell office:value-type="date" office:date-value="2023-05-11T01:00:00" calcext:value-type="date">
            <text:p>2023-05-11T01:00:00</text:p>
          </table:table-cell>
          <table:table-cell office:value-type="float" office:value="5975699" calcext:value-type="float">
            <text:p>5.975.699</text:p>
          </table:table-cell>
          <table:table-cell office:value-type="float" office:value="149101" calcext:value-type="float">
            <text:p>149.101</text:p>
          </table:table-cell>
          <table:table-cell office:value-type="float" office:value="1861207" calcext:value-type="float">
            <text:p>1.861.207</text:p>
          </table:table-cell>
          <table:table-cell table:formula="of:=[.E131]-[.D131]" office:value-type="float" office:value="1712106" calcext:value-type="float">
            <text:p>1.712.106</text:p>
          </table:table-cell>
          <table:table-cell table:formula="of:=[.C131]+[.F131]" office:value-type="float" office:value="7687805" calcext:value-type="float">
            <text:p>7.687.805</text:p>
          </table:table-cell>
        </table:table-row>
        <table:table-row table:style-name="ro1">
          <table:table-cell office:value-type="date" office:date-value="2023-05-11T01:00:00" calcext:value-type="date">
            <text:p>2023-05-11T01:00:00</text:p>
          </table:table-cell>
          <table:table-cell office:value-type="date" office:date-value="2023-05-12T01:00:00" calcext:value-type="date">
            <text:p>2023-05-12T01:00:00</text:p>
          </table:table-cell>
          <table:table-cell office:value-type="float" office:value="8559350" calcext:value-type="float">
            <text:p>8.559.350</text:p>
          </table:table-cell>
          <table:table-cell office:value-type="float" office:value="211617" calcext:value-type="float">
            <text:p>211.617</text:p>
          </table:table-cell>
          <table:table-cell office:value-type="float" office:value="1578196" calcext:value-type="float">
            <text:p>1.578.196</text:p>
          </table:table-cell>
          <table:table-cell table:formula="of:=[.E132]-[.D132]" office:value-type="float" office:value="1366579" calcext:value-type="float">
            <text:p>1.366.579</text:p>
          </table:table-cell>
          <table:table-cell table:formula="of:=[.C132]+[.F132]" office:value-type="float" office:value="9925929" calcext:value-type="float">
            <text:p>9.925.929</text:p>
          </table:table-cell>
        </table:table-row>
        <table:table-row table:style-name="ro1">
          <table:table-cell office:value-type="date" office:date-value="2023-05-12T01:00:00" calcext:value-type="date">
            <text:p>2023-05-12T01:00:00</text:p>
          </table:table-cell>
          <table:table-cell office:value-type="date" office:date-value="2023-05-13T01:00:00" calcext:value-type="date">
            <text:p>2023-05-13T01:00:00</text:p>
          </table:table-cell>
          <table:table-cell office:value-type="float" office:value="4988488" calcext:value-type="float">
            <text:p>4.988.488</text:p>
          </table:table-cell>
          <table:table-cell office:value-type="float" office:value="197615" calcext:value-type="float">
            <text:p>197.615</text:p>
          </table:table-cell>
          <table:table-cell office:value-type="float" office:value="1817762" calcext:value-type="float">
            <text:p>1.817.762</text:p>
          </table:table-cell>
          <table:table-cell table:formula="of:=[.E133]-[.D133]" office:value-type="float" office:value="1620147" calcext:value-type="float">
            <text:p>1.620.147</text:p>
          </table:table-cell>
          <table:table-cell table:formula="of:=[.C133]+[.F133]" office:value-type="float" office:value="6608635" calcext:value-type="float">
            <text:p>6.608.635</text:p>
          </table:table-cell>
        </table:table-row>
        <table:table-row table:style-name="ro1">
          <table:table-cell office:value-type="date" office:date-value="2023-05-13T01:00:00" calcext:value-type="date">
            <text:p>2023-05-13T01:00:00</text:p>
          </table:table-cell>
          <table:table-cell office:value-type="date" office:date-value="2023-05-14T01:00:00" calcext:value-type="date">
            <text:p>2023-05-14T01:00:00</text:p>
          </table:table-cell>
          <table:table-cell office:value-type="float" office:value="13914777" calcext:value-type="float">
            <text:p>13.914.777</text:p>
          </table:table-cell>
          <table:table-cell office:value-type="float" office:value="392271" calcext:value-type="float">
            <text:p>392.271</text:p>
          </table:table-cell>
          <table:table-cell office:value-type="float" office:value="3106179" calcext:value-type="float">
            <text:p>3.106.179</text:p>
          </table:table-cell>
          <table:table-cell table:formula="of:=[.E134]-[.D134]" office:value-type="float" office:value="2713908" calcext:value-type="float">
            <text:p>2.713.908</text:p>
          </table:table-cell>
          <table:table-cell table:formula="of:=[.C134]+[.F134]" office:value-type="float" office:value="16628685" calcext:value-type="float">
            <text:p>16.628.685</text:p>
          </table:table-cell>
        </table:table-row>
        <table:table-row table:style-name="ro1">
          <table:table-cell office:value-type="date" office:date-value="2023-05-14T01:00:00" calcext:value-type="date">
            <text:p>2023-05-14T01:00:00</text:p>
          </table:table-cell>
          <table:table-cell office:value-type="date" office:date-value="2023-05-15T01:00:00" calcext:value-type="date">
            <text:p>2023-05-15T01:00:00</text:p>
          </table:table-cell>
          <table:table-cell office:value-type="float" office:value="6715378" calcext:value-type="float">
            <text:p>6.715.378</text:p>
          </table:table-cell>
          <table:table-cell office:value-type="float" office:value="1414338" calcext:value-type="float">
            <text:p>1.414.338</text:p>
          </table:table-cell>
          <table:table-cell office:value-type="float" office:value="3618597" calcext:value-type="float">
            <text:p>3.618.597</text:p>
          </table:table-cell>
          <table:table-cell table:formula="of:=[.E135]-[.D135]" office:value-type="float" office:value="2204259" calcext:value-type="float">
            <text:p>2.204.259</text:p>
          </table:table-cell>
          <table:table-cell table:formula="of:=[.C135]+[.F135]" office:value-type="float" office:value="8919637" calcext:value-type="float">
            <text:p>8.919.637</text:p>
          </table:table-cell>
        </table:table-row>
        <table:table-row table:style-name="ro1">
          <table:table-cell office:value-type="date" office:date-value="2023-05-15T01:00:00" calcext:value-type="date">
            <text:p>2023-05-15T01:00:00</text:p>
          </table:table-cell>
          <table:table-cell office:value-type="date" office:date-value="2023-05-16T01:00:00" calcext:value-type="date">
            <text:p>2023-05-16T01:00:00</text:p>
          </table:table-cell>
          <table:table-cell office:value-type="float" office:value="6747461" calcext:value-type="float">
            <text:p>6.747.461</text:p>
          </table:table-cell>
          <table:table-cell office:value-type="float" office:value="1251740" calcext:value-type="float">
            <text:p>1.251.740</text:p>
          </table:table-cell>
          <table:table-cell office:value-type="float" office:value="3472879" calcext:value-type="float">
            <text:p>3.472.879</text:p>
          </table:table-cell>
          <table:table-cell table:formula="of:=[.E136]-[.D136]" office:value-type="float" office:value="2221139" calcext:value-type="float">
            <text:p>2.221.139</text:p>
          </table:table-cell>
          <table:table-cell table:formula="of:=[.C136]+[.F136]" office:value-type="float" office:value="8968600" calcext:value-type="float">
            <text:p>8.968.600</text:p>
          </table:table-cell>
        </table:table-row>
        <table:table-row table:style-name="ro1">
          <table:table-cell office:value-type="date" office:date-value="2023-05-16T01:00:00" calcext:value-type="date">
            <text:p>2023-05-16T01:00:00</text:p>
          </table:table-cell>
          <table:table-cell office:value-type="date" office:date-value="2023-05-17T01:00:00" calcext:value-type="date">
            <text:p>2023-05-17T01:00:00</text:p>
          </table:table-cell>
          <table:table-cell office:value-type="float" office:value="5392342" calcext:value-type="float">
            <text:p>5.392.342</text:p>
          </table:table-cell>
          <table:table-cell office:value-type="float" office:value="992815" calcext:value-type="float">
            <text:p>992.815</text:p>
          </table:table-cell>
          <table:table-cell office:value-type="float" office:value="2756496" calcext:value-type="float">
            <text:p>2.756.496</text:p>
          </table:table-cell>
          <table:table-cell table:formula="of:=[.E137]-[.D137]" office:value-type="float" office:value="1763681" calcext:value-type="float">
            <text:p>1.763.681</text:p>
          </table:table-cell>
          <table:table-cell table:formula="of:=[.C137]+[.F137]" office:value-type="float" office:value="7156023" calcext:value-type="float">
            <text:p>7.156.023</text:p>
          </table:table-cell>
        </table:table-row>
        <table:table-row table:style-name="ro1">
          <table:table-cell office:value-type="date" office:date-value="2023-05-17T01:00:00" calcext:value-type="date">
            <text:p>2023-05-17T01:00:00</text:p>
          </table:table-cell>
          <table:table-cell office:value-type="date" office:date-value="2023-05-18T01:00:00" calcext:value-type="date">
            <text:p>2023-05-18T01:00:00</text:p>
          </table:table-cell>
          <table:table-cell office:value-type="float" office:value="4691141" calcext:value-type="float">
            <text:p>4.691.141</text:p>
          </table:table-cell>
          <table:table-cell office:value-type="float" office:value="1379985" calcext:value-type="float">
            <text:p>1.379.985</text:p>
          </table:table-cell>
          <table:table-cell office:value-type="float" office:value="3468044" calcext:value-type="float">
            <text:p>3.468.044</text:p>
          </table:table-cell>
          <table:table-cell table:formula="of:=[.E138]-[.D138]" office:value-type="float" office:value="2088059" calcext:value-type="float">
            <text:p>2.088.059</text:p>
          </table:table-cell>
          <table:table-cell table:formula="of:=[.C138]+[.F138]" office:value-type="float" office:value="6779200" calcext:value-type="float">
            <text:p>6.779.200</text:p>
          </table:table-cell>
        </table:table-row>
        <table:table-row table:style-name="ro1">
          <table:table-cell office:value-type="date" office:date-value="2023-05-18T01:00:00" calcext:value-type="date">
            <text:p>2023-05-18T01:00:00</text:p>
          </table:table-cell>
          <table:table-cell office:value-type="date" office:date-value="2023-05-19T01:00:00" calcext:value-type="date">
            <text:p>2023-05-19T01:00:00</text:p>
          </table:table-cell>
          <table:table-cell office:value-type="float" office:value="4420812" calcext:value-type="float">
            <text:p>4.420.812</text:p>
          </table:table-cell>
          <table:table-cell office:value-type="float" office:value="2088407" calcext:value-type="float">
            <text:p>2.088.407</text:p>
          </table:table-cell>
          <table:table-cell office:value-type="float" office:value="4250767" calcext:value-type="float">
            <text:p>4.250.767</text:p>
          </table:table-cell>
          <table:table-cell table:formula="of:=[.E139]-[.D139]" office:value-type="float" office:value="2162360" calcext:value-type="float">
            <text:p>2.162.360</text:p>
          </table:table-cell>
          <table:table-cell table:formula="of:=[.C139]+[.F139]" office:value-type="float" office:value="6583172" calcext:value-type="float">
            <text:p>6.583.172</text:p>
          </table:table-cell>
        </table:table-row>
        <table:table-row table:style-name="ro1">
          <table:table-cell office:value-type="date" office:date-value="2023-05-19T01:00:00" calcext:value-type="date">
            <text:p>2023-05-19T01:00:00</text:p>
          </table:table-cell>
          <table:table-cell office:value-type="date" office:date-value="2023-05-20T01:00:00" calcext:value-type="date">
            <text:p>2023-05-20T01:00:00</text:p>
          </table:table-cell>
          <table:table-cell office:value-type="float" office:value="3571031" calcext:value-type="float">
            <text:p>3.571.031</text:p>
          </table:table-cell>
          <table:table-cell office:value-type="float" office:value="1087073" calcext:value-type="float">
            <text:p>1.087.073</text:p>
          </table:table-cell>
          <table:table-cell office:value-type="float" office:value="4312064" calcext:value-type="float">
            <text:p>4.312.064</text:p>
          </table:table-cell>
          <table:table-cell table:formula="of:=[.E140]-[.D140]" office:value-type="float" office:value="3224991" calcext:value-type="float">
            <text:p>3.224.991</text:p>
          </table:table-cell>
          <table:table-cell table:formula="of:=[.C140]+[.F140]" office:value-type="float" office:value="6796022" calcext:value-type="float">
            <text:p>6.796.022</text:p>
          </table:table-cell>
        </table:table-row>
        <table:table-row table:style-name="ro1">
          <table:table-cell office:value-type="date" office:date-value="2023-05-20T01:00:00" calcext:value-type="date">
            <text:p>2023-05-20T01:00:00</text:p>
          </table:table-cell>
          <table:table-cell office:value-type="date" office:date-value="2023-05-21T01:00:00" calcext:value-type="date">
            <text:p>2023-05-21T01:00:00</text:p>
          </table:table-cell>
          <table:table-cell office:value-type="float" office:value="4597263" calcext:value-type="float">
            <text:p>4.597.263</text:p>
          </table:table-cell>
          <table:table-cell office:value-type="float" office:value="915394" calcext:value-type="float">
            <text:p>915.394</text:p>
          </table:table-cell>
          <table:table-cell office:value-type="float" office:value="2618255" calcext:value-type="float">
            <text:p>2.618.255</text:p>
          </table:table-cell>
          <table:table-cell table:formula="of:=[.E141]-[.D141]" office:value-type="float" office:value="1702861" calcext:value-type="float">
            <text:p>1.702.861</text:p>
          </table:table-cell>
          <table:table-cell table:formula="of:=[.C141]+[.F141]" office:value-type="float" office:value="6300124" calcext:value-type="float">
            <text:p>6.300.124</text:p>
          </table:table-cell>
        </table:table-row>
        <table:table-row table:style-name="ro1">
          <table:table-cell office:value-type="date" office:date-value="2023-05-21T01:00:00" calcext:value-type="date">
            <text:p>2023-05-21T01:00:00</text:p>
          </table:table-cell>
          <table:table-cell office:value-type="date" office:date-value="2023-05-22T01:00:00" calcext:value-type="date">
            <text:p>2023-05-22T01:00:00</text:p>
          </table:table-cell>
          <table:table-cell office:value-type="float" office:value="3112204" calcext:value-type="float">
            <text:p>3.112.204</text:p>
          </table:table-cell>
          <table:table-cell office:value-type="float" office:value="1143825" calcext:value-type="float">
            <text:p>1.143.825</text:p>
          </table:table-cell>
          <table:table-cell office:value-type="float" office:value="3495709" calcext:value-type="float">
            <text:p>3.495.709</text:p>
          </table:table-cell>
          <table:table-cell table:formula="of:=[.E142]-[.D142]" office:value-type="float" office:value="2351884" calcext:value-type="float">
            <text:p>2.351.884</text:p>
          </table:table-cell>
          <table:table-cell table:formula="of:=[.C142]+[.F142]" office:value-type="float" office:value="5464088" calcext:value-type="float">
            <text:p>5.464.088</text:p>
          </table:table-cell>
        </table:table-row>
        <table:table-row table:style-name="ro1">
          <table:table-cell office:value-type="date" office:date-value="2023-05-22T01:00:00" calcext:value-type="date">
            <text:p>2023-05-22T01:00:00</text:p>
          </table:table-cell>
          <table:table-cell office:value-type="date" office:date-value="2023-05-23T01:00:00" calcext:value-type="date">
            <text:p>2023-05-23T01:00:00</text:p>
          </table:table-cell>
          <table:table-cell office:value-type="float" office:value="6338020" calcext:value-type="float">
            <text:p>6.338.020</text:p>
          </table:table-cell>
          <table:table-cell office:value-type="float" office:value="666546" calcext:value-type="float">
            <text:p>666.546</text:p>
          </table:table-cell>
          <table:table-cell office:value-type="float" office:value="2655004" calcext:value-type="float">
            <text:p>2.655.004</text:p>
          </table:table-cell>
          <table:table-cell table:formula="of:=[.E143]-[.D143]" office:value-type="float" office:value="1988458" calcext:value-type="float">
            <text:p>1.988.458</text:p>
          </table:table-cell>
          <table:table-cell table:formula="of:=[.C143]+[.F143]" office:value-type="float" office:value="8326478" calcext:value-type="float">
            <text:p>8.326.478</text:p>
          </table:table-cell>
        </table:table-row>
        <table:table-row table:style-name="ro1">
          <table:table-cell office:value-type="date" office:date-value="2023-05-23T01:00:00" calcext:value-type="date">
            <text:p>2023-05-23T01:00:00</text:p>
          </table:table-cell>
          <table:table-cell office:value-type="date" office:date-value="2023-05-24T01:00:00" calcext:value-type="date">
            <text:p>2023-05-24T01:00:00</text:p>
          </table:table-cell>
          <table:table-cell office:value-type="float" office:value="4703314" calcext:value-type="float">
            <text:p>4.703.314</text:p>
          </table:table-cell>
          <table:table-cell office:value-type="float" office:value="588484" calcext:value-type="float">
            <text:p>588.484</text:p>
          </table:table-cell>
          <table:table-cell office:value-type="float" office:value="1826769" calcext:value-type="float">
            <text:p>1.826.769</text:p>
          </table:table-cell>
          <table:table-cell table:formula="of:=[.E144]-[.D144]" office:value-type="float" office:value="1238285" calcext:value-type="float">
            <text:p>1.238.285</text:p>
          </table:table-cell>
          <table:table-cell table:formula="of:=[.C144]+[.F144]" office:value-type="float" office:value="5941599" calcext:value-type="float">
            <text:p>5.941.599</text:p>
          </table:table-cell>
        </table:table-row>
        <table:table-row table:style-name="ro1">
          <table:table-cell office:value-type="date" office:date-value="2023-05-24T01:00:00" calcext:value-type="date">
            <text:p>2023-05-24T01:00:00</text:p>
          </table:table-cell>
          <table:table-cell office:value-type="date" office:date-value="2023-05-25T01:00:00" calcext:value-type="date">
            <text:p>2023-05-25T01:00:00</text:p>
          </table:table-cell>
          <table:table-cell office:value-type="float" office:value="4864012" calcext:value-type="float">
            <text:p>4.864.012</text:p>
          </table:table-cell>
          <table:table-cell office:value-type="float" office:value="662413" calcext:value-type="float">
            <text:p>662.413</text:p>
          </table:table-cell>
          <table:table-cell office:value-type="float" office:value="2213971" calcext:value-type="float">
            <text:p>2.213.971</text:p>
          </table:table-cell>
          <table:table-cell table:formula="of:=[.E145]-[.D145]" office:value-type="float" office:value="1551558" calcext:value-type="float">
            <text:p>1.551.558</text:p>
          </table:table-cell>
          <table:table-cell table:formula="of:=[.C145]+[.F145]" office:value-type="float" office:value="6415570" calcext:value-type="float">
            <text:p>6.415.570</text:p>
          </table:table-cell>
        </table:table-row>
        <table:table-row table:style-name="ro1">
          <table:table-cell office:value-type="date" office:date-value="2023-05-25T01:00:00" calcext:value-type="date">
            <text:p>2023-05-25T01:00:00</text:p>
          </table:table-cell>
          <table:table-cell office:value-type="date" office:date-value="2023-05-26T01:00:00" calcext:value-type="date">
            <text:p>2023-05-26T01:00:00</text:p>
          </table:table-cell>
          <table:table-cell office:value-type="float" office:value="5836808" calcext:value-type="float">
            <text:p>5.836.808</text:p>
          </table:table-cell>
          <table:table-cell office:value-type="float" office:value="1755546" calcext:value-type="float">
            <text:p>1.755.546</text:p>
          </table:table-cell>
          <table:table-cell office:value-type="float" office:value="3992957" calcext:value-type="float">
            <text:p>3.992.957</text:p>
          </table:table-cell>
          <table:table-cell table:formula="of:=[.E146]-[.D146]" office:value-type="float" office:value="2237411" calcext:value-type="float">
            <text:p>2.237.411</text:p>
          </table:table-cell>
          <table:table-cell table:formula="of:=[.C146]+[.F146]" office:value-type="float" office:value="8074219" calcext:value-type="float">
            <text:p>8.074.219</text:p>
          </table:table-cell>
        </table:table-row>
        <table:table-row table:style-name="ro1">
          <table:table-cell office:value-type="date" office:date-value="2023-05-26T01:00:00" calcext:value-type="date">
            <text:p>2023-05-26T01:00:00</text:p>
          </table:table-cell>
          <table:table-cell office:value-type="date" office:date-value="2023-05-27T01:00:00" calcext:value-type="date">
            <text:p>2023-05-27T01:00:00</text:p>
          </table:table-cell>
          <table:table-cell office:value-type="float" office:value="7016353" calcext:value-type="float">
            <text:p>7.016.353</text:p>
          </table:table-cell>
          <table:table-cell office:value-type="float" office:value="394715" calcext:value-type="float">
            <text:p>394.715</text:p>
          </table:table-cell>
          <table:table-cell office:value-type="float" office:value="3983502" calcext:value-type="float">
            <text:p>3.983.502</text:p>
          </table:table-cell>
          <table:table-cell table:formula="of:=[.E147]-[.D147]" office:value-type="float" office:value="3588787" calcext:value-type="float">
            <text:p>3.588.787</text:p>
          </table:table-cell>
          <table:table-cell table:formula="of:=[.C147]+[.F147]" office:value-type="float" office:value="10605140" calcext:value-type="float">
            <text:p>10.605.140</text:p>
          </table:table-cell>
        </table:table-row>
        <table:table-row table:style-name="ro1">
          <table:table-cell office:value-type="date" office:date-value="2023-05-27T01:00:00" calcext:value-type="date">
            <text:p>2023-05-27T01:00:00</text:p>
          </table:table-cell>
          <table:table-cell office:value-type="date" office:date-value="2023-05-28T01:00:00" calcext:value-type="date">
            <text:p>2023-05-28T01:00:00</text:p>
          </table:table-cell>
          <table:table-cell office:value-type="float" office:value="3664336" calcext:value-type="float">
            <text:p>3.664.336</text:p>
          </table:table-cell>
          <table:table-cell office:value-type="float" office:value="2404188" calcext:value-type="float">
            <text:p>2.404.188</text:p>
          </table:table-cell>
          <table:table-cell office:value-type="float" office:value="4428446" calcext:value-type="float">
            <text:p>4.428.446</text:p>
          </table:table-cell>
          <table:table-cell table:formula="of:=[.E148]-[.D148]" office:value-type="float" office:value="2024258" calcext:value-type="float">
            <text:p>2.024.258</text:p>
          </table:table-cell>
          <table:table-cell table:formula="of:=[.C148]+[.F148]" office:value-type="float" office:value="5688594" calcext:value-type="float">
            <text:p>5.688.594</text:p>
          </table:table-cell>
        </table:table-row>
        <table:table-row table:style-name="ro1">
          <table:table-cell office:value-type="date" office:date-value="2023-05-28T01:00:00" calcext:value-type="date">
            <text:p>2023-05-28T01:00:00</text:p>
          </table:table-cell>
          <table:table-cell office:value-type="date" office:date-value="2023-05-29T01:00:00" calcext:value-type="date">
            <text:p>2023-05-29T01:00:00</text:p>
          </table:table-cell>
          <table:table-cell office:value-type="float" office:value="6902360" calcext:value-type="float">
            <text:p>6.902.360</text:p>
          </table:table-cell>
          <table:table-cell office:value-type="float" office:value="1003102" calcext:value-type="float">
            <text:p>1.003.102</text:p>
          </table:table-cell>
          <table:table-cell office:value-type="float" office:value="4144668" calcext:value-type="float">
            <text:p>4.144.668</text:p>
          </table:table-cell>
          <table:table-cell table:formula="of:=[.E149]-[.D149]" office:value-type="float" office:value="3141566" calcext:value-type="float">
            <text:p>3.141.566</text:p>
          </table:table-cell>
          <table:table-cell table:formula="of:=[.C149]+[.F149]" office:value-type="float" office:value="10043926" calcext:value-type="float">
            <text:p>10.043.926</text:p>
          </table:table-cell>
        </table:table-row>
        <table:table-row table:style-name="ro1">
          <table:table-cell office:value-type="date" office:date-value="2023-05-29T01:00:00" calcext:value-type="date">
            <text:p>2023-05-29T01:00:00</text:p>
          </table:table-cell>
          <table:table-cell office:value-type="date" office:date-value="2023-05-30T01:00:00" calcext:value-type="date">
            <text:p>2023-05-30T01:00:00</text:p>
          </table:table-cell>
          <table:table-cell office:value-type="float" office:value="6920388" calcext:value-type="float">
            <text:p>6.920.388</text:p>
          </table:table-cell>
          <table:table-cell office:value-type="float" office:value="515109" calcext:value-type="float">
            <text:p>515.109</text:p>
          </table:table-cell>
          <table:table-cell office:value-type="float" office:value="4063463" calcext:value-type="float">
            <text:p>4.063.463</text:p>
          </table:table-cell>
          <table:table-cell table:formula="of:=[.E150]-[.D150]" office:value-type="float" office:value="3548354" calcext:value-type="float">
            <text:p>3.548.354</text:p>
          </table:table-cell>
          <table:table-cell table:formula="of:=[.C150]+[.F150]" office:value-type="float" office:value="10468742" calcext:value-type="float">
            <text:p>10.468.742</text:p>
          </table:table-cell>
        </table:table-row>
        <table:table-row table:style-name="ro1">
          <table:table-cell office:value-type="date" office:date-value="2023-05-30T01:00:00" calcext:value-type="date">
            <text:p>2023-05-30T01:00:00</text:p>
          </table:table-cell>
          <table:table-cell office:value-type="date" office:date-value="2023-05-31T01:00:00" calcext:value-type="date">
            <text:p>2023-05-31T01:00:00</text:p>
          </table:table-cell>
          <table:table-cell office:value-type="float" office:value="3730650" calcext:value-type="float">
            <text:p>3.730.650</text:p>
          </table:table-cell>
          <table:table-cell office:value-type="float" office:value="2382894" calcext:value-type="float">
            <text:p>2.382.894</text:p>
          </table:table-cell>
          <table:table-cell office:value-type="float" office:value="4427779" calcext:value-type="float">
            <text:p>4.427.779</text:p>
          </table:table-cell>
          <table:table-cell table:formula="of:=[.E151]-[.D151]" office:value-type="float" office:value="2044885" calcext:value-type="float">
            <text:p>2.044.885</text:p>
          </table:table-cell>
          <table:table-cell table:formula="of:=[.C151]+[.F151]" office:value-type="float" office:value="5775535" calcext:value-type="float">
            <text:p>5.775.535</text:p>
          </table:table-cell>
        </table:table-row>
        <table:table-row table:style-name="ro1">
          <table:table-cell office:value-type="date" office:date-value="2023-05-31T01:00:00" calcext:value-type="date">
            <text:p>2023-05-31T01:00:00</text:p>
          </table:table-cell>
          <table:table-cell office:value-type="date" office:date-value="2023-06-01T01:00:00" calcext:value-type="date">
            <text:p>2023-06-01T01:00:00</text:p>
          </table:table-cell>
          <table:table-cell office:value-type="float" office:value="4429146" calcext:value-type="float">
            <text:p>4.429.146</text:p>
          </table:table-cell>
          <table:table-cell office:value-type="float" office:value="2196561" calcext:value-type="float">
            <text:p>2.196.561</text:p>
          </table:table-cell>
          <table:table-cell office:value-type="float" office:value="4424020" calcext:value-type="float">
            <text:p>4.424.020</text:p>
          </table:table-cell>
          <table:table-cell table:formula="of:=[.E152]-[.D152]" office:value-type="float" office:value="2227459" calcext:value-type="float">
            <text:p>2.227.459</text:p>
          </table:table-cell>
          <table:table-cell table:formula="of:=[.C152]+[.F152]" office:value-type="float" office:value="6656605" calcext:value-type="float">
            <text:p>6.656.605</text:p>
          </table:table-cell>
        </table:table-row>
        <table:table-row table:style-name="ro1">
          <table:table-cell office:value-type="date" office:date-value="2023-06-01T01:00:00" calcext:value-type="date">
            <text:p>2023-06-01T01:00:00</text:p>
          </table:table-cell>
          <table:table-cell office:value-type="date" office:date-value="2023-06-02T01:00:00" calcext:value-type="date">
            <text:p>2023-06-02T01:00:00</text:p>
          </table:table-cell>
          <table:table-cell office:value-type="float" office:value="3494338" calcext:value-type="float">
            <text:p>3.494.338</text:p>
          </table:table-cell>
          <table:table-cell office:value-type="float" office:value="2257985" calcext:value-type="float">
            <text:p>2.257.985</text:p>
          </table:table-cell>
          <table:table-cell office:value-type="float" office:value="4222059" calcext:value-type="float">
            <text:p>4.222.059</text:p>
          </table:table-cell>
          <table:table-cell table:formula="of:=[.E153]-[.D153]" office:value-type="float" office:value="1964074" calcext:value-type="float">
            <text:p>1.964.074</text:p>
          </table:table-cell>
          <table:table-cell table:formula="of:=[.C153]+[.F153]" office:value-type="float" office:value="5458412" calcext:value-type="float">
            <text:p>5.458.412</text:p>
          </table:table-cell>
        </table:table-row>
        <table:table-row table:style-name="ro1">
          <table:table-cell office:value-type="date" office:date-value="2023-06-02T01:00:00" calcext:value-type="date">
            <text:p>2023-06-02T01:00:00</text:p>
          </table:table-cell>
          <table:table-cell office:value-type="date" office:date-value="2023-06-03T01:00:00" calcext:value-type="date">
            <text:p>2023-06-03T01:00:00</text:p>
          </table:table-cell>
          <table:table-cell office:value-type="float" office:value="4610445" calcext:value-type="float">
            <text:p>4.610.445</text:p>
          </table:table-cell>
          <table:table-cell office:value-type="float" office:value="470364" calcext:value-type="float">
            <text:p>470.364</text:p>
          </table:table-cell>
          <table:table-cell office:value-type="float" office:value="3610400" calcext:value-type="float">
            <text:p>3.610.400</text:p>
          </table:table-cell>
          <table:table-cell table:formula="of:=[.E154]-[.D154]" office:value-type="float" office:value="3140036" calcext:value-type="float">
            <text:p>3.140.036</text:p>
          </table:table-cell>
          <table:table-cell table:formula="of:=[.C154]+[.F154]" office:value-type="float" office:value="7750481" calcext:value-type="float">
            <text:p>7.750.481</text:p>
          </table:table-cell>
        </table:table-row>
        <table:table-row table:style-name="ro1">
          <table:table-cell office:value-type="date" office:date-value="2023-06-03T01:00:00" calcext:value-type="date">
            <text:p>2023-06-03T01:00:00</text:p>
          </table:table-cell>
          <table:table-cell office:value-type="date" office:date-value="2023-06-04T01:00:00" calcext:value-type="date">
            <text:p>2023-06-04T01:00:00</text:p>
          </table:table-cell>
          <table:table-cell office:value-type="float" office:value="2932990" calcext:value-type="float">
            <text:p>2.932.990</text:p>
          </table:table-cell>
          <table:table-cell office:value-type="float" office:value="2605069" calcext:value-type="float">
            <text:p>2.605.069</text:p>
          </table:table-cell>
          <table:table-cell office:value-type="float" office:value="4505612" calcext:value-type="float">
            <text:p>4.505.612</text:p>
          </table:table-cell>
          <table:table-cell table:formula="of:=[.E155]-[.D155]" office:value-type="float" office:value="1900543" calcext:value-type="float">
            <text:p>1.900.543</text:p>
          </table:table-cell>
          <table:table-cell table:formula="of:=[.C155]+[.F155]" office:value-type="float" office:value="4833533" calcext:value-type="float">
            <text:p>4.833.533</text:p>
          </table:table-cell>
        </table:table-row>
        <table:table-row table:style-name="ro1">
          <table:table-cell office:value-type="date" office:date-value="2023-06-04T01:00:00" calcext:value-type="date">
            <text:p>2023-06-04T01:00:00</text:p>
          </table:table-cell>
          <table:table-cell office:value-type="date" office:date-value="2023-06-05T01:00:00" calcext:value-type="date">
            <text:p>2023-06-05T01:00:00</text:p>
          </table:table-cell>
          <table:table-cell office:value-type="float" office:value="1723685" calcext:value-type="float">
            <text:p>1.723.685</text:p>
          </table:table-cell>
          <table:table-cell office:value-type="float" office:value="2617008" calcext:value-type="float">
            <text:p>2.617.008</text:p>
          </table:table-cell>
          <table:table-cell office:value-type="float" office:value="4481284" calcext:value-type="float">
            <text:p>4.481.284</text:p>
          </table:table-cell>
          <table:table-cell table:formula="of:=[.E156]-[.D156]" office:value-type="float" office:value="1864276" calcext:value-type="float">
            <text:p>1.864.276</text:p>
          </table:table-cell>
          <table:table-cell table:formula="of:=[.C156]+[.F156]" office:value-type="float" office:value="3587961" calcext:value-type="float">
            <text:p>3.587.961</text:p>
          </table:table-cell>
        </table:table-row>
        <table:table-row table:style-name="ro1">
          <table:table-cell office:value-type="date" office:date-value="2023-06-05T01:00:00" calcext:value-type="date">
            <text:p>2023-06-05T01:00:00</text:p>
          </table:table-cell>
          <table:table-cell office:value-type="date" office:date-value="2023-06-06T01:00:00" calcext:value-type="date">
            <text:p>2023-06-06T01:00:00</text:p>
          </table:table-cell>
          <table:table-cell office:value-type="float" office:value="1766291" calcext:value-type="float">
            <text:p>1.766.291</text:p>
          </table:table-cell>
          <table:table-cell office:value-type="float" office:value="2441793" calcext:value-type="float">
            <text:p>2.441.793</text:p>
          </table:table-cell>
          <table:table-cell office:value-type="float" office:value="4273848" calcext:value-type="float">
            <text:p>4.273.848</text:p>
          </table:table-cell>
          <table:table-cell table:formula="of:=[.E157]-[.D157]" office:value-type="float" office:value="1832055" calcext:value-type="float">
            <text:p>1.832.055</text:p>
          </table:table-cell>
          <table:table-cell table:formula="of:=[.C157]+[.F157]" office:value-type="float" office:value="3598346" calcext:value-type="float">
            <text:p>3.598.346</text:p>
          </table:table-cell>
        </table:table-row>
        <table:table-row table:style-name="ro1">
          <table:table-cell office:value-type="date" office:date-value="2023-06-06T01:00:00" calcext:value-type="date">
            <text:p>2023-06-06T01:00:00</text:p>
          </table:table-cell>
          <table:table-cell office:value-type="date" office:date-value="2023-06-07T01:00:00" calcext:value-type="date">
            <text:p>2023-06-07T01:00:00</text:p>
          </table:table-cell>
          <table:table-cell office:value-type="float" office:value="1813731" calcext:value-type="float">
            <text:p>1.813.731</text:p>
          </table:table-cell>
          <table:table-cell office:value-type="float" office:value="2164697" calcext:value-type="float">
            <text:p>2.164.697</text:p>
          </table:table-cell>
          <table:table-cell office:value-type="float" office:value="3919327" calcext:value-type="float">
            <text:p>3.919.327</text:p>
          </table:table-cell>
          <table:table-cell table:formula="of:=[.E158]-[.D158]" office:value-type="float" office:value="1754630" calcext:value-type="float">
            <text:p>1.754.630</text:p>
          </table:table-cell>
          <table:table-cell table:formula="of:=[.C158]+[.F158]" office:value-type="float" office:value="3568361" calcext:value-type="float">
            <text:p>3.568.361</text:p>
          </table:table-cell>
        </table:table-row>
        <table:table-row table:style-name="ro1">
          <table:table-cell office:value-type="date" office:date-value="2023-06-07T01:00:00" calcext:value-type="date">
            <text:p>2023-06-07T01:00:00</text:p>
          </table:table-cell>
          <table:table-cell office:value-type="date" office:date-value="2023-06-08T01:00:00" calcext:value-type="date">
            <text:p>2023-06-08T01:00:00</text:p>
          </table:table-cell>
          <table:table-cell office:value-type="float" office:value="2299463" calcext:value-type="float">
            <text:p>2.299.463</text:p>
          </table:table-cell>
          <table:table-cell office:value-type="float" office:value="766172" calcext:value-type="float">
            <text:p>766.172</text:p>
          </table:table-cell>
          <table:table-cell office:value-type="float" office:value="2115035" calcext:value-type="float">
            <text:p>2.115.035</text:p>
          </table:table-cell>
          <table:table-cell table:formula="of:=[.E159]-[.D159]" office:value-type="float" office:value="1348863" calcext:value-type="float">
            <text:p>1.348.863</text:p>
          </table:table-cell>
          <table:table-cell table:formula="of:=[.C159]+[.F159]" office:value-type="float" office:value="3648326" calcext:value-type="float">
            <text:p>3.648.326</text:p>
          </table:table-cell>
        </table:table-row>
        <table:table-row table:style-name="ro1">
          <table:table-cell office:value-type="date" office:date-value="2023-06-08T01:00:00" calcext:value-type="date">
            <text:p>2023-06-08T01:00:00</text:p>
          </table:table-cell>
          <table:table-cell office:value-type="date" office:date-value="2023-06-09T01:00:00" calcext:value-type="date">
            <text:p>2023-06-09T01:00:00</text:p>
          </table:table-cell>
          <table:table-cell office:value-type="float" office:value="2018773" calcext:value-type="float">
            <text:p>2.018.773</text:p>
          </table:table-cell>
          <table:table-cell office:value-type="float" office:value="1568077" calcext:value-type="float">
            <text:p>1.568.077</text:p>
          </table:table-cell>
          <table:table-cell office:value-type="float" office:value="3161249" calcext:value-type="float">
            <text:p>3.161.249</text:p>
          </table:table-cell>
          <table:table-cell table:formula="of:=[.E160]-[.D160]" office:value-type="float" office:value="1593172" calcext:value-type="float">
            <text:p>1.593.172</text:p>
          </table:table-cell>
          <table:table-cell table:formula="of:=[.C160]+[.F160]" office:value-type="float" office:value="3611945" calcext:value-type="float">
            <text:p>3.611.945</text:p>
          </table:table-cell>
        </table:table-row>
        <table:table-row table:style-name="ro1">
          <table:table-cell office:value-type="date" office:date-value="2023-06-09T01:00:00" calcext:value-type="date">
            <text:p>2023-06-09T01:00:00</text:p>
          </table:table-cell>
          <table:table-cell office:value-type="date" office:date-value="2023-06-10T01:00:00" calcext:value-type="date">
            <text:p>2023-06-10T01:00:00</text:p>
          </table:table-cell>
          <table:table-cell office:value-type="float" office:value="2157672" calcext:value-type="float">
            <text:p>2.157.672</text:p>
          </table:table-cell>
          <table:table-cell office:value-type="float" office:value="1112236" calcext:value-type="float">
            <text:p>1.112.236</text:p>
          </table:table-cell>
          <table:table-cell office:value-type="float" office:value="4016881" calcext:value-type="float">
            <text:p>4.016.881</text:p>
          </table:table-cell>
          <table:table-cell table:formula="of:=[.E161]-[.D161]" office:value-type="float" office:value="2904645" calcext:value-type="float">
            <text:p>2.904.645</text:p>
          </table:table-cell>
          <table:table-cell table:formula="of:=[.C161]+[.F161]" office:value-type="float" office:value="5062317" calcext:value-type="float">
            <text:p>5.062.317</text:p>
          </table:table-cell>
        </table:table-row>
        <table:table-row table:style-name="ro1">
          <table:table-cell office:value-type="date" office:date-value="2023-06-10T01:00:00" calcext:value-type="date">
            <text:p>2023-06-10T01:00:00</text:p>
          </table:table-cell>
          <table:table-cell office:value-type="date" office:date-value="2023-06-11T01:00:00" calcext:value-type="date">
            <text:p>2023-06-11T01:00:00</text:p>
          </table:table-cell>
          <table:table-cell office:value-type="float" office:value="3490476" calcext:value-type="float">
            <text:p>3.490.476</text:p>
          </table:table-cell>
          <table:table-cell office:value-type="float" office:value="801668" calcext:value-type="float">
            <text:p>801.668</text:p>
          </table:table-cell>
          <table:table-cell office:value-type="float" office:value="4189014" calcext:value-type="float">
            <text:p>4.189.014</text:p>
          </table:table-cell>
          <table:table-cell table:formula="of:=[.E162]-[.D162]" office:value-type="float" office:value="3387346" calcext:value-type="float">
            <text:p>3.387.346</text:p>
          </table:table-cell>
          <table:table-cell table:formula="of:=[.C162]+[.F162]" office:value-type="float" office:value="6877822" calcext:value-type="float">
            <text:p>6.877.822</text:p>
          </table:table-cell>
        </table:table-row>
        <table:table-row table:style-name="ro1">
          <table:table-cell office:value-type="date" office:date-value="2023-06-11T01:00:00" calcext:value-type="date">
            <text:p>2023-06-11T01:00:00</text:p>
          </table:table-cell>
          <table:table-cell office:value-type="date" office:date-value="2023-06-12T01:00:00" calcext:value-type="date">
            <text:p>2023-06-12T01:00:00</text:p>
          </table:table-cell>
          <table:table-cell office:value-type="float" office:value="3348120" calcext:value-type="float">
            <text:p>3.348.120</text:p>
          </table:table-cell>
          <table:table-cell office:value-type="float" office:value="1144140" calcext:value-type="float">
            <text:p>1.144.140</text:p>
          </table:table-cell>
          <table:table-cell office:value-type="float" office:value="4375180" calcext:value-type="float">
            <text:p>4.375.180</text:p>
          </table:table-cell>
          <table:table-cell table:formula="of:=[.E163]-[.D163]" office:value-type="float" office:value="3231040" calcext:value-type="float">
            <text:p>3.231.040</text:p>
          </table:table-cell>
          <table:table-cell table:formula="of:=[.C163]+[.F163]" office:value-type="float" office:value="6579160" calcext:value-type="float">
            <text:p>6.579.160</text:p>
          </table:table-cell>
        </table:table-row>
        <table:table-row table:style-name="ro1">
          <table:table-cell office:value-type="date" office:date-value="2023-06-12T01:00:00" calcext:value-type="date">
            <text:p>2023-06-12T01:00:00</text:p>
          </table:table-cell>
          <table:table-cell office:value-type="date" office:date-value="2023-06-13T01:00:00" calcext:value-type="date">
            <text:p>2023-06-13T01:00:00</text:p>
          </table:table-cell>
          <table:table-cell office:value-type="float" office:value="3776457" calcext:value-type="float">
            <text:p>3.776.457</text:p>
          </table:table-cell>
          <table:table-cell office:value-type="float" office:value="1539730" calcext:value-type="float">
            <text:p>1.539.730</text:p>
          </table:table-cell>
          <table:table-cell office:value-type="float" office:value="4257487" calcext:value-type="float">
            <text:p>4.257.487</text:p>
          </table:table-cell>
          <table:table-cell table:formula="of:=[.E164]-[.D164]" office:value-type="float" office:value="2717757" calcext:value-type="float">
            <text:p>2.717.757</text:p>
          </table:table-cell>
          <table:table-cell table:formula="of:=[.C164]+[.F164]" office:value-type="float" office:value="6494214" calcext:value-type="float">
            <text:p>6.494.214</text:p>
          </table:table-cell>
        </table:table-row>
        <table:table-row table:style-name="ro1">
          <table:table-cell office:value-type="date" office:date-value="2023-06-13T01:00:00" calcext:value-type="date">
            <text:p>2023-06-13T01:00:00</text:p>
          </table:table-cell>
          <table:table-cell office:value-type="date" office:date-value="2023-06-14T01:00:00" calcext:value-type="date">
            <text:p>2023-06-14T01:00:00</text:p>
          </table:table-cell>
          <table:table-cell office:value-type="float" office:value="3152476" calcext:value-type="float">
            <text:p>3.152.476</text:p>
          </table:table-cell>
          <table:table-cell office:value-type="float" office:value="609097" calcext:value-type="float">
            <text:p>609.097</text:p>
          </table:table-cell>
          <table:table-cell office:value-type="float" office:value="4496923" calcext:value-type="float">
            <text:p>4.496.923</text:p>
          </table:table-cell>
          <table:table-cell table:formula="of:=[.E165]-[.D165]" office:value-type="float" office:value="3887826" calcext:value-type="float">
            <text:p>3.887.826</text:p>
          </table:table-cell>
          <table:table-cell table:formula="of:=[.C165]+[.F165]" office:value-type="float" office:value="7040302" calcext:value-type="float">
            <text:p>7.040.302</text:p>
          </table:table-cell>
        </table:table-row>
        <table:table-row table:style-name="ro1">
          <table:table-cell office:value-type="date" office:date-value="2023-06-14T01:00:00" calcext:value-type="date">
            <text:p>2023-06-14T01:00:00</text:p>
          </table:table-cell>
          <table:table-cell office:value-type="date" office:date-value="2023-06-15T01:00:00" calcext:value-type="date">
            <text:p>2023-06-15T01:00:00</text:p>
          </table:table-cell>
          <table:table-cell office:value-type="float" office:value="6235537" calcext:value-type="float">
            <text:p>6.235.537</text:p>
          </table:table-cell>
          <table:table-cell office:value-type="float" office:value="1669761" calcext:value-type="float">
            <text:p>1.669.761</text:p>
          </table:table-cell>
          <table:table-cell office:value-type="float" office:value="4361261" calcext:value-type="float">
            <text:p>4.361.261</text:p>
          </table:table-cell>
          <table:table-cell table:formula="of:=[.E166]-[.D166]" office:value-type="float" office:value="2691500" calcext:value-type="float">
            <text:p>2.691.500</text:p>
          </table:table-cell>
          <table:table-cell table:formula="of:=[.C166]+[.F166]" office:value-type="float" office:value="8927037" calcext:value-type="float">
            <text:p>8.927.037</text:p>
          </table:table-cell>
        </table:table-row>
        <table:table-row table:style-name="ro1">
          <table:table-cell office:value-type="date" office:date-value="2023-06-15T01:00:00" calcext:value-type="date">
            <text:p>2023-06-15T01:00:00</text:p>
          </table:table-cell>
          <table:table-cell office:value-type="date" office:date-value="2023-06-16T01:00:00" calcext:value-type="date">
            <text:p>2023-06-16T01:00:00</text:p>
          </table:table-cell>
          <table:table-cell office:value-type="float" office:value="4556605" calcext:value-type="float">
            <text:p>4.556.605</text:p>
          </table:table-cell>
          <table:table-cell office:value-type="float" office:value="1686895" calcext:value-type="float">
            <text:p>1.686.895</text:p>
          </table:table-cell>
          <table:table-cell office:value-type="float" office:value="3839148" calcext:value-type="float">
            <text:p>3.839.148</text:p>
          </table:table-cell>
          <table:table-cell table:formula="of:=[.E167]-[.D167]" office:value-type="float" office:value="2152253" calcext:value-type="float">
            <text:p>2.152.253</text:p>
          </table:table-cell>
          <table:table-cell table:formula="of:=[.C167]+[.F167]" office:value-type="float" office:value="6708858" calcext:value-type="float">
            <text:p>6.708.858</text:p>
          </table:table-cell>
        </table:table-row>
        <table:table-row table:style-name="ro1">
          <table:table-cell office:value-type="date" office:date-value="2023-06-16T01:00:00" calcext:value-type="date">
            <text:p>2023-06-16T01:00:00</text:p>
          </table:table-cell>
          <table:table-cell office:value-type="date" office:date-value="2023-06-17T01:00:00" calcext:value-type="date">
            <text:p>2023-06-17T01:00:00</text:p>
          </table:table-cell>
          <table:table-cell office:value-type="float" office:value="6086176" calcext:value-type="float">
            <text:p>6.086.176</text:p>
          </table:table-cell>
          <table:table-cell office:value-type="float" office:value="646822" calcext:value-type="float">
            <text:p>646.822</text:p>
          </table:table-cell>
          <table:table-cell office:value-type="float" office:value="4359527" calcext:value-type="float">
            <text:p>4.359.527</text:p>
          </table:table-cell>
          <table:table-cell table:formula="of:=[.E168]-[.D168]" office:value-type="float" office:value="3712705" calcext:value-type="float">
            <text:p>3.712.705</text:p>
          </table:table-cell>
          <table:table-cell table:formula="of:=[.C168]+[.F168]" office:value-type="float" office:value="9798881" calcext:value-type="float">
            <text:p>9.798.881</text:p>
          </table:table-cell>
        </table:table-row>
        <table:table-row table:style-name="ro1">
          <table:table-cell office:value-type="date" office:date-value="2023-06-17T01:00:00" calcext:value-type="date">
            <text:p>2023-06-17T01:00:00</text:p>
          </table:table-cell>
          <table:table-cell office:value-type="date" office:date-value="2023-06-18T01:00:00" calcext:value-type="date">
            <text:p>2023-06-18T01:00:00</text:p>
          </table:table-cell>
          <table:table-cell office:value-type="float" office:value="6050797" calcext:value-type="float">
            <text:p>6.050.797</text:p>
          </table:table-cell>
          <table:table-cell office:value-type="float" office:value="570629" calcext:value-type="float">
            <text:p>570.629</text:p>
          </table:table-cell>
          <table:table-cell office:value-type="float" office:value="4232341" calcext:value-type="float">
            <text:p>4.232.341</text:p>
          </table:table-cell>
          <table:table-cell table:formula="of:=[.E169]-[.D169]" office:value-type="float" office:value="3661712" calcext:value-type="float">
            <text:p>3.661.712</text:p>
          </table:table-cell>
          <table:table-cell table:formula="of:=[.C169]+[.F169]" office:value-type="float" office:value="9712509" calcext:value-type="float">
            <text:p>9.712.509</text:p>
          </table:table-cell>
        </table:table-row>
        <table:table-row table:style-name="ro1">
          <table:table-cell office:value-type="date" office:date-value="2023-06-18T01:00:00" calcext:value-type="date">
            <text:p>2023-06-18T01:00:00</text:p>
          </table:table-cell>
          <table:table-cell office:value-type="date" office:date-value="2023-06-19T01:00:00" calcext:value-type="date">
            <text:p>2023-06-19T01:00:00</text:p>
          </table:table-cell>
          <table:table-cell office:value-type="float" office:value="4247052" calcext:value-type="float">
            <text:p>4.247.052</text:p>
          </table:table-cell>
          <table:table-cell office:value-type="float" office:value="1149525" calcext:value-type="float">
            <text:p>1.149.525</text:p>
          </table:table-cell>
          <table:table-cell office:value-type="float" office:value="2819522" calcext:value-type="float">
            <text:p>2.819.522</text:p>
          </table:table-cell>
          <table:table-cell table:formula="of:=[.E170]-[.D170]" office:value-type="float" office:value="1669997" calcext:value-type="float">
            <text:p>1.669.997</text:p>
          </table:table-cell>
          <table:table-cell table:formula="of:=[.C170]+[.F170]" office:value-type="float" office:value="5917049" calcext:value-type="float">
            <text:p>5.917.049</text:p>
          </table:table-cell>
        </table:table-row>
        <table:table-row table:style-name="ro1">
          <table:table-cell office:value-type="date" office:date-value="2023-06-19T01:00:00" calcext:value-type="date">
            <text:p>2023-06-19T01:00:00</text:p>
          </table:table-cell>
          <table:table-cell office:value-type="date" office:date-value="2023-06-20T01:00:00" calcext:value-type="date">
            <text:p>2023-06-20T01:00:00</text:p>
          </table:table-cell>
          <table:table-cell office:value-type="float" office:value="5831547" calcext:value-type="float">
            <text:p>5.831.547</text:p>
          </table:table-cell>
          <table:table-cell office:value-type="float" office:value="908019" calcext:value-type="float">
            <text:p>908.019</text:p>
          </table:table-cell>
          <table:table-cell office:value-type="float" office:value="3824680" calcext:value-type="float">
            <text:p>3.824.680</text:p>
          </table:table-cell>
          <table:table-cell table:formula="of:=[.E171]-[.D171]" office:value-type="float" office:value="2916661" calcext:value-type="float">
            <text:p>2.916.661</text:p>
          </table:table-cell>
          <table:table-cell table:formula="of:=[.C171]+[.F171]" office:value-type="float" office:value="8748208" calcext:value-type="float">
            <text:p>8.748.208</text:p>
          </table:table-cell>
        </table:table-row>
        <table:table-row table:style-name="ro1">
          <table:table-cell office:value-type="date" office:date-value="2023-06-20T01:00:00" calcext:value-type="date">
            <text:p>2023-06-20T01:00:00</text:p>
          </table:table-cell>
          <table:table-cell office:value-type="date" office:date-value="2023-06-21T01:00:00" calcext:value-type="date">
            <text:p>2023-06-21T01:00:00</text:p>
          </table:table-cell>
          <table:table-cell office:value-type="float" office:value="4338104" calcext:value-type="float">
            <text:p>4.338.104</text:p>
          </table:table-cell>
          <table:table-cell office:value-type="float" office:value="786448" calcext:value-type="float">
            <text:p>786.448</text:p>
          </table:table-cell>
          <table:table-cell office:value-type="float" office:value="3281603" calcext:value-type="float">
            <text:p>3.281.603</text:p>
          </table:table-cell>
          <table:table-cell table:formula="of:=[.E172]-[.D172]" office:value-type="float" office:value="2495155" calcext:value-type="float">
            <text:p>2.495.155</text:p>
          </table:table-cell>
          <table:table-cell table:formula="of:=[.C172]+[.F172]" office:value-type="float" office:value="6833259" calcext:value-type="float">
            <text:p>6.833.259</text:p>
          </table:table-cell>
        </table:table-row>
        <table:table-row table:style-name="ro1">
          <table:table-cell office:value-type="date" office:date-value="2023-06-21T01:00:00" calcext:value-type="date">
            <text:p>2023-06-21T01:00:00</text:p>
          </table:table-cell>
          <table:table-cell office:value-type="date" office:date-value="2023-06-22T01:00:00" calcext:value-type="date">
            <text:p>2023-06-22T01:00:00</text:p>
          </table:table-cell>
          <table:table-cell office:value-type="float" office:value="4345791" calcext:value-type="float">
            <text:p>4.345.791</text:p>
          </table:table-cell>
          <table:table-cell office:value-type="float" office:value="1177741" calcext:value-type="float">
            <text:p>1.177.741</text:p>
          </table:table-cell>
          <table:table-cell office:value-type="float" office:value="3222139" calcext:value-type="float">
            <text:p>3.222.139</text:p>
          </table:table-cell>
          <table:table-cell table:formula="of:=[.E173]-[.D173]" office:value-type="float" office:value="2044398" calcext:value-type="float">
            <text:p>2.044.398</text:p>
          </table:table-cell>
          <table:table-cell table:formula="of:=[.C173]+[.F173]" office:value-type="float" office:value="6390189" calcext:value-type="float">
            <text:p>6.390.189</text:p>
          </table:table-cell>
        </table:table-row>
        <table:table-row table:style-name="ro1">
          <table:table-cell office:value-type="date" office:date-value="2023-06-22T01:00:00" calcext:value-type="date">
            <text:p>2023-06-22T01:00:00</text:p>
          </table:table-cell>
          <table:table-cell office:value-type="date" office:date-value="2023-06-23T01:00:00" calcext:value-type="date">
            <text:p>2023-06-23T01:00:00</text:p>
          </table:table-cell>
          <table:table-cell office:value-type="float" office:value="6844632" calcext:value-type="float">
            <text:p>6.844.632</text:p>
          </table:table-cell>
          <table:table-cell office:value-type="float" office:value="479472" calcext:value-type="float">
            <text:p>479.472</text:p>
          </table:table-cell>
          <table:table-cell office:value-type="float" office:value="1774475" calcext:value-type="float">
            <text:p>1.774.475</text:p>
          </table:table-cell>
          <table:table-cell table:formula="of:=[.E174]-[.D174]" office:value-type="float" office:value="1295003" calcext:value-type="float">
            <text:p>1.295.003</text:p>
          </table:table-cell>
          <table:table-cell table:formula="of:=[.C174]+[.F174]" office:value-type="float" office:value="8139635" calcext:value-type="float">
            <text:p>8.139.635</text:p>
          </table:table-cell>
        </table:table-row>
        <table:table-row table:style-name="ro1">
          <table:table-cell office:value-type="date" office:date-value="2023-06-23T01:00:00" calcext:value-type="date">
            <text:p>2023-06-23T01:00:00</text:p>
          </table:table-cell>
          <table:table-cell office:value-type="date" office:date-value="2023-06-24T01:00:00" calcext:value-type="date">
            <text:p>2023-06-24T01:00:00</text:p>
          </table:table-cell>
          <table:table-cell office:value-type="float" office:value="5417544" calcext:value-type="float">
            <text:p>5.417.544</text:p>
          </table:table-cell>
          <table:table-cell office:value-type="float" office:value="842400" calcext:value-type="float">
            <text:p>842.400</text:p>
          </table:table-cell>
          <table:table-cell office:value-type="float" office:value="4017129" calcext:value-type="float">
            <text:p>4.017.129</text:p>
          </table:table-cell>
          <table:table-cell table:formula="of:=[.E175]-[.D175]" office:value-type="float" office:value="3174729" calcext:value-type="float">
            <text:p>3.174.729</text:p>
          </table:table-cell>
          <table:table-cell table:formula="of:=[.C175]+[.F175]" office:value-type="float" office:value="8592273" calcext:value-type="float">
            <text:p>8.592.273</text:p>
          </table:table-cell>
        </table:table-row>
        <table:table-row table:style-name="ro1">
          <table:table-cell office:value-type="date" office:date-value="2023-06-24T01:00:00" calcext:value-type="date">
            <text:p>2023-06-24T01:00:00</text:p>
          </table:table-cell>
          <table:table-cell office:value-type="date" office:date-value="2023-06-25T01:00:00" calcext:value-type="date">
            <text:p>2023-06-25T01:00:00</text:p>
          </table:table-cell>
          <table:table-cell office:value-type="float" office:value="5517846" calcext:value-type="float">
            <text:p>5.517.846</text:p>
          </table:table-cell>
          <table:table-cell office:value-type="float" office:value="543104" calcext:value-type="float">
            <text:p>543.104</text:p>
          </table:table-cell>
          <table:table-cell office:value-type="float" office:value="4352762" calcext:value-type="float">
            <text:p>4.352.762</text:p>
          </table:table-cell>
          <table:table-cell table:formula="of:=[.E176]-[.D176]" office:value-type="float" office:value="3809658" calcext:value-type="float">
            <text:p>3.809.658</text:p>
          </table:table-cell>
          <table:table-cell table:formula="of:=[.C176]+[.F176]" office:value-type="float" office:value="9327504" calcext:value-type="float">
            <text:p>9.327.504</text:p>
          </table:table-cell>
        </table:table-row>
        <table:table-row table:style-name="ro1">
          <table:table-cell office:value-type="date" office:date-value="2023-06-25T01:00:00" calcext:value-type="date">
            <text:p>2023-06-25T01:00:00</text:p>
          </table:table-cell>
          <table:table-cell office:value-type="date" office:date-value="2023-06-26T01:00:00" calcext:value-type="date">
            <text:p>2023-06-26T01:00:00</text:p>
          </table:table-cell>
          <table:table-cell office:value-type="float" office:value="7417846" calcext:value-type="float">
            <text:p>7.417.846</text:p>
          </table:table-cell>
          <table:table-cell office:value-type="float" office:value="832615" calcext:value-type="float">
            <text:p>832.615</text:p>
          </table:table-cell>
          <table:table-cell office:value-type="float" office:value="4298193" calcext:value-type="float">
            <text:p>4.298.193</text:p>
          </table:table-cell>
          <table:table-cell table:formula="of:=[.E177]-[.D177]" office:value-type="float" office:value="3465578" calcext:value-type="float">
            <text:p>3.465.578</text:p>
          </table:table-cell>
          <table:table-cell table:formula="of:=[.C177]+[.F177]" office:value-type="float" office:value="10883424" calcext:value-type="float">
            <text:p>10.883.424</text:p>
          </table:table-cell>
        </table:table-row>
        <table:table-row table:style-name="ro1">
          <table:table-cell office:value-type="date" office:date-value="2023-06-26T01:00:00" calcext:value-type="date">
            <text:p>2023-06-26T01:00:00</text:p>
          </table:table-cell>
          <table:table-cell office:value-type="date" office:date-value="2023-06-27T01:00:00" calcext:value-type="date">
            <text:p>2023-06-27T01:00:00</text:p>
          </table:table-cell>
          <table:table-cell office:value-type="float" office:value="4785872" calcext:value-type="float">
            <text:p>4.785.872</text:p>
          </table:table-cell>
          <table:table-cell office:value-type="float" office:value="993754" calcext:value-type="float">
            <text:p>993.754</text:p>
          </table:table-cell>
          <table:table-cell office:value-type="float" office:value="3010933" calcext:value-type="float">
            <text:p>3.010.933</text:p>
          </table:table-cell>
          <table:table-cell table:formula="of:=[.E178]-[.D178]" office:value-type="float" office:value="2017179" calcext:value-type="float">
            <text:p>2.017.179</text:p>
          </table:table-cell>
          <table:table-cell table:formula="of:=[.C178]+[.F178]" office:value-type="float" office:value="6803051" calcext:value-type="float">
            <text:p>6.803.051</text:p>
          </table:table-cell>
        </table:table-row>
        <table:table-row table:style-name="ro1">
          <table:table-cell office:value-type="date" office:date-value="2023-06-27T01:00:00" calcext:value-type="date">
            <text:p>2023-06-27T01:00:00</text:p>
          </table:table-cell>
          <table:table-cell office:value-type="date" office:date-value="2023-06-28T01:00:00" calcext:value-type="date">
            <text:p>2023-06-28T01:00:00</text:p>
          </table:table-cell>
          <table:table-cell office:value-type="float" office:value="4229529" calcext:value-type="float">
            <text:p>4.229.529</text:p>
          </table:table-cell>
          <table:table-cell office:value-type="float" office:value="1046141" calcext:value-type="float">
            <text:p>1.046.141</text:p>
          </table:table-cell>
          <table:table-cell office:value-type="float" office:value="2939083" calcext:value-type="float">
            <text:p>2.939.083</text:p>
          </table:table-cell>
          <table:table-cell table:formula="of:=[.E179]-[.D179]" office:value-type="float" office:value="1892942" calcext:value-type="float">
            <text:p>1.892.942</text:p>
          </table:table-cell>
          <table:table-cell table:formula="of:=[.C179]+[.F179]" office:value-type="float" office:value="6122471" calcext:value-type="float">
            <text:p>6.122.471</text:p>
          </table:table-cell>
        </table:table-row>
        <table:table-row table:style-name="ro1">
          <table:table-cell office:value-type="date" office:date-value="2023-06-28T01:00:00" calcext:value-type="date">
            <text:p>2023-06-28T01:00:00</text:p>
          </table:table-cell>
          <table:table-cell office:value-type="date" office:date-value="2023-06-29T01:00:00" calcext:value-type="date">
            <text:p>2023-06-29T01:00:00</text:p>
          </table:table-cell>
          <table:table-cell office:value-type="float" office:value="4137062" calcext:value-type="float">
            <text:p>4.137.062</text:p>
          </table:table-cell>
          <table:table-cell office:value-type="float" office:value="415333" calcext:value-type="float">
            <text:p>415.333</text:p>
          </table:table-cell>
          <table:table-cell office:value-type="float" office:value="1917280" calcext:value-type="float">
            <text:p>1.917.280</text:p>
          </table:table-cell>
          <table:table-cell table:formula="of:=[.E180]-[.D180]" office:value-type="float" office:value="1501947" calcext:value-type="float">
            <text:p>1.501.947</text:p>
          </table:table-cell>
          <table:table-cell table:formula="of:=[.C180]+[.F180]" office:value-type="float" office:value="5639009" calcext:value-type="float">
            <text:p>5.639.009</text:p>
          </table:table-cell>
        </table:table-row>
        <table:table-row table:style-name="ro1">
          <table:table-cell office:value-type="date" office:date-value="2023-06-29T01:00:00" calcext:value-type="date">
            <text:p>2023-06-29T01:00:00</text:p>
          </table:table-cell>
          <table:table-cell office:value-type="date" office:date-value="2023-06-30T01:00:00" calcext:value-type="date">
            <text:p>2023-06-30T01:00:00</text:p>
          </table:table-cell>
          <table:table-cell office:value-type="float" office:value="5223742" calcext:value-type="float">
            <text:p>5.223.742</text:p>
          </table:table-cell>
          <table:table-cell office:value-type="float" office:value="185214" calcext:value-type="float">
            <text:p>185.214</text:p>
          </table:table-cell>
          <table:table-cell office:value-type="float" office:value="1605176" calcext:value-type="float">
            <text:p>1.605.176</text:p>
          </table:table-cell>
          <table:table-cell table:formula="of:=[.E181]-[.D181]" office:value-type="float" office:value="1419962" calcext:value-type="float">
            <text:p>1.419.962</text:p>
          </table:table-cell>
          <table:table-cell table:formula="of:=[.C181]+[.F181]" office:value-type="float" office:value="6643704" calcext:value-type="float">
            <text:p>6.643.704</text:p>
          </table:table-cell>
        </table:table-row>
        <table:table-row table:style-name="ro1">
          <table:table-cell office:value-type="date" office:date-value="2023-06-30T01:00:00" calcext:value-type="date">
            <text:p>2023-06-30T01:00:00</text:p>
          </table:table-cell>
          <table:table-cell office:value-type="date" office:date-value="2023-07-01T01:00:00" calcext:value-type="date">
            <text:p>2023-07-01T01:00:00</text:p>
          </table:table-cell>
          <table:table-cell office:value-type="float" office:value="5386885" calcext:value-type="float">
            <text:p>5.386.885</text:p>
          </table:table-cell>
          <table:table-cell office:value-type="float" office:value="622304" calcext:value-type="float">
            <text:p>622.304</text:p>
          </table:table-cell>
          <table:table-cell office:value-type="float" office:value="3823257" calcext:value-type="float">
            <text:p>3.823.257</text:p>
          </table:table-cell>
          <table:table-cell table:formula="of:=[.E182]-[.D182]" office:value-type="float" office:value="3200953" calcext:value-type="float">
            <text:p>3.200.953</text:p>
          </table:table-cell>
          <table:table-cell table:formula="of:=[.C182]+[.F182]" office:value-type="float" office:value="8587838" calcext:value-type="float">
            <text:p>8.587.838</text:p>
          </table:table-cell>
        </table:table-row>
        <table:table-row table:style-name="ro1">
          <table:table-cell office:value-type="date" office:date-value="2023-07-01T01:00:00" calcext:value-type="date">
            <text:p>2023-07-01T01:00:00</text:p>
          </table:table-cell>
          <table:table-cell office:value-type="date" office:date-value="2023-07-02T01:00:00" calcext:value-type="date">
            <text:p>2023-07-02T01:00:00</text:p>
          </table:table-cell>
          <table:table-cell office:value-type="float" office:value="4587255" calcext:value-type="float">
            <text:p>4.587.255</text:p>
          </table:table-cell>
          <table:table-cell office:value-type="float" office:value="39406" calcext:value-type="float">
            <text:p>39.406</text:p>
          </table:table-cell>
          <table:table-cell office:value-type="float" office:value="1229852" calcext:value-type="float">
            <text:p>1.229.852</text:p>
          </table:table-cell>
          <table:table-cell table:formula="of:=[.E183]-[.D183]" office:value-type="float" office:value="1190446" calcext:value-type="float">
            <text:p>1.190.446</text:p>
          </table:table-cell>
          <table:table-cell table:formula="of:=[.C183]+[.F183]" office:value-type="float" office:value="5777701" calcext:value-type="float">
            <text:p>5.777.701</text:p>
          </table:table-cell>
        </table:table-row>
        <table:table-row table:style-name="ro1">
          <table:table-cell office:value-type="date" office:date-value="2023-07-02T01:00:00" calcext:value-type="date">
            <text:p>2023-07-02T01:00:00</text:p>
          </table:table-cell>
          <table:table-cell office:value-type="date" office:date-value="2023-07-03T01:00:00" calcext:value-type="date">
            <text:p>2023-07-03T01:00:00</text:p>
          </table:table-cell>
          <table:table-cell office:value-type="float" office:value="3416199" calcext:value-type="float">
            <text:p>3.416.199</text:p>
          </table:table-cell>
          <table:table-cell office:value-type="float" office:value="1120957" calcext:value-type="float">
            <text:p>1.120.957</text:p>
          </table:table-cell>
          <table:table-cell office:value-type="float" office:value="2783844" calcext:value-type="float">
            <text:p>2.783.844</text:p>
          </table:table-cell>
          <table:table-cell table:formula="of:=[.E184]-[.D184]" office:value-type="float" office:value="1662887" calcext:value-type="float">
            <text:p>1.662.887</text:p>
          </table:table-cell>
          <table:table-cell table:formula="of:=[.C184]+[.F184]" office:value-type="float" office:value="5079086" calcext:value-type="float">
            <text:p>5.079.086</text:p>
          </table:table-cell>
        </table:table-row>
        <table:table-row table:style-name="ro1">
          <table:table-cell office:value-type="date" office:date-value="2023-07-03T01:00:00" calcext:value-type="date">
            <text:p>2023-07-03T01:00:00</text:p>
          </table:table-cell>
          <table:table-cell office:value-type="date" office:date-value="2023-07-04T01:00:00" calcext:value-type="date">
            <text:p>2023-07-04T01:00:00</text:p>
          </table:table-cell>
          <table:table-cell office:value-type="float" office:value="5549931" calcext:value-type="float">
            <text:p>5.549.931</text:p>
          </table:table-cell>
          <table:table-cell office:value-type="float" office:value="565159" calcext:value-type="float">
            <text:p>565.159</text:p>
          </table:table-cell>
          <table:table-cell office:value-type="float" office:value="2572736" calcext:value-type="float">
            <text:p>2.572.736</text:p>
          </table:table-cell>
          <table:table-cell table:formula="of:=[.E185]-[.D185]" office:value-type="float" office:value="2007577" calcext:value-type="float">
            <text:p>2.007.577</text:p>
          </table:table-cell>
          <table:table-cell table:formula="of:=[.C185]+[.F185]" office:value-type="float" office:value="7557508" calcext:value-type="float">
            <text:p>7.557.508</text:p>
          </table:table-cell>
        </table:table-row>
        <table:table-row table:style-name="ro1">
          <table:table-cell office:value-type="date" office:date-value="2023-07-04T01:00:00" calcext:value-type="date">
            <text:p>2023-07-04T01:00:00</text:p>
          </table:table-cell>
          <table:table-cell office:value-type="date" office:date-value="2023-07-05T01:00:00" calcext:value-type="date">
            <text:p>2023-07-05T01:00:00</text:p>
          </table:table-cell>
          <table:table-cell office:value-type="float" office:value="5258667" calcext:value-type="float">
            <text:p>5.258.667</text:p>
          </table:table-cell>
          <table:table-cell office:value-type="float" office:value="685191" calcext:value-type="float">
            <text:p>685.191</text:p>
          </table:table-cell>
          <table:table-cell office:value-type="float" office:value="3435996" calcext:value-type="float">
            <text:p>3.435.996</text:p>
          </table:table-cell>
          <table:table-cell table:formula="of:=[.E186]-[.D186]" office:value-type="float" office:value="2750805" calcext:value-type="float">
            <text:p>2.750.805</text:p>
          </table:table-cell>
          <table:table-cell table:formula="of:=[.C186]+[.F186]" office:value-type="float" office:value="8009472" calcext:value-type="float">
            <text:p>8.009.472</text:p>
          </table:table-cell>
        </table:table-row>
        <table:table-row table:style-name="ro1">
          <table:table-cell office:value-type="date" office:date-value="2023-07-05T01:00:00" calcext:value-type="date">
            <text:p>2023-07-05T01:00:00</text:p>
          </table:table-cell>
          <table:table-cell office:value-type="date" office:date-value="2023-07-06T01:00:00" calcext:value-type="date">
            <text:p>2023-07-06T01:00:00</text:p>
          </table:table-cell>
          <table:table-cell office:value-type="float" office:value="4685257" calcext:value-type="float">
            <text:p>4.685.257</text:p>
          </table:table-cell>
          <table:table-cell office:value-type="float" office:value="898785" calcext:value-type="float">
            <text:p>898.785</text:p>
          </table:table-cell>
          <table:table-cell office:value-type="float" office:value="2525621" calcext:value-type="float">
            <text:p>2.525.621</text:p>
          </table:table-cell>
          <table:table-cell table:formula="of:=[.E187]-[.D187]" office:value-type="float" office:value="1626836" calcext:value-type="float">
            <text:p>1.626.836</text:p>
          </table:table-cell>
          <table:table-cell table:formula="of:=[.C187]+[.F187]" office:value-type="float" office:value="6312093" calcext:value-type="float">
            <text:p>6.312.093</text:p>
          </table:table-cell>
        </table:table-row>
        <table:table-row table:style-name="ro1">
          <table:table-cell office:value-type="date" office:date-value="2023-07-06T01:00:00" calcext:value-type="date">
            <text:p>2023-07-06T01:00:00</text:p>
          </table:table-cell>
          <table:table-cell office:value-type="date" office:date-value="2023-07-07T01:00:00" calcext:value-type="date">
            <text:p>2023-07-07T01:00:00</text:p>
          </table:table-cell>
          <table:table-cell office:value-type="float" office:value="3457365" calcext:value-type="float">
            <text:p>3.457.365</text:p>
          </table:table-cell>
          <table:table-cell office:value-type="float" office:value="2143839" calcext:value-type="float">
            <text:p>2.143.839</text:p>
          </table:table-cell>
          <table:table-cell office:value-type="float" office:value="4154398" calcext:value-type="float">
            <text:p>4.154.398</text:p>
          </table:table-cell>
          <table:table-cell table:formula="of:=[.E188]-[.D188]" office:value-type="float" office:value="2010559" calcext:value-type="float">
            <text:p>2.010.559</text:p>
          </table:table-cell>
          <table:table-cell table:formula="of:=[.C188]+[.F188]" office:value-type="float" office:value="5467924" calcext:value-type="float">
            <text:p>5.467.924</text:p>
          </table:table-cell>
        </table:table-row>
        <table:table-row table:style-name="ro1">
          <table:table-cell office:value-type="date" office:date-value="2023-07-07T01:00:00" calcext:value-type="date">
            <text:p>2023-07-07T01:00:00</text:p>
          </table:table-cell>
          <table:table-cell office:value-type="date" office:date-value="2023-07-08T01:00:00" calcext:value-type="date">
            <text:p>2023-07-08T01:00:00</text:p>
          </table:table-cell>
          <table:table-cell office:value-type="float" office:value="7239978" calcext:value-type="float">
            <text:p>7.239.978</text:p>
          </table:table-cell>
          <table:table-cell office:value-type="float" office:value="1334558" calcext:value-type="float">
            <text:p>1.334.558</text:p>
          </table:table-cell>
          <table:table-cell office:value-type="float" office:value="4474331" calcext:value-type="float">
            <text:p>4.474.331</text:p>
          </table:table-cell>
          <table:table-cell table:formula="of:=[.E189]-[.D189]" office:value-type="float" office:value="3139773" calcext:value-type="float">
            <text:p>3.139.773</text:p>
          </table:table-cell>
          <table:table-cell table:formula="of:=[.C189]+[.F189]" office:value-type="float" office:value="10379751" calcext:value-type="float">
            <text:p>10.379.751</text:p>
          </table:table-cell>
        </table:table-row>
        <table:table-row table:style-name="ro1">
          <table:table-cell office:value-type="date" office:date-value="2023-07-08T01:00:00" calcext:value-type="date">
            <text:p>2023-07-08T01:00:00</text:p>
          </table:table-cell>
          <table:table-cell office:value-type="date" office:date-value="2023-07-09T01:00:00" calcext:value-type="date">
            <text:p>2023-07-09T01:00:00</text:p>
          </table:table-cell>
          <table:table-cell office:value-type="float" office:value="4296091" calcext:value-type="float">
            <text:p>4.296.091</text:p>
          </table:table-cell>
          <table:table-cell office:value-type="float" office:value="230896" calcext:value-type="float">
            <text:p>230.896</text:p>
          </table:table-cell>
          <table:table-cell office:value-type="float" office:value="3843229" calcext:value-type="float">
            <text:p>3.843.229</text:p>
          </table:table-cell>
          <table:table-cell table:formula="of:=[.E190]-[.D190]" office:value-type="float" office:value="3612333" calcext:value-type="float">
            <text:p>3.612.333</text:p>
          </table:table-cell>
          <table:table-cell table:formula="of:=[.C190]+[.F190]" office:value-type="float" office:value="7908424" calcext:value-type="float">
            <text:p>7.908.424</text:p>
          </table:table-cell>
        </table:table-row>
        <table:table-row table:style-name="ro1">
          <table:table-cell office:value-type="date" office:date-value="2023-07-09T01:00:00" calcext:value-type="date">
            <text:p>2023-07-09T01:00:00</text:p>
          </table:table-cell>
          <table:table-cell office:value-type="date" office:date-value="2023-07-10T01:00:00" calcext:value-type="date">
            <text:p>2023-07-10T01:00:00</text:p>
          </table:table-cell>
          <table:table-cell office:value-type="float" office:value="6098407" calcext:value-type="float">
            <text:p>6.098.407</text:p>
          </table:table-cell>
          <table:table-cell office:value-type="float" office:value="801982" calcext:value-type="float">
            <text:p>801.982</text:p>
          </table:table-cell>
          <table:table-cell office:value-type="float" office:value="2664764" calcext:value-type="float">
            <text:p>2.664.764</text:p>
          </table:table-cell>
          <table:table-cell table:formula="of:=[.E191]-[.D191]" office:value-type="float" office:value="1862782" calcext:value-type="float">
            <text:p>1.862.782</text:p>
          </table:table-cell>
          <table:table-cell table:formula="of:=[.C191]+[.F191]" office:value-type="float" office:value="7961189" calcext:value-type="float">
            <text:p>7.961.189</text:p>
          </table:table-cell>
        </table:table-row>
        <table:table-row table:style-name="ro1">
          <table:table-cell office:value-type="date" office:date-value="2023-07-10T01:00:00" calcext:value-type="date">
            <text:p>2023-07-10T01:00:00</text:p>
          </table:table-cell>
          <table:table-cell office:value-type="date" office:date-value="2023-07-11T01:00:00" calcext:value-type="date">
            <text:p>2023-07-11T01:00:00</text:p>
          </table:table-cell>
          <table:table-cell office:value-type="float" office:value="9238003" calcext:value-type="float">
            <text:p>9.238.003</text:p>
          </table:table-cell>
          <table:table-cell office:value-type="float" office:value="505544" calcext:value-type="float">
            <text:p>505.544</text:p>
          </table:table-cell>
          <table:table-cell office:value-type="float" office:value="4096845" calcext:value-type="float">
            <text:p>4.096.845</text:p>
          </table:table-cell>
          <table:table-cell table:formula="of:=[.E192]-[.D192]" office:value-type="float" office:value="3591301" calcext:value-type="float">
            <text:p>3.591.301</text:p>
          </table:table-cell>
          <table:table-cell table:formula="of:=[.C192]+[.F192]" office:value-type="float" office:value="12829304" calcext:value-type="float">
            <text:p>12.829.304</text:p>
          </table:table-cell>
        </table:table-row>
        <table:table-row table:style-name="ro1">
          <table:table-cell office:value-type="date" office:date-value="2023-07-11T01:00:00" calcext:value-type="date">
            <text:p>2023-07-11T01:00:00</text:p>
          </table:table-cell>
          <table:table-cell office:value-type="date" office:date-value="2023-07-12T01:00:00" calcext:value-type="date">
            <text:p>2023-07-12T01:00:00</text:p>
          </table:table-cell>
          <table:table-cell office:value-type="float" office:value="9304873" calcext:value-type="float">
            <text:p>9.304.873</text:p>
          </table:table-cell>
          <table:table-cell office:value-type="float" office:value="370423" calcext:value-type="float">
            <text:p>370.423</text:p>
          </table:table-cell>
          <table:table-cell office:value-type="float" office:value="4182096" calcext:value-type="float">
            <text:p>4.182.096</text:p>
          </table:table-cell>
          <table:table-cell table:formula="of:=[.E193]-[.D193]" office:value-type="float" office:value="3811673" calcext:value-type="float">
            <text:p>3.811.673</text:p>
          </table:table-cell>
          <table:table-cell table:formula="of:=[.C193]+[.F193]" office:value-type="float" office:value="13116546" calcext:value-type="float">
            <text:p>13.116.546</text:p>
          </table:table-cell>
        </table:table-row>
        <table:table-row table:style-name="ro1">
          <table:table-cell office:value-type="date" office:date-value="2023-07-12T01:00:00" calcext:value-type="date">
            <text:p>2023-07-12T01:00:00</text:p>
          </table:table-cell>
          <table:table-cell office:value-type="date" office:date-value="2023-07-13T01:00:00" calcext:value-type="date">
            <text:p>2023-07-13T01:00:00</text:p>
          </table:table-cell>
          <table:table-cell office:value-type="float" office:value="4735024" calcext:value-type="float">
            <text:p>4.735.024</text:p>
          </table:table-cell>
          <table:table-cell office:value-type="float" office:value="1527312" calcext:value-type="float">
            <text:p>1.527.312</text:p>
          </table:table-cell>
          <table:table-cell office:value-type="float" office:value="3186668" calcext:value-type="float">
            <text:p>3.186.668</text:p>
          </table:table-cell>
          <table:table-cell table:formula="of:=[.E194]-[.D194]" office:value-type="float" office:value="1659356" calcext:value-type="float">
            <text:p>1.659.356</text:p>
          </table:table-cell>
          <table:table-cell table:formula="of:=[.C194]+[.F194]" office:value-type="float" office:value="6394380" calcext:value-type="float">
            <text:p>6.394.380</text:p>
          </table:table-cell>
        </table:table-row>
        <table:table-row table:style-name="ro1">
          <table:table-cell office:value-type="date" office:date-value="2023-07-13T01:00:00" calcext:value-type="date">
            <text:p>2023-07-13T01:00:00</text:p>
          </table:table-cell>
          <table:table-cell office:value-type="date" office:date-value="2023-07-14T01:00:00" calcext:value-type="date">
            <text:p>2023-07-14T01:00:00</text:p>
          </table:table-cell>
          <table:table-cell office:value-type="float" office:value="4957572" calcext:value-type="float">
            <text:p>4.957.572</text:p>
          </table:table-cell>
          <table:table-cell office:value-type="float" office:value="605993" calcext:value-type="float">
            <text:p>605.993</text:p>
          </table:table-cell>
          <table:table-cell office:value-type="float" office:value="2714998" calcext:value-type="float">
            <text:p>2.714.998</text:p>
          </table:table-cell>
          <table:table-cell table:formula="of:=[.E195]-[.D195]" office:value-type="float" office:value="2109005" calcext:value-type="float">
            <text:p>2.109.005</text:p>
          </table:table-cell>
          <table:table-cell table:formula="of:=[.C195]+[.F195]" office:value-type="float" office:value="7066577" calcext:value-type="float">
            <text:p>7.066.577</text:p>
          </table:table-cell>
        </table:table-row>
        <table:table-row table:style-name="ro1">
          <table:table-cell office:value-type="date" office:date-value="2023-07-14T01:00:00" calcext:value-type="date">
            <text:p>2023-07-14T01:00:00</text:p>
          </table:table-cell>
          <table:table-cell office:value-type="date" office:date-value="2023-07-15T01:00:00" calcext:value-type="date">
            <text:p>2023-07-15T01:00:00</text:p>
          </table:table-cell>
          <table:table-cell office:value-type="float" office:value="5977937" calcext:value-type="float">
            <text:p>5.977.937</text:p>
          </table:table-cell>
          <table:table-cell office:value-type="float" office:value="1037333" calcext:value-type="float">
            <text:p>1.037.333</text:p>
          </table:table-cell>
          <table:table-cell office:value-type="float" office:value="3330643" calcext:value-type="float">
            <text:p>3.330.643</text:p>
          </table:table-cell>
          <table:table-cell table:formula="of:=[.E196]-[.D196]" office:value-type="float" office:value="2293310" calcext:value-type="float">
            <text:p>2.293.310</text:p>
          </table:table-cell>
          <table:table-cell table:formula="of:=[.C196]+[.F196]" office:value-type="float" office:value="8271247" calcext:value-type="float">
            <text:p>8.271.247</text:p>
          </table:table-cell>
        </table:table-row>
        <table:table-row table:style-name="ro1">
          <table:table-cell office:value-type="date" office:date-value="2023-07-15T01:00:00" calcext:value-type="date">
            <text:p>2023-07-15T01:00:00</text:p>
          </table:table-cell>
          <table:table-cell office:value-type="date" office:date-value="2023-07-16T01:00:00" calcext:value-type="date">
            <text:p>2023-07-16T01:00:00</text:p>
          </table:table-cell>
          <table:table-cell office:value-type="float" office:value="6246799" calcext:value-type="float">
            <text:p>6.246.799</text:p>
          </table:table-cell>
          <table:table-cell office:value-type="float" office:value="234241" calcext:value-type="float">
            <text:p>234.241</text:p>
          </table:table-cell>
          <table:table-cell office:value-type="float" office:value="1231078" calcext:value-type="float">
            <text:p>1.231.078</text:p>
          </table:table-cell>
          <table:table-cell table:formula="of:=[.E197]-[.D197]" office:value-type="float" office:value="996837" calcext:value-type="float">
            <text:p>996.837</text:p>
          </table:table-cell>
          <table:table-cell table:formula="of:=[.C197]+[.F197]" office:value-type="float" office:value="7243636" calcext:value-type="float">
            <text:p>7.243.636</text:p>
          </table:table-cell>
        </table:table-row>
        <table:table-row table:style-name="ro1">
          <table:table-cell office:value-type="date" office:date-value="2023-07-16T01:00:00" calcext:value-type="date">
            <text:p>2023-07-16T01:00:00</text:p>
          </table:table-cell>
          <table:table-cell office:value-type="date" office:date-value="2023-07-17T01:00:00" calcext:value-type="date">
            <text:p>2023-07-17T01:00:00</text:p>
          </table:table-cell>
          <table:table-cell office:value-type="float" office:value="5938755" calcext:value-type="float">
            <text:p>5.938.755</text:p>
          </table:table-cell>
          <table:table-cell office:value-type="float" office:value="627603" calcext:value-type="float">
            <text:p>627.603</text:p>
          </table:table-cell>
          <table:table-cell office:value-type="float" office:value="2775928" calcext:value-type="float">
            <text:p>2.775.928</text:p>
          </table:table-cell>
          <table:table-cell table:formula="of:=[.E198]-[.D198]" office:value-type="float" office:value="2148325" calcext:value-type="float">
            <text:p>2.148.325</text:p>
          </table:table-cell>
          <table:table-cell table:formula="of:=[.C198]+[.F198]" office:value-type="float" office:value="8087080" calcext:value-type="float">
            <text:p>8.087.080</text:p>
          </table:table-cell>
        </table:table-row>
        <table:table-row table:style-name="ro1">
          <table:table-cell office:value-type="date" office:date-value="2023-07-17T01:00:00" calcext:value-type="date">
            <text:p>2023-07-17T01:00:00</text:p>
          </table:table-cell>
          <table:table-cell office:value-type="date" office:date-value="2023-07-18T01:00:00" calcext:value-type="date">
            <text:p>2023-07-18T01:00:00</text:p>
          </table:table-cell>
          <table:table-cell office:value-type="float" office:value="2456261" calcext:value-type="float">
            <text:p>2.456.261</text:p>
          </table:table-cell>
          <table:table-cell office:value-type="float" office:value="1237591" calcext:value-type="float">
            <text:p>1.237.591</text:p>
          </table:table-cell>
          <table:table-cell office:value-type="float" office:value="3280949" calcext:value-type="float">
            <text:p>3.280.949</text:p>
          </table:table-cell>
          <table:table-cell table:formula="of:=[.E199]-[.D199]" office:value-type="float" office:value="2043358" calcext:value-type="float">
            <text:p>2.043.358</text:p>
          </table:table-cell>
          <table:table-cell table:formula="of:=[.C199]+[.F199]" office:value-type="float" office:value="4499619" calcext:value-type="float">
            <text:p>4.499.619</text:p>
          </table:table-cell>
        </table:table-row>
        <table:table-row table:style-name="ro1">
          <table:table-cell office:value-type="date" office:date-value="2023-07-18T01:00:00" calcext:value-type="date">
            <text:p>2023-07-18T01:00:00</text:p>
          </table:table-cell>
          <table:table-cell office:value-type="date" office:date-value="2023-07-19T01:00:00" calcext:value-type="date">
            <text:p>2023-07-19T01:00:00</text:p>
          </table:table-cell>
          <table:table-cell office:value-type="float" office:value="4595443" calcext:value-type="float">
            <text:p>4.595.443</text:p>
          </table:table-cell>
          <table:table-cell office:value-type="float" office:value="1310921" calcext:value-type="float">
            <text:p>1.310.921</text:p>
          </table:table-cell>
          <table:table-cell office:value-type="float" office:value="3575487" calcext:value-type="float">
            <text:p>3.575.487</text:p>
          </table:table-cell>
          <table:table-cell table:formula="of:=[.E200]-[.D200]" office:value-type="float" office:value="2264566" calcext:value-type="float">
            <text:p>2.264.566</text:p>
          </table:table-cell>
          <table:table-cell table:formula="of:=[.C200]+[.F200]" office:value-type="float" office:value="6860009" calcext:value-type="float">
            <text:p>6.860.009</text:p>
          </table:table-cell>
        </table:table-row>
        <table:table-row table:style-name="ro1">
          <table:table-cell office:value-type="date" office:date-value="2023-07-19T01:00:00" calcext:value-type="date">
            <text:p>2023-07-19T01:00:00</text:p>
          </table:table-cell>
          <table:table-cell office:value-type="date" office:date-value="2023-07-20T01:00:00" calcext:value-type="date">
            <text:p>2023-07-20T01:00:00</text:p>
          </table:table-cell>
          <table:table-cell office:value-type="float" office:value="5054026" calcext:value-type="float">
            <text:p>5.054.026</text:p>
          </table:table-cell>
          <table:table-cell office:value-type="float" office:value="1075269" calcext:value-type="float">
            <text:p>1.075.269</text:p>
          </table:table-cell>
          <table:table-cell office:value-type="float" office:value="2791457" calcext:value-type="float">
            <text:p>2.791.457</text:p>
          </table:table-cell>
          <table:table-cell table:formula="of:=[.E201]-[.D201]" office:value-type="float" office:value="1716188" calcext:value-type="float">
            <text:p>1.716.188</text:p>
          </table:table-cell>
          <table:table-cell table:formula="of:=[.C201]+[.F201]" office:value-type="float" office:value="6770214" calcext:value-type="float">
            <text:p>6.770.214</text:p>
          </table:table-cell>
        </table:table-row>
        <table:table-row table:style-name="ro1">
          <table:table-cell office:value-type="date" office:date-value="2023-07-20T01:00:00" calcext:value-type="date">
            <text:p>2023-07-20T01:00:00</text:p>
          </table:table-cell>
          <table:table-cell office:value-type="date" office:date-value="2023-07-21T01:00:00" calcext:value-type="date">
            <text:p>2023-07-21T01:00:00</text:p>
          </table:table-cell>
          <table:table-cell office:value-type="float" office:value="5051637" calcext:value-type="float">
            <text:p>5.051.637</text:p>
          </table:table-cell>
          <table:table-cell office:value-type="float" office:value="1241930" calcext:value-type="float">
            <text:p>1.241.930</text:p>
          </table:table-cell>
          <table:table-cell office:value-type="float" office:value="2730892" calcext:value-type="float">
            <text:p>2.730.892</text:p>
          </table:table-cell>
          <table:table-cell table:formula="of:=[.E202]-[.D202]" office:value-type="float" office:value="1488962" calcext:value-type="float">
            <text:p>1.488.962</text:p>
          </table:table-cell>
          <table:table-cell table:formula="of:=[.C202]+[.F202]" office:value-type="float" office:value="6540599" calcext:value-type="float">
            <text:p>6.540.599</text:p>
          </table:table-cell>
        </table:table-row>
        <table:table-row table:style-name="ro1">
          <table:table-cell office:value-type="date" office:date-value="2023-07-21T01:00:00" calcext:value-type="date">
            <text:p>2023-07-21T01:00:00</text:p>
          </table:table-cell>
          <table:table-cell office:value-type="date" office:date-value="2023-07-22T01:00:00" calcext:value-type="date">
            <text:p>2023-07-22T01:00:00</text:p>
          </table:table-cell>
          <table:table-cell office:value-type="float" office:value="8457106" calcext:value-type="float">
            <text:p>8.457.106</text:p>
          </table:table-cell>
          <table:table-cell office:value-type="float" office:value="195536" calcext:value-type="float">
            <text:p>195.536</text:p>
          </table:table-cell>
          <table:table-cell office:value-type="float" office:value="2169458" calcext:value-type="float">
            <text:p>2.169.458</text:p>
          </table:table-cell>
          <table:table-cell table:formula="of:=[.E203]-[.D203]" office:value-type="float" office:value="1973922" calcext:value-type="float">
            <text:p>1.973.922</text:p>
          </table:table-cell>
          <table:table-cell table:formula="of:=[.C203]+[.F203]" office:value-type="float" office:value="10431028" calcext:value-type="float">
            <text:p>10.431.028</text:p>
          </table:table-cell>
        </table:table-row>
        <table:table-row table:style-name="ro1">
          <table:table-cell office:value-type="date" office:date-value="2023-07-22T01:00:00" calcext:value-type="date">
            <text:p>2023-07-22T01:00:00</text:p>
          </table:table-cell>
          <table:table-cell office:value-type="date" office:date-value="2023-07-23T01:00:00" calcext:value-type="date">
            <text:p>2023-07-23T01:00:00</text:p>
          </table:table-cell>
          <table:table-cell office:value-type="float" office:value="4802683" calcext:value-type="float">
            <text:p>4.802.683</text:p>
          </table:table-cell>
          <table:table-cell office:value-type="float" office:value="1123723" calcext:value-type="float">
            <text:p>1.123.723</text:p>
          </table:table-cell>
          <table:table-cell office:value-type="float" office:value="3458341" calcext:value-type="float">
            <text:p>3.458.341</text:p>
          </table:table-cell>
          <table:table-cell table:formula="of:=[.E204]-[.D204]" office:value-type="float" office:value="2334618" calcext:value-type="float">
            <text:p>2.334.618</text:p>
          </table:table-cell>
          <table:table-cell table:formula="of:=[.C204]+[.F204]" office:value-type="float" office:value="7137301" calcext:value-type="float">
            <text:p>7.137.301</text:p>
          </table:table-cell>
        </table:table-row>
        <table:table-row table:style-name="ro1">
          <table:table-cell office:value-type="date" office:date-value="2023-07-23T01:00:00" calcext:value-type="date">
            <text:p>2023-07-23T01:00:00</text:p>
          </table:table-cell>
          <table:table-cell office:value-type="date" office:date-value="2023-07-24T01:00:00" calcext:value-type="date">
            <text:p>2023-07-24T01:00:00</text:p>
          </table:table-cell>
          <table:table-cell office:value-type="float" office:value="7869744" calcext:value-type="float">
            <text:p>7.869.744</text:p>
          </table:table-cell>
          <table:table-cell office:value-type="float" office:value="9021" calcext:value-type="float">
            <text:p>9.021</text:p>
          </table:table-cell>
          <table:table-cell office:value-type="float" office:value="961047" calcext:value-type="float">
            <text:p>961.047</text:p>
          </table:table-cell>
          <table:table-cell table:formula="of:=[.E205]-[.D205]" office:value-type="float" office:value="952026" calcext:value-type="float">
            <text:p>952.026</text:p>
          </table:table-cell>
          <table:table-cell table:formula="of:=[.C205]+[.F205]" office:value-type="float" office:value="8821770" calcext:value-type="float">
            <text:p>8.821.770</text:p>
          </table:table-cell>
        </table:table-row>
        <table:table-row table:style-name="ro1">
          <table:table-cell office:value-type="date" office:date-value="2023-07-24T01:00:00" calcext:value-type="date">
            <text:p>2023-07-24T01:00:00</text:p>
          </table:table-cell>
          <table:table-cell office:value-type="date" office:date-value="2023-07-25T01:00:00" calcext:value-type="date">
            <text:p>2023-07-25T01:00:00</text:p>
          </table:table-cell>
          <table:table-cell office:value-type="float" office:value="6945089" calcext:value-type="float">
            <text:p>6.945.089</text:p>
          </table:table-cell>
          <table:table-cell office:value-type="float" office:value="324236" calcext:value-type="float">
            <text:p>324.236</text:p>
          </table:table-cell>
          <table:table-cell office:value-type="float" office:value="1904597" calcext:value-type="float">
            <text:p>1.904.597</text:p>
          </table:table-cell>
          <table:table-cell table:formula="of:=[.E206]-[.D206]" office:value-type="float" office:value="1580361" calcext:value-type="float">
            <text:p>1.580.361</text:p>
          </table:table-cell>
          <table:table-cell table:formula="of:=[.C206]+[.F206]" office:value-type="float" office:value="8525450" calcext:value-type="float">
            <text:p>8.525.450</text:p>
          </table:table-cell>
        </table:table-row>
        <table:table-row table:style-name="ro1">
          <table:table-cell office:value-type="date" office:date-value="2023-07-25T01:00:00" calcext:value-type="date">
            <text:p>2023-07-25T01:00:00</text:p>
          </table:table-cell>
          <table:table-cell office:value-type="date" office:date-value="2023-07-26T01:00:00" calcext:value-type="date">
            <text:p>2023-07-26T01:00:00</text:p>
          </table:table-cell>
          <table:table-cell office:value-type="float" office:value="5372629" calcext:value-type="float">
            <text:p>5.372.629</text:p>
          </table:table-cell>
          <table:table-cell office:value-type="float" office:value="508789" calcext:value-type="float">
            <text:p>508.789</text:p>
          </table:table-cell>
          <table:table-cell office:value-type="float" office:value="1936499" calcext:value-type="float">
            <text:p>1.936.499</text:p>
          </table:table-cell>
          <table:table-cell table:formula="of:=[.E207]-[.D207]" office:value-type="float" office:value="1427710" calcext:value-type="float">
            <text:p>1.427.710</text:p>
          </table:table-cell>
          <table:table-cell table:formula="of:=[.C207]+[.F207]" office:value-type="float" office:value="6800339" calcext:value-type="float">
            <text:p>6.800.339</text:p>
          </table:table-cell>
        </table:table-row>
        <table:table-row table:style-name="ro1">
          <table:table-cell office:value-type="date" office:date-value="2023-07-26T01:00:00" calcext:value-type="date">
            <text:p>2023-07-26T01:00:00</text:p>
          </table:table-cell>
          <table:table-cell office:value-type="date" office:date-value="2023-07-27T01:00:00" calcext:value-type="date">
            <text:p>2023-07-27T01:00:00</text:p>
          </table:table-cell>
          <table:table-cell office:value-type="float" office:value="5478548" calcext:value-type="float">
            <text:p>5.478.548</text:p>
          </table:table-cell>
          <table:table-cell office:value-type="float" office:value="719752" calcext:value-type="float">
            <text:p>719.752</text:p>
          </table:table-cell>
          <table:table-cell office:value-type="float" office:value="3452825" calcext:value-type="float">
            <text:p>3.452.825</text:p>
          </table:table-cell>
          <table:table-cell table:formula="of:=[.E208]-[.D208]" office:value-type="float" office:value="2733073" calcext:value-type="float">
            <text:p>2.733.073</text:p>
          </table:table-cell>
          <table:table-cell table:formula="of:=[.C208]+[.F208]" office:value-type="float" office:value="8211621" calcext:value-type="float">
            <text:p>8.211.621</text:p>
          </table:table-cell>
        </table:table-row>
        <table:table-row table:style-name="ro1">
          <table:table-cell office:value-type="date" office:date-value="2023-07-27T01:00:00" calcext:value-type="date">
            <text:p>2023-07-27T01:00:00</text:p>
          </table:table-cell>
          <table:table-cell office:value-type="date" office:date-value="2023-07-28T01:00:00" calcext:value-type="date">
            <text:p>2023-07-28T01:00:00</text:p>
          </table:table-cell>
          <table:table-cell office:value-type="float" office:value="4234523" calcext:value-type="float">
            <text:p>4.234.523</text:p>
          </table:table-cell>
          <table:table-cell office:value-type="float" office:value="976" calcext:value-type="float">
            <text:p>976</text:p>
          </table:table-cell>
          <table:table-cell office:value-type="float" office:value="621034" calcext:value-type="float">
            <text:p>621.034</text:p>
          </table:table-cell>
          <table:table-cell table:formula="of:=[.E209]-[.D209]" office:value-type="float" office:value="620058" calcext:value-type="float">
            <text:p>620.058</text:p>
          </table:table-cell>
          <table:table-cell table:formula="of:=[.C209]+[.F209]" office:value-type="float" office:value="4854581" calcext:value-type="float">
            <text:p>4.854.581</text:p>
          </table:table-cell>
        </table:table-row>
        <table:table-row table:style-name="ro1">
          <table:table-cell office:value-type="date" office:date-value="2023-07-28T01:00:00" calcext:value-type="date">
            <text:p>2023-07-28T01:00:00</text:p>
          </table:table-cell>
          <table:table-cell office:value-type="date" office:date-value="2023-07-29T01:00:00" calcext:value-type="date">
            <text:p>2023-07-29T01:00:00</text:p>
          </table:table-cell>
          <table:table-cell office:value-type="float" office:value="5588115" calcext:value-type="float">
            <text:p>5.588.115</text:p>
          </table:table-cell>
          <table:table-cell office:value-type="float" office:value="299156" calcext:value-type="float">
            <text:p>299.156</text:p>
          </table:table-cell>
          <table:table-cell office:value-type="float" office:value="1863166" calcext:value-type="float">
            <text:p>1.863.166</text:p>
          </table:table-cell>
          <table:table-cell table:formula="of:=[.E210]-[.D210]" office:value-type="float" office:value="1564010" calcext:value-type="float">
            <text:p>1.564.010</text:p>
          </table:table-cell>
          <table:table-cell table:formula="of:=[.C210]+[.F210]" office:value-type="float" office:value="7152125" calcext:value-type="float">
            <text:p>7.152.125</text:p>
          </table:table-cell>
        </table:table-row>
        <table:table-row table:style-name="ro1">
          <table:table-cell office:value-type="date" office:date-value="2023-07-29T01:00:00" calcext:value-type="date">
            <text:p>2023-07-29T01:00:00</text:p>
          </table:table-cell>
          <table:table-cell office:value-type="date" office:date-value="2023-07-30T01:00:00" calcext:value-type="date">
            <text:p>2023-07-30T01:00:00</text:p>
          </table:table-cell>
          <table:table-cell office:value-type="float" office:value="4239615" calcext:value-type="float">
            <text:p>4.239.615</text:p>
          </table:table-cell>
          <table:table-cell office:value-type="float" office:value="459978" calcext:value-type="float">
            <text:p>459.978</text:p>
          </table:table-cell>
          <table:table-cell office:value-type="float" office:value="1670807" calcext:value-type="float">
            <text:p>1.670.807</text:p>
          </table:table-cell>
          <table:table-cell table:formula="of:=[.E211]-[.D211]" office:value-type="float" office:value="1210829" calcext:value-type="float">
            <text:p>1.210.829</text:p>
          </table:table-cell>
          <table:table-cell table:formula="of:=[.C211]+[.F211]" office:value-type="float" office:value="5450444" calcext:value-type="float">
            <text:p>5.450.444</text:p>
          </table:table-cell>
        </table:table-row>
        <table:table-row table:style-name="ro1">
          <table:table-cell office:value-type="date" office:date-value="2023-07-30T01:00:00" calcext:value-type="date">
            <text:p>2023-07-30T01:00:00</text:p>
          </table:table-cell>
          <table:table-cell office:value-type="date" office:date-value="2023-07-31T01:00:00" calcext:value-type="date">
            <text:p>2023-07-31T01:00:00</text:p>
          </table:table-cell>
          <table:table-cell office:value-type="float" office:value="5528459" calcext:value-type="float">
            <text:p>5.528.459</text:p>
          </table:table-cell>
          <table:table-cell office:value-type="float" office:value="535741" calcext:value-type="float">
            <text:p>535.741</text:p>
          </table:table-cell>
          <table:table-cell office:value-type="float" office:value="2054737" calcext:value-type="float">
            <text:p>2.054.737</text:p>
          </table:table-cell>
          <table:table-cell table:formula="of:=[.E212]-[.D212]" office:value-type="float" office:value="1518996" calcext:value-type="float">
            <text:p>1.518.996</text:p>
          </table:table-cell>
          <table:table-cell table:formula="of:=[.C212]+[.F212]" office:value-type="float" office:value="7047455" calcext:value-type="float">
            <text:p>7.047.455</text:p>
          </table:table-cell>
        </table:table-row>
        <table:table-row table:style-name="ro1">
          <table:table-cell office:value-type="date" office:date-value="2023-07-31T01:00:00" calcext:value-type="date">
            <text:p>2023-07-31T01:00:00</text:p>
          </table:table-cell>
          <table:table-cell office:value-type="date" office:date-value="2023-08-01T01:00:00" calcext:value-type="date">
            <text:p>2023-08-01T01:00:00</text:p>
          </table:table-cell>
          <table:table-cell office:value-type="float" office:value="9428565" calcext:value-type="float">
            <text:p>9.428.565</text:p>
          </table:table-cell>
          <table:table-cell office:value-type="float" office:value="0" calcext:value-type="float">
            <text:p>0</text:p>
          </table:table-cell>
          <table:table-cell office:value-type="float" office:value="880911" calcext:value-type="float">
            <text:p>880.911</text:p>
          </table:table-cell>
          <table:table-cell table:formula="of:=[.E213]-[.D213]" office:value-type="float" office:value="880911" calcext:value-type="float">
            <text:p>880.911</text:p>
          </table:table-cell>
          <table:table-cell table:formula="of:=[.C213]+[.F213]" office:value-type="float" office:value="10309476" calcext:value-type="float">
            <text:p>10.309.476</text:p>
          </table:table-cell>
        </table:table-row>
        <table:table-row table:style-name="ro1">
          <table:table-cell office:value-type="date" office:date-value="2023-08-01T01:00:00" calcext:value-type="date">
            <text:p>2023-08-01T01:00:00</text:p>
          </table:table-cell>
          <table:table-cell office:value-type="date" office:date-value="2023-08-02T01:00:00" calcext:value-type="date">
            <text:p>2023-08-02T01:00:00</text:p>
          </table:table-cell>
          <table:table-cell office:value-type="float" office:value="8034760" calcext:value-type="float">
            <text:p>8.034.760</text:p>
          </table:table-cell>
          <table:table-cell office:value-type="float" office:value="126509" calcext:value-type="float">
            <text:p>126.509</text:p>
          </table:table-cell>
          <table:table-cell office:value-type="float" office:value="1964745" calcext:value-type="float">
            <text:p>1.964.745</text:p>
          </table:table-cell>
          <table:table-cell table:formula="of:=[.E214]-[.D214]" office:value-type="float" office:value="1838236" calcext:value-type="float">
            <text:p>1.838.236</text:p>
          </table:table-cell>
          <table:table-cell table:formula="of:=[.C214]+[.F214]" office:value-type="float" office:value="9872996" calcext:value-type="float">
            <text:p>9.872.996</text:p>
          </table:table-cell>
        </table:table-row>
        <table:table-row table:style-name="ro1">
          <table:table-cell office:value-type="date" office:date-value="2023-08-02T01:00:00" calcext:value-type="date">
            <text:p>2023-08-02T01:00:00</text:p>
          </table:table-cell>
          <table:table-cell office:value-type="date" office:date-value="2023-08-03T01:00:00" calcext:value-type="date">
            <text:p>2023-08-03T01:00:00</text:p>
          </table:table-cell>
          <table:table-cell office:value-type="float" office:value="5109423" calcext:value-type="float">
            <text:p>5.109.423</text:p>
          </table:table-cell>
          <table:table-cell office:value-type="float" office:value="425936" calcext:value-type="float">
            <text:p>425.936</text:p>
          </table:table-cell>
          <table:table-cell office:value-type="float" office:value="1950340" calcext:value-type="float">
            <text:p>1.950.340</text:p>
          </table:table-cell>
          <table:table-cell table:formula="of:=[.E215]-[.D215]" office:value-type="float" office:value="1524404" calcext:value-type="float">
            <text:p>1.524.404</text:p>
          </table:table-cell>
          <table:table-cell table:formula="of:=[.C215]+[.F215]" office:value-type="float" office:value="6633827" calcext:value-type="float">
            <text:p>6.633.827</text:p>
          </table:table-cell>
        </table:table-row>
        <table:table-row table:style-name="ro1">
          <table:table-cell office:value-type="date" office:date-value="2023-08-03T01:00:00" calcext:value-type="date">
            <text:p>2023-08-03T01:00:00</text:p>
          </table:table-cell>
          <table:table-cell office:value-type="date" office:date-value="2023-08-04T01:00:00" calcext:value-type="date">
            <text:p>2023-08-04T01:00:00</text:p>
          </table:table-cell>
          <table:table-cell office:value-type="float" office:value="6444701" calcext:value-type="float">
            <text:p>6.444.701</text:p>
          </table:table-cell>
          <table:table-cell office:value-type="float" office:value="111624" calcext:value-type="float">
            <text:p>111.624</text:p>
          </table:table-cell>
          <table:table-cell office:value-type="float" office:value="1651503" calcext:value-type="float">
            <text:p>1.651.503</text:p>
          </table:table-cell>
          <table:table-cell table:formula="of:=[.E216]-[.D216]" office:value-type="float" office:value="1539879" calcext:value-type="float">
            <text:p>1.539.879</text:p>
          </table:table-cell>
          <table:table-cell table:formula="of:=[.C216]+[.F216]" office:value-type="float" office:value="7984580" calcext:value-type="float">
            <text:p>7.984.580</text:p>
          </table:table-cell>
        </table:table-row>
        <table:table-row table:style-name="ro1">
          <table:table-cell office:value-type="date" office:date-value="2023-08-04T01:00:00" calcext:value-type="date">
            <text:p>2023-08-04T01:00:00</text:p>
          </table:table-cell>
          <table:table-cell office:value-type="date" office:date-value="2023-08-05T01:00:00" calcext:value-type="date">
            <text:p>2023-08-05T01:00:00</text:p>
          </table:table-cell>
          <table:table-cell office:value-type="float" office:value="5858599" calcext:value-type="float">
            <text:p>5.858.599</text:p>
          </table:table-cell>
          <table:table-cell office:value-type="float" office:value="389871" calcext:value-type="float">
            <text:p>389.871</text:p>
          </table:table-cell>
          <table:table-cell office:value-type="float" office:value="1757802" calcext:value-type="float">
            <text:p>1.757.802</text:p>
          </table:table-cell>
          <table:table-cell table:formula="of:=[.E217]-[.D217]" office:value-type="float" office:value="1367931" calcext:value-type="float">
            <text:p>1.367.931</text:p>
          </table:table-cell>
          <table:table-cell table:formula="of:=[.C217]+[.F217]" office:value-type="float" office:value="7226530" calcext:value-type="float">
            <text:p>7.226.530</text:p>
          </table:table-cell>
        </table:table-row>
        <table:table-row table:style-name="ro1">
          <table:table-cell office:value-type="date" office:date-value="2023-08-05T01:00:00" calcext:value-type="date">
            <text:p>2023-08-05T01:00:00</text:p>
          </table:table-cell>
          <table:table-cell office:value-type="date" office:date-value="2023-08-06T01:00:00" calcext:value-type="date">
            <text:p>2023-08-06T01:00:00</text:p>
          </table:table-cell>
          <table:table-cell office:value-type="float" office:value="5859801" calcext:value-type="float">
            <text:p>5.859.801</text:p>
          </table:table-cell>
          <table:table-cell office:value-type="float" office:value="316087" calcext:value-type="float">
            <text:p>316.087</text:p>
          </table:table-cell>
          <table:table-cell office:value-type="float" office:value="2016952" calcext:value-type="float">
            <text:p>2.016.952</text:p>
          </table:table-cell>
          <table:table-cell table:formula="of:=[.E218]-[.D218]" office:value-type="float" office:value="1700865" calcext:value-type="float">
            <text:p>1.700.865</text:p>
          </table:table-cell>
          <table:table-cell table:formula="of:=[.C218]+[.F218]" office:value-type="float" office:value="7560666" calcext:value-type="float">
            <text:p>7.560.666</text:p>
          </table:table-cell>
        </table:table-row>
        <table:table-row table:style-name="ro1">
          <table:table-cell office:value-type="date" office:date-value="2023-08-06T01:00:00" calcext:value-type="date">
            <text:p>2023-08-06T01:00:00</text:p>
          </table:table-cell>
          <table:table-cell office:value-type="date" office:date-value="2023-08-07T01:00:00" calcext:value-type="date">
            <text:p>2023-08-07T01:00:00</text:p>
          </table:table-cell>
          <table:table-cell office:value-type="float" office:value="7009379" calcext:value-type="float">
            <text:p>7.009.379</text:p>
          </table:table-cell>
          <table:table-cell office:value-type="float" office:value="5670" calcext:value-type="float">
            <text:p>5.670</text:p>
          </table:table-cell>
          <table:table-cell office:value-type="float" office:value="728391" calcext:value-type="float">
            <text:p>728.391</text:p>
          </table:table-cell>
          <table:table-cell table:formula="of:=[.E219]-[.D219]" office:value-type="float" office:value="722721" calcext:value-type="float">
            <text:p>722.721</text:p>
          </table:table-cell>
          <table:table-cell table:formula="of:=[.C219]+[.F219]" office:value-type="float" office:value="7732100" calcext:value-type="float">
            <text:p>7.732.100</text:p>
          </table:table-cell>
        </table:table-row>
        <table:table-row table:style-name="ro1">
          <table:table-cell office:value-type="date" office:date-value="2023-08-07T01:00:00" calcext:value-type="date">
            <text:p>2023-08-07T01:00:00</text:p>
          </table:table-cell>
          <table:table-cell office:value-type="date" office:date-value="2023-08-08T01:00:00" calcext:value-type="date">
            <text:p>2023-08-08T01:00:00</text:p>
          </table:table-cell>
          <table:table-cell office:value-type="float" office:value="9676630" calcext:value-type="float">
            <text:p>9.676.630</text:p>
          </table:table-cell>
          <table:table-cell office:value-type="float" office:value="60120" calcext:value-type="float">
            <text:p>60.120</text:p>
          </table:table-cell>
          <table:table-cell office:value-type="float" office:value="1946176" calcext:value-type="float">
            <text:p>1.946.176</text:p>
          </table:table-cell>
          <table:table-cell table:formula="of:=[.E220]-[.D220]" office:value-type="float" office:value="1886056" calcext:value-type="float">
            <text:p>1.886.056</text:p>
          </table:table-cell>
          <table:table-cell table:formula="of:=[.C220]+[.F220]" office:value-type="float" office:value="11562686" calcext:value-type="float">
            <text:p>11.562.686</text:p>
          </table:table-cell>
        </table:table-row>
        <table:table-row table:style-name="ro1">
          <table:table-cell office:value-type="date" office:date-value="2023-08-08T01:00:00" calcext:value-type="date">
            <text:p>2023-08-08T01:00:00</text:p>
          </table:table-cell>
          <table:table-cell office:value-type="date" office:date-value="2023-08-09T01:00:00" calcext:value-type="date">
            <text:p>2023-08-09T01:00:00</text:p>
          </table:table-cell>
          <table:table-cell office:value-type="float" office:value="9612866" calcext:value-type="float">
            <text:p>9.612.866</text:p>
          </table:table-cell>
          <table:table-cell office:value-type="float" office:value="108805" calcext:value-type="float">
            <text:p>108.805</text:p>
          </table:table-cell>
          <table:table-cell office:value-type="float" office:value="1666726" calcext:value-type="float">
            <text:p>1.666.726</text:p>
          </table:table-cell>
          <table:table-cell table:formula="of:=[.E221]-[.D221]" office:value-type="float" office:value="1557921" calcext:value-type="float">
            <text:p>1.557.921</text:p>
          </table:table-cell>
          <table:table-cell table:formula="of:=[.C221]+[.F221]" office:value-type="float" office:value="11170787" calcext:value-type="float">
            <text:p>11.170.787</text:p>
          </table:table-cell>
        </table:table-row>
        <table:table-row table:style-name="ro1">
          <table:table-cell office:value-type="date" office:date-value="2023-08-09T01:00:00" calcext:value-type="date">
            <text:p>2023-08-09T01:00:00</text:p>
          </table:table-cell>
          <table:table-cell office:value-type="date" office:date-value="2023-08-10T01:00:00" calcext:value-type="date">
            <text:p>2023-08-10T01:00:00</text:p>
          </table:table-cell>
          <table:table-cell office:value-type="float" office:value="6171564" calcext:value-type="float">
            <text:p>6.171.564</text:p>
          </table:table-cell>
          <table:table-cell office:value-type="float" office:value="190466" calcext:value-type="float">
            <text:p>190.466</text:p>
          </table:table-cell>
          <table:table-cell office:value-type="float" office:value="3820427" calcext:value-type="float">
            <text:p>3.820.427</text:p>
          </table:table-cell>
          <table:table-cell table:formula="of:=[.E222]-[.D222]" office:value-type="float" office:value="3629961" calcext:value-type="float">
            <text:p>3.629.961</text:p>
          </table:table-cell>
          <table:table-cell table:formula="of:=[.C222]+[.F222]" office:value-type="float" office:value="9801525" calcext:value-type="float">
            <text:p>9.801.525</text:p>
          </table:table-cell>
        </table:table-row>
        <table:table-row table:style-name="ro1">
          <table:table-cell office:value-type="date" office:date-value="2023-08-10T01:00:00" calcext:value-type="date">
            <text:p>2023-08-10T01:00:00</text:p>
          </table:table-cell>
          <table:table-cell office:value-type="date" office:date-value="2023-08-11T01:00:00" calcext:value-type="date">
            <text:p>2023-08-11T01:00:00</text:p>
          </table:table-cell>
          <table:table-cell office:value-type="float" office:value="8255994" calcext:value-type="float">
            <text:p>8.255.994</text:p>
          </table:table-cell>
          <table:table-cell office:value-type="float" office:value="208196" calcext:value-type="float">
            <text:p>208.196</text:p>
          </table:table-cell>
          <table:table-cell office:value-type="float" office:value="3833802" calcext:value-type="float">
            <text:p>3.833.802</text:p>
          </table:table-cell>
          <table:table-cell table:formula="of:=[.E223]-[.D223]" office:value-type="float" office:value="3625606" calcext:value-type="float">
            <text:p>3.625.606</text:p>
          </table:table-cell>
          <table:table-cell table:formula="of:=[.C223]+[.F223]" office:value-type="float" office:value="11881600" calcext:value-type="float">
            <text:p>11.881.600</text:p>
          </table:table-cell>
        </table:table-row>
        <table:table-row table:style-name="ro1">
          <table:table-cell office:value-type="date" office:date-value="2023-08-11T01:00:00" calcext:value-type="date">
            <text:p>2023-08-11T01:00:00</text:p>
          </table:table-cell>
          <table:table-cell office:value-type="date" office:date-value="2023-08-12T01:00:00" calcext:value-type="date">
            <text:p>2023-08-12T01:00:00</text:p>
          </table:table-cell>
          <table:table-cell office:value-type="float" office:value="6285495" calcext:value-type="float">
            <text:p>6.285.495</text:p>
          </table:table-cell>
          <table:table-cell office:value-type="float" office:value="553646" calcext:value-type="float">
            <text:p>553.646</text:p>
          </table:table-cell>
          <table:table-cell office:value-type="float" office:value="3491412" calcext:value-type="float">
            <text:p>3.491.412</text:p>
          </table:table-cell>
          <table:table-cell table:formula="of:=[.E224]-[.D224]" office:value-type="float" office:value="2937766" calcext:value-type="float">
            <text:p>2.937.766</text:p>
          </table:table-cell>
          <table:table-cell table:formula="of:=[.C224]+[.F224]" office:value-type="float" office:value="9223261" calcext:value-type="float">
            <text:p>9.223.261</text:p>
          </table:table-cell>
        </table:table-row>
        <table:table-row table:style-name="ro1">
          <table:table-cell office:value-type="date" office:date-value="2023-08-12T01:00:00" calcext:value-type="date">
            <text:p>2023-08-12T01:00:00</text:p>
          </table:table-cell>
          <table:table-cell office:value-type="date" office:date-value="2023-08-13T01:00:00" calcext:value-type="date">
            <text:p>2023-08-13T01:00:00</text:p>
          </table:table-cell>
          <table:table-cell office:value-type="float" office:value="10068166" calcext:value-type="float">
            <text:p>10.068.166</text:p>
          </table:table-cell>
          <table:table-cell office:value-type="float" office:value="327664" calcext:value-type="float">
            <text:p>327.664</text:p>
          </table:table-cell>
          <table:table-cell office:value-type="float" office:value="1840935" calcext:value-type="float">
            <text:p>1.840.935</text:p>
          </table:table-cell>
          <table:table-cell table:formula="of:=[.E225]-[.D225]" office:value-type="float" office:value="1513271" calcext:value-type="float">
            <text:p>1.513.271</text:p>
          </table:table-cell>
          <table:table-cell table:formula="of:=[.C225]+[.F225]" office:value-type="float" office:value="11581437" calcext:value-type="float">
            <text:p>11.581.437</text:p>
          </table:table-cell>
        </table:table-row>
        <table:table-row table:style-name="ro1">
          <table:table-cell office:value-type="date" office:date-value="2023-08-13T01:00:00" calcext:value-type="date">
            <text:p>2023-08-13T01:00:00</text:p>
          </table:table-cell>
          <table:table-cell office:value-type="date" office:date-value="2023-08-14T01:00:00" calcext:value-type="date">
            <text:p>2023-08-14T01:00:00</text:p>
          </table:table-cell>
          <table:table-cell office:value-type="float" office:value="9210143" calcext:value-type="float">
            <text:p>9.210.143</text:p>
          </table:table-cell>
          <table:table-cell office:value-type="float" office:value="45242" calcext:value-type="float">
            <text:p>45.242</text:p>
          </table:table-cell>
          <table:table-cell office:value-type="float" office:value="2479724" calcext:value-type="float">
            <text:p>2.479.724</text:p>
          </table:table-cell>
          <table:table-cell table:formula="of:=[.E226]-[.D226]" office:value-type="float" office:value="2434482" calcext:value-type="float">
            <text:p>2.434.482</text:p>
          </table:table-cell>
          <table:table-cell table:formula="of:=[.C226]+[.F226]" office:value-type="float" office:value="11644625" calcext:value-type="float">
            <text:p>11.644.625</text:p>
          </table:table-cell>
        </table:table-row>
        <table:table-row table:style-name="ro1">
          <table:table-cell office:value-type="date" office:date-value="2023-08-14T01:00:00" calcext:value-type="date">
            <text:p>2023-08-14T01:00:00</text:p>
          </table:table-cell>
          <table:table-cell office:value-type="date" office:date-value="2023-08-15T01:00:00" calcext:value-type="date">
            <text:p>2023-08-15T01:00:00</text:p>
          </table:table-cell>
          <table:table-cell office:value-type="float" office:value="5304975" calcext:value-type="float">
            <text:p>5.304.975</text:p>
          </table:table-cell>
          <table:table-cell office:value-type="float" office:value="692334" calcext:value-type="float">
            <text:p>692.334</text:p>
          </table:table-cell>
          <table:table-cell office:value-type="float" office:value="2727924" calcext:value-type="float">
            <text:p>2.727.924</text:p>
          </table:table-cell>
          <table:table-cell table:formula="of:=[.E227]-[.D227]" office:value-type="float" office:value="2035590" calcext:value-type="float">
            <text:p>2.035.590</text:p>
          </table:table-cell>
          <table:table-cell table:formula="of:=[.C227]+[.F227]" office:value-type="float" office:value="7340565" calcext:value-type="float">
            <text:p>7.340.565</text:p>
          </table:table-cell>
        </table:table-row>
        <table:table-row table:style-name="ro1">
          <table:table-cell office:value-type="date" office:date-value="2023-08-15T01:00:00" calcext:value-type="date">
            <text:p>2023-08-15T01:00:00</text:p>
          </table:table-cell>
          <table:table-cell office:value-type="date" office:date-value="2023-08-16T01:00:00" calcext:value-type="date">
            <text:p>2023-08-16T01:00:00</text:p>
          </table:table-cell>
          <table:table-cell office:value-type="float" office:value="7114579" calcext:value-type="float">
            <text:p>7.114.579</text:p>
          </table:table-cell>
          <table:table-cell office:value-type="float" office:value="143247" calcext:value-type="float">
            <text:p>143.247</text:p>
          </table:table-cell>
          <table:table-cell office:value-type="float" office:value="1619046" calcext:value-type="float">
            <text:p>1.619.046</text:p>
          </table:table-cell>
          <table:table-cell table:formula="of:=[.E228]-[.D228]" office:value-type="float" office:value="1475799" calcext:value-type="float">
            <text:p>1.475.799</text:p>
          </table:table-cell>
          <table:table-cell table:formula="of:=[.C228]+[.F228]" office:value-type="float" office:value="8590378" calcext:value-type="float">
            <text:p>8.590.378</text:p>
          </table:table-cell>
        </table:table-row>
        <table:table-row table:style-name="ro1">
          <table:table-cell office:value-type="date" office:date-value="2023-08-16T01:00:00" calcext:value-type="date">
            <text:p>2023-08-16T01:00:00</text:p>
          </table:table-cell>
          <table:table-cell office:value-type="date" office:date-value="2023-08-17T01:00:00" calcext:value-type="date">
            <text:p>2023-08-17T01:00:00</text:p>
          </table:table-cell>
          <table:table-cell office:value-type="float" office:value="5894483" calcext:value-type="float">
            <text:p>5.894.483</text:p>
          </table:table-cell>
          <table:table-cell office:value-type="float" office:value="171487" calcext:value-type="float">
            <text:p>171.487</text:p>
          </table:table-cell>
          <table:table-cell office:value-type="float" office:value="1425106" calcext:value-type="float">
            <text:p>1.425.106</text:p>
          </table:table-cell>
          <table:table-cell table:formula="of:=[.E229]-[.D229]" office:value-type="float" office:value="1253619" calcext:value-type="float">
            <text:p>1.253.619</text:p>
          </table:table-cell>
          <table:table-cell table:formula="of:=[.C229]+[.F229]" office:value-type="float" office:value="7148102" calcext:value-type="float">
            <text:p>7.148.102</text:p>
          </table:table-cell>
        </table:table-row>
        <table:table-row table:style-name="ro1">
          <table:table-cell office:value-type="date" office:date-value="2023-08-17T01:00:00" calcext:value-type="date">
            <text:p>2023-08-17T01:00:00</text:p>
          </table:table-cell>
          <table:table-cell office:value-type="date" office:date-value="2023-08-18T01:00:00" calcext:value-type="date">
            <text:p>2023-08-18T01:00:00</text:p>
          </table:table-cell>
          <table:table-cell office:value-type="float" office:value="4744248" calcext:value-type="float">
            <text:p>4.744.248</text:p>
          </table:table-cell>
          <table:table-cell office:value-type="float" office:value="278037" calcext:value-type="float">
            <text:p>278.037</text:p>
          </table:table-cell>
          <table:table-cell office:value-type="float" office:value="1273303" calcext:value-type="float">
            <text:p>1.273.303</text:p>
          </table:table-cell>
          <table:table-cell table:formula="of:=[.E230]-[.D230]" office:value-type="float" office:value="995266" calcext:value-type="float">
            <text:p>995.266</text:p>
          </table:table-cell>
          <table:table-cell table:formula="of:=[.C230]+[.F230]" office:value-type="float" office:value="5739514" calcext:value-type="float">
            <text:p>5.739.514</text:p>
          </table:table-cell>
        </table:table-row>
        <table:table-row table:style-name="ro1">
          <table:table-cell office:value-type="date" office:date-value="2023-08-18T01:00:00" calcext:value-type="date">
            <text:p>2023-08-18T01:00:00</text:p>
          </table:table-cell>
          <table:table-cell office:value-type="date" office:date-value="2023-08-19T01:00:00" calcext:value-type="date">
            <text:p>2023-08-19T01:00:00</text:p>
          </table:table-cell>
          <table:table-cell office:value-type="float" office:value="6559122" calcext:value-type="float">
            <text:p>6.559.122</text:p>
          </table:table-cell>
          <table:table-cell office:value-type="float" office:value="1175467" calcext:value-type="float">
            <text:p>1.175.467</text:p>
          </table:table-cell>
          <table:table-cell office:value-type="float" office:value="2890434" calcext:value-type="float">
            <text:p>2.890.434</text:p>
          </table:table-cell>
          <table:table-cell table:formula="of:=[.E231]-[.D231]" office:value-type="float" office:value="1714967" calcext:value-type="float">
            <text:p>1.714.967</text:p>
          </table:table-cell>
          <table:table-cell table:formula="of:=[.C231]+[.F231]" office:value-type="float" office:value="8274089" calcext:value-type="float">
            <text:p>8.274.089</text:p>
          </table:table-cell>
        </table:table-row>
        <table:table-row table:style-name="ro1">
          <table:table-cell office:value-type="date" office:date-value="2023-08-19T01:00:00" calcext:value-type="date">
            <text:p>2023-08-19T01:00:00</text:p>
          </table:table-cell>
          <table:table-cell office:value-type="date" office:date-value="2023-08-20T01:00:00" calcext:value-type="date">
            <text:p>2023-08-20T01:00:00</text:p>
          </table:table-cell>
          <table:table-cell office:value-type="float" office:value="5978152" calcext:value-type="float">
            <text:p>5.978.152</text:p>
          </table:table-cell>
          <table:table-cell office:value-type="float" office:value="419302" calcext:value-type="float">
            <text:p>419.302</text:p>
          </table:table-cell>
          <table:table-cell office:value-type="float" office:value="1755239" calcext:value-type="float">
            <text:p>1.755.239</text:p>
          </table:table-cell>
          <table:table-cell table:formula="of:=[.E232]-[.D232]" office:value-type="float" office:value="1335937" calcext:value-type="float">
            <text:p>1.335.937</text:p>
          </table:table-cell>
          <table:table-cell table:formula="of:=[.C232]+[.F232]" office:value-type="float" office:value="7314089" calcext:value-type="float">
            <text:p>7.314.089</text:p>
          </table:table-cell>
        </table:table-row>
        <table:table-row table:style-name="ro1">
          <table:table-cell office:value-type="date" office:date-value="2023-08-20T01:00:00" calcext:value-type="date">
            <text:p>2023-08-20T01:00:00</text:p>
          </table:table-cell>
          <table:table-cell office:value-type="date" office:date-value="2023-08-21T01:00:00" calcext:value-type="date">
            <text:p>2023-08-21T01:00:00</text:p>
          </table:table-cell>
          <table:table-cell office:value-type="float" office:value="8702454" calcext:value-type="float">
            <text:p>8.702.454</text:p>
          </table:table-cell>
          <table:table-cell office:value-type="float" office:value="293318" calcext:value-type="float">
            <text:p>293.318</text:p>
          </table:table-cell>
          <table:table-cell office:value-type="float" office:value="3122174" calcext:value-type="float">
            <text:p>3.122.174</text:p>
          </table:table-cell>
          <table:table-cell table:formula="of:=[.E233]-[.D233]" office:value-type="float" office:value="2828856" calcext:value-type="float">
            <text:p>2.828.856</text:p>
          </table:table-cell>
          <table:table-cell table:formula="of:=[.C233]+[.F233]" office:value-type="float" office:value="11531310" calcext:value-type="float">
            <text:p>11.531.310</text:p>
          </table:table-cell>
        </table:table-row>
        <table:table-row table:style-name="ro1">
          <table:table-cell office:value-type="date" office:date-value="2023-08-21T01:00:00" calcext:value-type="date">
            <text:p>2023-08-21T01:00:00</text:p>
          </table:table-cell>
          <table:table-cell office:value-type="date" office:date-value="2023-08-22T01:00:00" calcext:value-type="date">
            <text:p>2023-08-22T01:00:00</text:p>
          </table:table-cell>
          <table:table-cell office:value-type="float" office:value="8377456" calcext:value-type="float">
            <text:p>8.377.456</text:p>
          </table:table-cell>
          <table:table-cell office:value-type="float" office:value="477880" calcext:value-type="float">
            <text:p>477.880</text:p>
          </table:table-cell>
          <table:table-cell office:value-type="float" office:value="3081633" calcext:value-type="float">
            <text:p>3.081.633</text:p>
          </table:table-cell>
          <table:table-cell table:formula="of:=[.E234]-[.D234]" office:value-type="float" office:value="2603753" calcext:value-type="float">
            <text:p>2.603.753</text:p>
          </table:table-cell>
          <table:table-cell table:formula="of:=[.C234]+[.F234]" office:value-type="float" office:value="10981209" calcext:value-type="float">
            <text:p>10.981.209</text:p>
          </table:table-cell>
        </table:table-row>
        <table:table-row table:style-name="ro1">
          <table:table-cell office:value-type="date" office:date-value="2023-08-22T01:00:00" calcext:value-type="date">
            <text:p>2023-08-22T01:00:00</text:p>
          </table:table-cell>
          <table:table-cell office:value-type="date" office:date-value="2023-08-23T01:00:00" calcext:value-type="date">
            <text:p>2023-08-23T01:00:00</text:p>
          </table:table-cell>
          <table:table-cell office:value-type="float" office:value="4325946" calcext:value-type="float">
            <text:p>4.325.946</text:p>
          </table:table-cell>
          <table:table-cell office:value-type="float" office:value="868372" calcext:value-type="float">
            <text:p>868.372</text:p>
          </table:table-cell>
          <table:table-cell office:value-type="float" office:value="2797890" calcext:value-type="float">
            <text:p>2.797.890</text:p>
          </table:table-cell>
          <table:table-cell table:formula="of:=[.E235]-[.D235]" office:value-type="float" office:value="1929518" calcext:value-type="float">
            <text:p>1.929.518</text:p>
          </table:table-cell>
          <table:table-cell table:formula="of:=[.C235]+[.F235]" office:value-type="float" office:value="6255464" calcext:value-type="float">
            <text:p>6.255.464</text:p>
          </table:table-cell>
        </table:table-row>
        <table:table-row table:style-name="ro1">
          <table:table-cell office:value-type="date" office:date-value="2023-08-23T01:00:00" calcext:value-type="date">
            <text:p>2023-08-23T01:00:00</text:p>
          </table:table-cell>
          <table:table-cell office:value-type="date" office:date-value="2023-08-24T01:00:00" calcext:value-type="date">
            <text:p>2023-08-24T01:00:00</text:p>
          </table:table-cell>
          <table:table-cell office:value-type="float" office:value="3753396" calcext:value-type="float">
            <text:p>3.753.396</text:p>
          </table:table-cell>
          <table:table-cell office:value-type="float" office:value="1585137" calcext:value-type="float">
            <text:p>1.585.137</text:p>
          </table:table-cell>
          <table:table-cell office:value-type="float" office:value="3482831" calcext:value-type="float">
            <text:p>3.482.831</text:p>
          </table:table-cell>
          <table:table-cell table:formula="of:=[.E236]-[.D236]" office:value-type="float" office:value="1897694" calcext:value-type="float">
            <text:p>1.897.694</text:p>
          </table:table-cell>
          <table:table-cell table:formula="of:=[.C236]+[.F236]" office:value-type="float" office:value="5651090" calcext:value-type="float">
            <text:p>5.651.090</text:p>
          </table:table-cell>
        </table:table-row>
        <table:table-row table:style-name="ro1">
          <table:table-cell office:value-type="date" office:date-value="2023-08-24T01:00:00" calcext:value-type="date">
            <text:p>2023-08-24T01:00:00</text:p>
          </table:table-cell>
          <table:table-cell office:value-type="date" office:date-value="2023-08-25T01:00:00" calcext:value-type="date">
            <text:p>2023-08-25T01:00:00</text:p>
          </table:table-cell>
          <table:table-cell office:value-type="float" office:value="4475829" calcext:value-type="float">
            <text:p>4.475.829</text:p>
          </table:table-cell>
          <table:table-cell office:value-type="float" office:value="377113" calcext:value-type="float">
            <text:p>377.113</text:p>
          </table:table-cell>
          <table:table-cell office:value-type="float" office:value="1477681" calcext:value-type="float">
            <text:p>1.477.681</text:p>
          </table:table-cell>
          <table:table-cell table:formula="of:=[.E237]-[.D237]" office:value-type="float" office:value="1100568" calcext:value-type="float">
            <text:p>1.100.568</text:p>
          </table:table-cell>
          <table:table-cell table:formula="of:=[.C237]+[.F237]" office:value-type="float" office:value="5576397" calcext:value-type="float">
            <text:p>5.576.397</text:p>
          </table:table-cell>
        </table:table-row>
        <table:table-row table:style-name="ro1">
          <table:table-cell office:value-type="date" office:date-value="2023-08-25T01:00:00" calcext:value-type="date">
            <text:p>2023-08-25T01:00:00</text:p>
          </table:table-cell>
          <table:table-cell office:value-type="date" office:date-value="2023-08-26T01:00:00" calcext:value-type="date">
            <text:p>2023-08-26T01:00:00</text:p>
          </table:table-cell>
          <table:table-cell office:value-type="float" office:value="6077787" calcext:value-type="float">
            <text:p>6.077.787</text:p>
          </table:table-cell>
          <table:table-cell office:value-type="float" office:value="63857" calcext:value-type="float">
            <text:p>63.857</text:p>
          </table:table-cell>
          <table:table-cell office:value-type="float" office:value="967306" calcext:value-type="float">
            <text:p>967.306</text:p>
          </table:table-cell>
          <table:table-cell table:formula="of:=[.E238]-[.D238]" office:value-type="float" office:value="903449" calcext:value-type="float">
            <text:p>903.449</text:p>
          </table:table-cell>
          <table:table-cell table:formula="of:=[.C238]+[.F238]" office:value-type="float" office:value="6981236" calcext:value-type="float">
            <text:p>6.981.236</text:p>
          </table:table-cell>
        </table:table-row>
        <table:table-row table:style-name="ro1">
          <table:table-cell office:value-type="date" office:date-value="2023-08-26T01:00:00" calcext:value-type="date">
            <text:p>2023-08-26T01:00:00</text:p>
          </table:table-cell>
          <table:table-cell office:value-type="date" office:date-value="2023-08-27T01:00:00" calcext:value-type="date">
            <text:p>2023-08-27T01:00:00</text:p>
          </table:table-cell>
          <table:table-cell office:value-type="float" office:value="4536168" calcext:value-type="float">
            <text:p>4.536.168</text:p>
          </table:table-cell>
          <table:table-cell office:value-type="float" office:value="887893" calcext:value-type="float">
            <text:p>887.893</text:p>
          </table:table-cell>
          <table:table-cell office:value-type="float" office:value="2967885" calcext:value-type="float">
            <text:p>2.967.885</text:p>
          </table:table-cell>
          <table:table-cell table:formula="of:=[.E239]-[.D239]" office:value-type="float" office:value="2079992" calcext:value-type="float">
            <text:p>2.079.992</text:p>
          </table:table-cell>
          <table:table-cell table:formula="of:=[.C239]+[.F239]" office:value-type="float" office:value="6616160" calcext:value-type="float">
            <text:p>6.616.160</text:p>
          </table:table-cell>
        </table:table-row>
        <table:table-row table:style-name="ro1">
          <table:table-cell office:value-type="date" office:date-value="2023-08-27T01:00:00" calcext:value-type="date">
            <text:p>2023-08-27T01:00:00</text:p>
          </table:table-cell>
          <table:table-cell office:value-type="date" office:date-value="2023-08-28T01:00:00" calcext:value-type="date">
            <text:p>2023-08-28T01:00:00</text:p>
          </table:table-cell>
          <table:table-cell office:value-type="float" office:value="9208341" calcext:value-type="float">
            <text:p>9.208.341</text:p>
          </table:table-cell>
          <table:table-cell office:value-type="float" office:value="601188" calcext:value-type="float">
            <text:p>601.188</text:p>
          </table:table-cell>
          <table:table-cell office:value-type="float" office:value="2228208" calcext:value-type="float">
            <text:p>2.228.208</text:p>
          </table:table-cell>
          <table:table-cell table:formula="of:=[.E240]-[.D240]" office:value-type="float" office:value="1627020" calcext:value-type="float">
            <text:p>1.627.020</text:p>
          </table:table-cell>
          <table:table-cell table:formula="of:=[.C240]+[.F240]" office:value-type="float" office:value="10835361" calcext:value-type="float">
            <text:p>10.835.361</text:p>
          </table:table-cell>
        </table:table-row>
        <table:table-row table:style-name="ro1">
          <table:table-cell office:value-type="date" office:date-value="2023-08-28T01:00:00" calcext:value-type="date">
            <text:p>2023-08-28T01:00:00</text:p>
          </table:table-cell>
          <table:table-cell office:value-type="date" office:date-value="2023-08-29T01:00:00" calcext:value-type="date">
            <text:p>2023-08-29T01:00:00</text:p>
          </table:table-cell>
          <table:table-cell office:value-type="float" office:value="3918969" calcext:value-type="float">
            <text:p>3.918.969</text:p>
          </table:table-cell>
          <table:table-cell office:value-type="float" office:value="266778" calcext:value-type="float">
            <text:p>266.778</text:p>
          </table:table-cell>
          <table:table-cell office:value-type="float" office:value="1669211" calcext:value-type="float">
            <text:p>1.669.211</text:p>
          </table:table-cell>
          <table:table-cell table:formula="of:=[.E241]-[.D241]" office:value-type="float" office:value="1402433" calcext:value-type="float">
            <text:p>1.402.433</text:p>
          </table:table-cell>
          <table:table-cell table:formula="of:=[.C241]+[.F241]" office:value-type="float" office:value="5321402" calcext:value-type="float">
            <text:p>5.321.402</text:p>
          </table:table-cell>
        </table:table-row>
        <table:table-row table:style-name="ro1">
          <table:table-cell office:value-type="date" office:date-value="2023-08-29T01:00:00" calcext:value-type="date">
            <text:p>2023-08-29T01:00:00</text:p>
          </table:table-cell>
          <table:table-cell office:value-type="date" office:date-value="2023-08-30T01:00:00" calcext:value-type="date">
            <text:p>2023-08-30T01:00:00</text:p>
          </table:table-cell>
          <table:table-cell office:value-type="float" office:value="3382240" calcext:value-type="float">
            <text:p>3.382.240</text:p>
          </table:table-cell>
          <table:table-cell office:value-type="float" office:value="706505" calcext:value-type="float">
            <text:p>706.505</text:p>
          </table:table-cell>
          <table:table-cell office:value-type="float" office:value="2087273" calcext:value-type="float">
            <text:p>2.087.273</text:p>
          </table:table-cell>
          <table:table-cell table:formula="of:=[.E242]-[.D242]" office:value-type="float" office:value="1380768" calcext:value-type="float">
            <text:p>1.380.768</text:p>
          </table:table-cell>
          <table:table-cell table:formula="of:=[.C242]+[.F242]" office:value-type="float" office:value="4763008" calcext:value-type="float">
            <text:p>4.763.008</text:p>
          </table:table-cell>
        </table:table-row>
        <table:table-row table:style-name="ro1">
          <table:table-cell office:value-type="date" office:date-value="2023-08-30T01:00:00" calcext:value-type="date">
            <text:p>2023-08-30T01:00:00</text:p>
          </table:table-cell>
          <table:table-cell office:value-type="date" office:date-value="2023-08-31T01:00:00" calcext:value-type="date">
            <text:p>2023-08-31T01:00:00</text:p>
          </table:table-cell>
          <table:table-cell office:value-type="float" office:value="3641792" calcext:value-type="float">
            <text:p>3.641.792</text:p>
          </table:table-cell>
          <table:table-cell office:value-type="float" office:value="180563" calcext:value-type="float">
            <text:p>180.563</text:p>
          </table:table-cell>
          <table:table-cell office:value-type="float" office:value="1126416" calcext:value-type="float">
            <text:p>1.126.416</text:p>
          </table:table-cell>
          <table:table-cell table:formula="of:=[.E243]-[.D243]" office:value-type="float" office:value="945853" calcext:value-type="float">
            <text:p>945.853</text:p>
          </table:table-cell>
          <table:table-cell table:formula="of:=[.C243]+[.F243]" office:value-type="float" office:value="4587645" calcext:value-type="float">
            <text:p>4.587.645</text:p>
          </table:table-cell>
        </table:table-row>
        <table:table-row table:style-name="ro1">
          <table:table-cell office:value-type="date" office:date-value="2023-08-31T01:00:00" calcext:value-type="date">
            <text:p>2023-08-31T01:00:00</text:p>
          </table:table-cell>
          <table:table-cell office:value-type="date" office:date-value="2023-09-01T01:00:00" calcext:value-type="date">
            <text:p>2023-09-01T01:00:00</text:p>
          </table:table-cell>
          <table:table-cell office:value-type="float" office:value="4843803" calcext:value-type="float">
            <text:p>4.843.803</text:p>
          </table:table-cell>
          <table:table-cell office:value-type="float" office:value="939630" calcext:value-type="float">
            <text:p>939.630</text:p>
          </table:table-cell>
          <table:table-cell office:value-type="float" office:value="2397207" calcext:value-type="float">
            <text:p>2.397.207</text:p>
          </table:table-cell>
          <table:table-cell table:formula="of:=[.E244]-[.D244]" office:value-type="float" office:value="1457577" calcext:value-type="float">
            <text:p>1.457.577</text:p>
          </table:table-cell>
          <table:table-cell table:formula="of:=[.C244]+[.F244]" office:value-type="float" office:value="6301380" calcext:value-type="float">
            <text:p>6.301.380</text:p>
          </table:table-cell>
        </table:table-row>
        <table:table-row table:style-name="ro1">
          <table:table-cell office:value-type="date" office:date-value="2023-09-01T01:00:00" calcext:value-type="date">
            <text:p>2023-09-01T01:00:00</text:p>
          </table:table-cell>
          <table:table-cell office:value-type="date" office:date-value="2023-09-02T01:00:00" calcext:value-type="date">
            <text:p>2023-09-02T01:00:00</text:p>
          </table:table-cell>
          <table:table-cell office:value-type="float" office:value="6108084" calcext:value-type="float">
            <text:p>6.108.084</text:p>
          </table:table-cell>
          <table:table-cell office:value-type="float" office:value="20914" calcext:value-type="float">
            <text:p>20.914</text:p>
          </table:table-cell>
          <table:table-cell office:value-type="float" office:value="827923" calcext:value-type="float">
            <text:p>827.923</text:p>
          </table:table-cell>
          <table:table-cell table:formula="of:=[.E245]-[.D245]" office:value-type="float" office:value="807009" calcext:value-type="float">
            <text:p>807.009</text:p>
          </table:table-cell>
          <table:table-cell table:formula="of:=[.C245]+[.F245]" office:value-type="float" office:value="6915093" calcext:value-type="float">
            <text:p>6.915.093</text:p>
          </table:table-cell>
        </table:table-row>
        <table:table-row table:style-name="ro1">
          <table:table-cell office:value-type="date" office:date-value="2023-09-02T01:00:00" calcext:value-type="date">
            <text:p>2023-09-02T01:00:00</text:p>
          </table:table-cell>
          <table:table-cell office:value-type="date" office:date-value="2023-09-03T01:00:00" calcext:value-type="date">
            <text:p>2023-09-03T01:00:00</text:p>
          </table:table-cell>
          <table:table-cell office:value-type="float" office:value="4443053" calcext:value-type="float">
            <text:p>4.443.053</text:p>
          </table:table-cell>
          <table:table-cell office:value-type="float" office:value="545082" calcext:value-type="float">
            <text:p>545.082</text:p>
          </table:table-cell>
          <table:table-cell office:value-type="float" office:value="2612645" calcext:value-type="float">
            <text:p>2.612.645</text:p>
          </table:table-cell>
          <table:table-cell table:formula="of:=[.E246]-[.D246]" office:value-type="float" office:value="2067563" calcext:value-type="float">
            <text:p>2.067.563</text:p>
          </table:table-cell>
          <table:table-cell table:formula="of:=[.C246]+[.F246]" office:value-type="float" office:value="6510616" calcext:value-type="float">
            <text:p>6.510.616</text:p>
          </table:table-cell>
        </table:table-row>
        <table:table-row table:style-name="ro1">
          <table:table-cell office:value-type="date" office:date-value="2023-09-03T01:00:00" calcext:value-type="date">
            <text:p>2023-09-03T01:00:00</text:p>
          </table:table-cell>
          <table:table-cell office:value-type="date" office:date-value="2023-09-04T01:00:00" calcext:value-type="date">
            <text:p>2023-09-04T01:00:00</text:p>
          </table:table-cell>
          <table:table-cell office:value-type="float" office:value="6719403" calcext:value-type="float">
            <text:p>6.719.403</text:p>
          </table:table-cell>
          <table:table-cell office:value-type="float" office:value="224888" calcext:value-type="float">
            <text:p>224.888</text:p>
          </table:table-cell>
          <table:table-cell office:value-type="float" office:value="2400762" calcext:value-type="float">
            <text:p>2.400.762</text:p>
          </table:table-cell>
          <table:table-cell table:formula="of:=[.E247]-[.D247]" office:value-type="float" office:value="2175874" calcext:value-type="float">
            <text:p>2.175.874</text:p>
          </table:table-cell>
          <table:table-cell table:formula="of:=[.C247]+[.F247]" office:value-type="float" office:value="8895277" calcext:value-type="float">
            <text:p>8.895.277</text:p>
          </table:table-cell>
        </table:table-row>
        <table:table-row table:style-name="ro1">
          <table:table-cell office:value-type="date" office:date-value="2023-09-04T01:00:00" calcext:value-type="date">
            <text:p>2023-09-04T01:00:00</text:p>
          </table:table-cell>
          <table:table-cell office:value-type="date" office:date-value="2023-09-05T01:00:00" calcext:value-type="date">
            <text:p>2023-09-05T01:00:00</text:p>
          </table:table-cell>
          <table:table-cell office:value-type="float" office:value="6656311" calcext:value-type="float">
            <text:p>6.656.311</text:p>
          </table:table-cell>
          <table:table-cell office:value-type="float" office:value="426446" calcext:value-type="float">
            <text:p>426.446</text:p>
          </table:table-cell>
          <table:table-cell office:value-type="float" office:value="3210794" calcext:value-type="float">
            <text:p>3.210.794</text:p>
          </table:table-cell>
          <table:table-cell table:formula="of:=[.E248]-[.D248]" office:value-type="float" office:value="2784348" calcext:value-type="float">
            <text:p>2.784.348</text:p>
          </table:table-cell>
          <table:table-cell table:formula="of:=[.C248]+[.F248]" office:value-type="float" office:value="9440659" calcext:value-type="float">
            <text:p>9.440.659</text:p>
          </table:table-cell>
        </table:table-row>
        <table:table-row table:style-name="ro1">
          <table:table-cell office:value-type="date" office:date-value="2023-09-05T01:00:00" calcext:value-type="date">
            <text:p>2023-09-05T01:00:00</text:p>
          </table:table-cell>
          <table:table-cell office:value-type="date" office:date-value="2023-09-06T01:00:00" calcext:value-type="date">
            <text:p>2023-09-06T01:00:00</text:p>
          </table:table-cell>
          <table:table-cell office:value-type="float" office:value="4198906" calcext:value-type="float">
            <text:p>4.198.906</text:p>
          </table:table-cell>
          <table:table-cell office:value-type="float" office:value="1663568" calcext:value-type="float">
            <text:p>1.663.568</text:p>
          </table:table-cell>
          <table:table-cell office:value-type="float" office:value="3343644" calcext:value-type="float">
            <text:p>3.343.644</text:p>
          </table:table-cell>
          <table:table-cell table:formula="of:=[.E249]-[.D249]" office:value-type="float" office:value="1680076" calcext:value-type="float">
            <text:p>1.680.076</text:p>
          </table:table-cell>
          <table:table-cell table:formula="of:=[.C249]+[.F249]" office:value-type="float" office:value="5878982" calcext:value-type="float">
            <text:p>5.878.982</text:p>
          </table:table-cell>
        </table:table-row>
        <table:table-row table:style-name="ro1">
          <table:table-cell office:value-type="date" office:date-value="2023-09-06T01:00:00" calcext:value-type="date">
            <text:p>2023-09-06T01:00:00</text:p>
          </table:table-cell>
          <table:table-cell office:value-type="date" office:date-value="2023-09-07T01:00:00" calcext:value-type="date">
            <text:p>2023-09-07T01:00:00</text:p>
          </table:table-cell>
          <table:table-cell office:value-type="float" office:value="3263862" calcext:value-type="float">
            <text:p>3.263.862</text:p>
          </table:table-cell>
          <table:table-cell office:value-type="float" office:value="1547469" calcext:value-type="float">
            <text:p>1.547.469</text:p>
          </table:table-cell>
          <table:table-cell office:value-type="float" office:value="3310579" calcext:value-type="float">
            <text:p>3.310.579</text:p>
          </table:table-cell>
          <table:table-cell table:formula="of:=[.E250]-[.D250]" office:value-type="float" office:value="1763110" calcext:value-type="float">
            <text:p>1.763.110</text:p>
          </table:table-cell>
          <table:table-cell table:formula="of:=[.C250]+[.F250]" office:value-type="float" office:value="5026972" calcext:value-type="float">
            <text:p>5.026.972</text:p>
          </table:table-cell>
        </table:table-row>
        <table:table-row table:style-name="ro1">
          <table:table-cell office:value-type="date" office:date-value="2023-09-07T01:00:00" calcext:value-type="date">
            <text:p>2023-09-07T01:00:00</text:p>
          </table:table-cell>
          <table:table-cell office:value-type="date" office:date-value="2023-09-08T01:00:00" calcext:value-type="date">
            <text:p>2023-09-08T01:00:00</text:p>
          </table:table-cell>
          <table:table-cell office:value-type="float" office:value="3352884" calcext:value-type="float">
            <text:p>3.352.884</text:p>
          </table:table-cell>
          <table:table-cell office:value-type="float" office:value="1587197" calcext:value-type="float">
            <text:p>1.587.197</text:p>
          </table:table-cell>
          <table:table-cell office:value-type="float" office:value="3255950" calcext:value-type="float">
            <text:p>3.255.950</text:p>
          </table:table-cell>
          <table:table-cell table:formula="of:=[.E251]-[.D251]" office:value-type="float" office:value="1668753" calcext:value-type="float">
            <text:p>1.668.753</text:p>
          </table:table-cell>
          <table:table-cell table:formula="of:=[.C251]+[.F251]" office:value-type="float" office:value="5021637" calcext:value-type="float">
            <text:p>5.021.637</text:p>
          </table:table-cell>
        </table:table-row>
        <table:table-row table:style-name="ro1">
          <table:table-cell office:value-type="date" office:date-value="2023-09-08T01:00:00" calcext:value-type="date">
            <text:p>2023-09-08T01:00:00</text:p>
          </table:table-cell>
          <table:table-cell office:value-type="date" office:date-value="2023-09-09T01:00:00" calcext:value-type="date">
            <text:p>2023-09-09T01:00:00</text:p>
          </table:table-cell>
          <table:table-cell office:value-type="float" office:value="2204144" calcext:value-type="float">
            <text:p>2.204.144</text:p>
          </table:table-cell>
          <table:table-cell office:value-type="float" office:value="1472213" calcext:value-type="float">
            <text:p>1.472.213</text:p>
          </table:table-cell>
          <table:table-cell office:value-type="float" office:value="3113873" calcext:value-type="float">
            <text:p>3.113.873</text:p>
          </table:table-cell>
          <table:table-cell table:formula="of:=[.E252]-[.D252]" office:value-type="float" office:value="1641660" calcext:value-type="float">
            <text:p>1.641.660</text:p>
          </table:table-cell>
          <table:table-cell table:formula="of:=[.C252]+[.F252]" office:value-type="float" office:value="3845804" calcext:value-type="float">
            <text:p>3.845.804</text:p>
          </table:table-cell>
        </table:table-row>
        <table:table-row table:style-name="ro1">
          <table:table-cell office:value-type="date" office:date-value="2023-09-09T01:00:00" calcext:value-type="date">
            <text:p>2023-09-09T01:00:00</text:p>
          </table:table-cell>
          <table:table-cell office:value-type="date" office:date-value="2023-09-10T01:00:00" calcext:value-type="date">
            <text:p>2023-09-10T01:00:00</text:p>
          </table:table-cell>
          <table:table-cell office:value-type="float" office:value="2189316" calcext:value-type="float">
            <text:p>2.189.316</text:p>
          </table:table-cell>
          <table:table-cell office:value-type="float" office:value="1398497" calcext:value-type="float">
            <text:p>1.398.497</text:p>
          </table:table-cell>
          <table:table-cell office:value-type="float" office:value="2958942" calcext:value-type="float">
            <text:p>2.958.942</text:p>
          </table:table-cell>
          <table:table-cell table:formula="of:=[.E253]-[.D253]" office:value-type="float" office:value="1560445" calcext:value-type="float">
            <text:p>1.560.445</text:p>
          </table:table-cell>
          <table:table-cell table:formula="of:=[.C253]+[.F253]" office:value-type="float" office:value="3749761" calcext:value-type="float">
            <text:p>3.749.761</text:p>
          </table:table-cell>
        </table:table-row>
        <table:table-row table:style-name="ro1">
          <table:table-cell office:value-type="date" office:date-value="2023-09-10T01:00:00" calcext:value-type="date">
            <text:p>2023-09-10T01:00:00</text:p>
          </table:table-cell>
          <table:table-cell office:value-type="date" office:date-value="2023-09-11T01:00:00" calcext:value-type="date">
            <text:p>2023-09-11T01:00:00</text:p>
          </table:table-cell>
          <table:table-cell office:value-type="float" office:value="2269686" calcext:value-type="float">
            <text:p>2.269.686</text:p>
          </table:table-cell>
          <table:table-cell office:value-type="float" office:value="1278898" calcext:value-type="float">
            <text:p>1.278.898</text:p>
          </table:table-cell>
          <table:table-cell office:value-type="float" office:value="2802429" calcext:value-type="float">
            <text:p>2.802.429</text:p>
          </table:table-cell>
          <table:table-cell table:formula="of:=[.E254]-[.D254]" office:value-type="float" office:value="1523531" calcext:value-type="float">
            <text:p>1.523.531</text:p>
          </table:table-cell>
          <table:table-cell table:formula="of:=[.C254]+[.F254]" office:value-type="float" office:value="3793217" calcext:value-type="float">
            <text:p>3.793.217</text:p>
          </table:table-cell>
        </table:table-row>
        <table:table-row table:style-name="ro1">
          <table:table-cell office:value-type="date" office:date-value="2023-09-11T01:00:00" calcext:value-type="date">
            <text:p>2023-09-11T01:00:00</text:p>
          </table:table-cell>
          <table:table-cell office:value-type="date" office:date-value="2023-09-12T01:00:00" calcext:value-type="date">
            <text:p>2023-09-12T01:00:00</text:p>
          </table:table-cell>
          <table:table-cell office:value-type="float" office:value="6683834" calcext:value-type="float">
            <text:p>6.683.834</text:p>
          </table:table-cell>
          <table:table-cell office:value-type="float" office:value="614813" calcext:value-type="float">
            <text:p>614.813</text:p>
          </table:table-cell>
          <table:table-cell office:value-type="float" office:value="2733068" calcext:value-type="float">
            <text:p>2.733.068</text:p>
          </table:table-cell>
          <table:table-cell table:formula="of:=[.E255]-[.D255]" office:value-type="float" office:value="2118255" calcext:value-type="float">
            <text:p>2.118.255</text:p>
          </table:table-cell>
          <table:table-cell table:formula="of:=[.C255]+[.F255]" office:value-type="float" office:value="8802089" calcext:value-type="float">
            <text:p>8.802.089</text:p>
          </table:table-cell>
        </table:table-row>
        <table:table-row table:style-name="ro1">
          <table:table-cell office:value-type="date" office:date-value="2023-09-12T01:00:00" calcext:value-type="date">
            <text:p>2023-09-12T01:00:00</text:p>
          </table:table-cell>
          <table:table-cell office:value-type="date" office:date-value="2023-09-13T01:00:00" calcext:value-type="date">
            <text:p>2023-09-13T01:00:00</text:p>
          </table:table-cell>
          <table:table-cell office:value-type="float" office:value="3990044" calcext:value-type="float">
            <text:p>3.990.044</text:p>
          </table:table-cell>
          <table:table-cell office:value-type="float" office:value="662555" calcext:value-type="float">
            <text:p>662.555</text:p>
          </table:table-cell>
          <table:table-cell office:value-type="float" office:value="2099536" calcext:value-type="float">
            <text:p>2.099.536</text:p>
          </table:table-cell>
          <table:table-cell table:formula="of:=[.E256]-[.D256]" office:value-type="float" office:value="1436981" calcext:value-type="float">
            <text:p>1.436.981</text:p>
          </table:table-cell>
          <table:table-cell table:formula="of:=[.C256]+[.F256]" office:value-type="float" office:value="5427025" calcext:value-type="float">
            <text:p>5.427.025</text:p>
          </table:table-cell>
        </table:table-row>
        <table:table-row table:style-name="ro1">
          <table:table-cell office:value-type="date" office:date-value="2023-09-13T01:00:00" calcext:value-type="date">
            <text:p>2023-09-13T01:00:00</text:p>
          </table:table-cell>
          <table:table-cell office:value-type="date" office:date-value="2023-09-14T01:00:00" calcext:value-type="date">
            <text:p>2023-09-14T01:00:00</text:p>
          </table:table-cell>
          <table:table-cell office:value-type="float" office:value="4657624" calcext:value-type="float">
            <text:p>4.657.624</text:p>
          </table:table-cell>
          <table:table-cell office:value-type="float" office:value="186146" calcext:value-type="float">
            <text:p>186.146</text:p>
          </table:table-cell>
          <table:table-cell office:value-type="float" office:value="981216" calcext:value-type="float">
            <text:p>981.216</text:p>
          </table:table-cell>
          <table:table-cell table:formula="of:=[.E257]-[.D257]" office:value-type="float" office:value="795070" calcext:value-type="float">
            <text:p>795.070</text:p>
          </table:table-cell>
          <table:table-cell table:formula="of:=[.C257]+[.F257]" office:value-type="float" office:value="5452694" calcext:value-type="float">
            <text:p>5.452.694</text:p>
          </table:table-cell>
        </table:table-row>
        <table:table-row table:style-name="ro1">
          <table:table-cell office:value-type="date" office:date-value="2023-09-14T01:00:00" calcext:value-type="date">
            <text:p>2023-09-14T01:00:00</text:p>
          </table:table-cell>
          <table:table-cell office:value-type="date" office:date-value="2023-09-15T01:00:00" calcext:value-type="date">
            <text:p>2023-09-15T01:00:00</text:p>
          </table:table-cell>
          <table:table-cell office:value-type="float" office:value="4688450" calcext:value-type="float">
            <text:p>4.688.450</text:p>
          </table:table-cell>
          <table:table-cell office:value-type="float" office:value="971433" calcext:value-type="float">
            <text:p>971.433</text:p>
          </table:table-cell>
          <table:table-cell office:value-type="float" office:value="2407939" calcext:value-type="float">
            <text:p>2.407.939</text:p>
          </table:table-cell>
          <table:table-cell table:formula="of:=[.E258]-[.D258]" office:value-type="float" office:value="1436506" calcext:value-type="float">
            <text:p>1.436.506</text:p>
          </table:table-cell>
          <table:table-cell table:formula="of:=[.C258]+[.F258]" office:value-type="float" office:value="6124956" calcext:value-type="float">
            <text:p>6.124.956</text:p>
          </table:table-cell>
        </table:table-row>
        <table:table-row table:style-name="ro1">
          <table:table-cell office:value-type="date" office:date-value="2023-09-15T01:00:00" calcext:value-type="date">
            <text:p>2023-09-15T01:00:00</text:p>
          </table:table-cell>
          <table:table-cell office:value-type="date" office:date-value="2023-09-16T01:00:00" calcext:value-type="date">
            <text:p>2023-09-16T01:00:00</text:p>
          </table:table-cell>
          <table:table-cell office:value-type="float" office:value="8430895" calcext:value-type="float">
            <text:p>8.430.895</text:p>
          </table:table-cell>
          <table:table-cell office:value-type="float" office:value="217939" calcext:value-type="float">
            <text:p>217.939</text:p>
          </table:table-cell>
          <table:table-cell office:value-type="float" office:value="2940549" calcext:value-type="float">
            <text:p>2.940.549</text:p>
          </table:table-cell>
          <table:table-cell table:formula="of:=[.E259]-[.D259]" office:value-type="float" office:value="2722610" calcext:value-type="float">
            <text:p>2.722.610</text:p>
          </table:table-cell>
          <table:table-cell table:formula="of:=[.C259]+[.F259]" office:value-type="float" office:value="11153505" calcext:value-type="float">
            <text:p>11.153.505</text:p>
          </table:table-cell>
        </table:table-row>
        <table:table-row table:style-name="ro1">
          <table:table-cell office:value-type="date" office:date-value="2023-09-16T01:00:00" calcext:value-type="date">
            <text:p>2023-09-16T01:00:00</text:p>
          </table:table-cell>
          <table:table-cell office:value-type="date" office:date-value="2023-09-17T01:00:00" calcext:value-type="date">
            <text:p>2023-09-17T01:00:00</text:p>
          </table:table-cell>
          <table:table-cell office:value-type="float" office:value="9618570" calcext:value-type="float">
            <text:p>9.618.570</text:p>
          </table:table-cell>
          <table:table-cell office:value-type="float" office:value="440876" calcext:value-type="float">
            <text:p>440.876</text:p>
          </table:table-cell>
          <table:table-cell office:value-type="float" office:value="2261367" calcext:value-type="float">
            <text:p>2.261.367</text:p>
          </table:table-cell>
          <table:table-cell table:formula="of:=[.E260]-[.D260]" office:value-type="float" office:value="1820491" calcext:value-type="float">
            <text:p>1.820.491</text:p>
          </table:table-cell>
          <table:table-cell table:formula="of:=[.C260]+[.F260]" office:value-type="float" office:value="11439061" calcext:value-type="float">
            <text:p>11.439.061</text:p>
          </table:table-cell>
        </table:table-row>
        <table:table-row table:style-name="ro1">
          <table:table-cell office:value-type="date" office:date-value="2023-09-17T01:00:00" calcext:value-type="date">
            <text:p>2023-09-17T01:00:00</text:p>
          </table:table-cell>
          <table:table-cell office:value-type="date" office:date-value="2023-09-18T01:00:00" calcext:value-type="date">
            <text:p>2023-09-18T01:00:00</text:p>
          </table:table-cell>
          <table:table-cell office:value-type="float" office:value="3590791" calcext:value-type="float">
            <text:p>3.590.791</text:p>
          </table:table-cell>
          <table:table-cell office:value-type="float" office:value="963816" calcext:value-type="float">
            <text:p>963.816</text:p>
          </table:table-cell>
          <table:table-cell office:value-type="float" office:value="2453471" calcext:value-type="float">
            <text:p>2.453.471</text:p>
          </table:table-cell>
          <table:table-cell table:formula="of:=[.E261]-[.D261]" office:value-type="float" office:value="1489655" calcext:value-type="float">
            <text:p>1.489.655</text:p>
          </table:table-cell>
          <table:table-cell table:formula="of:=[.C261]+[.F261]" office:value-type="float" office:value="5080446" calcext:value-type="float">
            <text:p>5.080.446</text:p>
          </table:table-cell>
        </table:table-row>
        <table:table-row table:style-name="ro1">
          <table:table-cell office:value-type="date" office:date-value="2023-09-18T01:00:00" calcext:value-type="date">
            <text:p>2023-09-18T01:00:00</text:p>
          </table:table-cell>
          <table:table-cell office:value-type="date" office:date-value="2023-09-19T01:00:00" calcext:value-type="date">
            <text:p>2023-09-19T01:00:00</text:p>
          </table:table-cell>
          <table:table-cell office:value-type="float" office:value="2573870" calcext:value-type="float">
            <text:p>2.573.870</text:p>
          </table:table-cell>
          <table:table-cell office:value-type="float" office:value="1002679" calcext:value-type="float">
            <text:p>1.002.679</text:p>
          </table:table-cell>
          <table:table-cell office:value-type="float" office:value="2152156" calcext:value-type="float">
            <text:p>2.152.156</text:p>
          </table:table-cell>
          <table:table-cell table:formula="of:=[.E262]-[.D262]" office:value-type="float" office:value="1149477" calcext:value-type="float">
            <text:p>1.149.477</text:p>
          </table:table-cell>
          <table:table-cell table:formula="of:=[.C262]+[.F262]" office:value-type="float" office:value="3723347" calcext:value-type="float">
            <text:p>3.723.347</text:p>
          </table:table-cell>
        </table:table-row>
        <table:table-row table:style-name="ro1">
          <table:table-cell office:value-type="date" office:date-value="2023-09-19T01:00:00" calcext:value-type="date">
            <text:p>2023-09-19T01:00:00</text:p>
          </table:table-cell>
          <table:table-cell office:value-type="date" office:date-value="2023-09-20T01:00:00" calcext:value-type="date">
            <text:p>2023-09-20T01:00:00</text:p>
          </table:table-cell>
          <table:table-cell office:value-type="float" office:value="2500208" calcext:value-type="float">
            <text:p>2.500.208</text:p>
          </table:table-cell>
          <table:table-cell office:value-type="float" office:value="909637" calcext:value-type="float">
            <text:p>909.637</text:p>
          </table:table-cell>
          <table:table-cell office:value-type="float" office:value="2124407" calcext:value-type="float">
            <text:p>2.124.407</text:p>
          </table:table-cell>
          <table:table-cell table:formula="of:=[.E263]-[.D263]" office:value-type="float" office:value="1214770" calcext:value-type="float">
            <text:p>1.214.770</text:p>
          </table:table-cell>
          <table:table-cell table:formula="of:=[.C263]+[.F263]" office:value-type="float" office:value="3714978" calcext:value-type="float">
            <text:p>3.714.978</text:p>
          </table:table-cell>
        </table:table-row>
        <table:table-row table:style-name="ro1">
          <table:table-cell office:value-type="date" office:date-value="2023-09-20T01:00:00" calcext:value-type="date">
            <text:p>2023-09-20T01:00:00</text:p>
          </table:table-cell>
          <table:table-cell office:value-type="date" office:date-value="2023-09-21T01:00:00" calcext:value-type="date">
            <text:p>2023-09-21T01:00:00</text:p>
          </table:table-cell>
          <table:table-cell office:value-type="float" office:value="2756935" calcext:value-type="float">
            <text:p>2.756.935</text:p>
          </table:table-cell>
          <table:table-cell office:value-type="float" office:value="539907" calcext:value-type="float">
            <text:p>539.907</text:p>
          </table:table-cell>
          <table:table-cell office:value-type="float" office:value="1924917" calcext:value-type="float">
            <text:p>1.924.917</text:p>
          </table:table-cell>
          <table:table-cell table:formula="of:=[.E264]-[.D264]" office:value-type="float" office:value="1385010" calcext:value-type="float">
            <text:p>1.385.010</text:p>
          </table:table-cell>
          <table:table-cell table:formula="of:=[.C264]+[.F264]" office:value-type="float" office:value="4141945" calcext:value-type="float">
            <text:p>4.141.945</text:p>
          </table:table-cell>
        </table:table-row>
        <table:table-row table:style-name="ro1">
          <table:table-cell office:value-type="date" office:date-value="2023-09-21T01:00:00" calcext:value-type="date">
            <text:p>2023-09-21T01:00:00</text:p>
          </table:table-cell>
          <table:table-cell office:value-type="date" office:date-value="2023-09-22T01:00:00" calcext:value-type="date">
            <text:p>2023-09-22T01:00:00</text:p>
          </table:table-cell>
          <table:table-cell office:value-type="float" office:value="3137326" calcext:value-type="float">
            <text:p>3.137.326</text:p>
          </table:table-cell>
          <table:table-cell office:value-type="float" office:value="19953" calcext:value-type="float">
            <text:p>19.953</text:p>
          </table:table-cell>
          <table:table-cell office:value-type="float" office:value="658464" calcext:value-type="float">
            <text:p>658.464</text:p>
          </table:table-cell>
          <table:table-cell table:formula="of:=[.E265]-[.D265]" office:value-type="float" office:value="638511" calcext:value-type="float">
            <text:p>638.511</text:p>
          </table:table-cell>
          <table:table-cell table:formula="of:=[.C265]+[.F265]" office:value-type="float" office:value="3775837" calcext:value-type="float">
            <text:p>3.775.837</text:p>
          </table:table-cell>
        </table:table-row>
        <table:table-row table:style-name="ro1">
          <table:table-cell office:value-type="date" office:date-value="2023-09-22T01:00:00" calcext:value-type="date">
            <text:p>2023-09-22T01:00:00</text:p>
          </table:table-cell>
          <table:table-cell office:value-type="date" office:date-value="2023-09-23T01:00:00" calcext:value-type="date">
            <text:p>2023-09-23T01:00:00</text:p>
          </table:table-cell>
          <table:table-cell office:value-type="float" office:value="2565895" calcext:value-type="float">
            <text:p>2.565.895</text:p>
          </table:table-cell>
          <table:table-cell office:value-type="float" office:value="816577" calcext:value-type="float">
            <text:p>816.577</text:p>
          </table:table-cell>
          <table:table-cell office:value-type="float" office:value="1896225" calcext:value-type="float">
            <text:p>1.896.225</text:p>
          </table:table-cell>
          <table:table-cell table:formula="of:=[.E266]-[.D266]" office:value-type="float" office:value="1079648" calcext:value-type="float">
            <text:p>1.079.648</text:p>
          </table:table-cell>
          <table:table-cell table:formula="of:=[.C266]+[.F266]" office:value-type="float" office:value="3645543" calcext:value-type="float">
            <text:p>3.645.543</text:p>
          </table:table-cell>
        </table:table-row>
        <table:table-row table:style-name="ro1">
          <table:table-cell office:value-type="date" office:date-value="2023-09-23T01:00:00" calcext:value-type="date">
            <text:p>2023-09-23T01:00:00</text:p>
          </table:table-cell>
          <table:table-cell office:value-type="date" office:date-value="2023-09-24T01:00:00" calcext:value-type="date">
            <text:p>2023-09-24T01:00:00</text:p>
          </table:table-cell>
          <table:table-cell office:value-type="float" office:value="4101137" calcext:value-type="float">
            <text:p>4.101.137</text:p>
          </table:table-cell>
          <table:table-cell office:value-type="float" office:value="710601" calcext:value-type="float">
            <text:p>710.601</text:p>
          </table:table-cell>
          <table:table-cell office:value-type="float" office:value="1905546" calcext:value-type="float">
            <text:p>1.905.546</text:p>
          </table:table-cell>
          <table:table-cell table:formula="of:=[.E267]-[.D267]" office:value-type="float" office:value="1194945" calcext:value-type="float">
            <text:p>1.194.945</text:p>
          </table:table-cell>
          <table:table-cell table:formula="of:=[.C267]+[.F267]" office:value-type="float" office:value="5296082" calcext:value-type="float">
            <text:p>5.296.082</text:p>
          </table:table-cell>
        </table:table-row>
        <table:table-row table:style-name="ro1">
          <table:table-cell office:value-type="date" office:date-value="2023-09-24T01:00:00" calcext:value-type="date">
            <text:p>2023-09-24T01:00:00</text:p>
          </table:table-cell>
          <table:table-cell office:value-type="date" office:date-value="2023-09-25T01:00:00" calcext:value-type="date">
            <text:p>2023-09-25T01:00:00</text:p>
          </table:table-cell>
          <table:table-cell office:value-type="float" office:value="8151122" calcext:value-type="float">
            <text:p>8.151.122</text:p>
          </table:table-cell>
          <table:table-cell office:value-type="float" office:value="269091" calcext:value-type="float">
            <text:p>269.091</text:p>
          </table:table-cell>
          <table:table-cell office:value-type="float" office:value="2814825" calcext:value-type="float">
            <text:p>2.814.825</text:p>
          </table:table-cell>
          <table:table-cell table:formula="of:=[.E268]-[.D268]" office:value-type="float" office:value="2545734" calcext:value-type="float">
            <text:p>2.545.734</text:p>
          </table:table-cell>
          <table:table-cell table:formula="of:=[.C268]+[.F268]" office:value-type="float" office:value="10696856" calcext:value-type="float">
            <text:p>10.696.856</text:p>
          </table:table-cell>
        </table:table-row>
        <table:table-row table:style-name="ro1">
          <table:table-cell office:value-type="date" office:date-value="2023-09-25T01:00:00" calcext:value-type="date">
            <text:p>2023-09-25T01:00:00</text:p>
          </table:table-cell>
          <table:table-cell office:value-type="date" office:date-value="2023-09-26T01:00:00" calcext:value-type="date">
            <text:p>2023-09-26T01:00:00</text:p>
          </table:table-cell>
          <table:table-cell office:value-type="float" office:value="4757502" calcext:value-type="float">
            <text:p>4.757.502</text:p>
          </table:table-cell>
          <table:table-cell office:value-type="float" office:value="1002534" calcext:value-type="float">
            <text:p>1.002.534</text:p>
          </table:table-cell>
          <table:table-cell office:value-type="float" office:value="2462530" calcext:value-type="float">
            <text:p>2.462.530</text:p>
          </table:table-cell>
          <table:table-cell table:formula="of:=[.E269]-[.D269]" office:value-type="float" office:value="1459996" calcext:value-type="float">
            <text:p>1.459.996</text:p>
          </table:table-cell>
          <table:table-cell table:formula="of:=[.C269]+[.F269]" office:value-type="float" office:value="6217498" calcext:value-type="float">
            <text:p>6.217.498</text:p>
          </table:table-cell>
        </table:table-row>
        <table:table-row table:style-name="ro1">
          <table:table-cell office:value-type="date" office:date-value="2023-09-26T01:00:00" calcext:value-type="date">
            <text:p>2023-09-26T01:00:00</text:p>
          </table:table-cell>
          <table:table-cell office:value-type="date" office:date-value="2023-09-27T01:00:00" calcext:value-type="date">
            <text:p>2023-09-27T01:00:00</text:p>
          </table:table-cell>
          <table:table-cell office:value-type="float" office:value="5761826" calcext:value-type="float">
            <text:p>5.761.826</text:p>
          </table:table-cell>
          <table:table-cell office:value-type="float" office:value="273799" calcext:value-type="float">
            <text:p>273.799</text:p>
          </table:table-cell>
          <table:table-cell office:value-type="float" office:value="2356630" calcext:value-type="float">
            <text:p>2.356.630</text:p>
          </table:table-cell>
          <table:table-cell table:formula="of:=[.E270]-[.D270]" office:value-type="float" office:value="2082831" calcext:value-type="float">
            <text:p>2.082.831</text:p>
          </table:table-cell>
          <table:table-cell table:formula="of:=[.C270]+[.F270]" office:value-type="float" office:value="7844657" calcext:value-type="float">
            <text:p>7.844.657</text:p>
          </table:table-cell>
        </table:table-row>
        <table:table-row table:style-name="ro1">
          <table:table-cell office:value-type="date" office:date-value="2023-09-27T01:00:00" calcext:value-type="date">
            <text:p>2023-09-27T01:00:00</text:p>
          </table:table-cell>
          <table:table-cell office:value-type="date" office:date-value="2023-09-28T01:00:00" calcext:value-type="date">
            <text:p>2023-09-28T01:00:00</text:p>
          </table:table-cell>
          <table:table-cell office:value-type="float" office:value="6664301" calcext:value-type="float">
            <text:p>6.664.301</text:p>
          </table:table-cell>
          <table:table-cell office:value-type="float" office:value="746962" calcext:value-type="float">
            <text:p>746.962</text:p>
          </table:table-cell>
          <table:table-cell office:value-type="float" office:value="2143302" calcext:value-type="float">
            <text:p>2.143.302</text:p>
          </table:table-cell>
          <table:table-cell table:formula="of:=[.E271]-[.D271]" office:value-type="float" office:value="1396340" calcext:value-type="float">
            <text:p>1.396.340</text:p>
          </table:table-cell>
          <table:table-cell table:formula="of:=[.C271]+[.F271]" office:value-type="float" office:value="8060641" calcext:value-type="float">
            <text:p>8.060.641</text:p>
          </table:table-cell>
        </table:table-row>
        <table:table-row table:style-name="ro1">
          <table:table-cell office:value-type="date" office:date-value="2023-09-28T01:00:00" calcext:value-type="date">
            <text:p>2023-09-28T01:00:00</text:p>
          </table:table-cell>
          <table:table-cell office:value-type="date" office:date-value="2023-09-29T01:00:00" calcext:value-type="date">
            <text:p>2023-09-29T01:00:00</text:p>
          </table:table-cell>
          <table:table-cell office:value-type="float" office:value="6177210" calcext:value-type="float">
            <text:p>6.177.210</text:p>
          </table:table-cell>
          <table:table-cell office:value-type="float" office:value="386516" calcext:value-type="float">
            <text:p>386.516</text:p>
          </table:table-cell>
          <table:table-cell office:value-type="float" office:value="1605612" calcext:value-type="float">
            <text:p>1.605.612</text:p>
          </table:table-cell>
          <table:table-cell table:formula="of:=[.E272]-[.D272]" office:value-type="float" office:value="1219096" calcext:value-type="float">
            <text:p>1.219.096</text:p>
          </table:table-cell>
          <table:table-cell table:formula="of:=[.C272]+[.F272]" office:value-type="float" office:value="7396306" calcext:value-type="float">
            <text:p>7.396.306</text:p>
          </table:table-cell>
        </table:table-row>
        <table:table-row table:style-name="ro1">
          <table:table-cell office:value-type="date" office:date-value="2023-09-29T01:00:00" calcext:value-type="date">
            <text:p>2023-09-29T01:00:00</text:p>
          </table:table-cell>
          <table:table-cell office:value-type="date" office:date-value="2023-09-30T01:00:00" calcext:value-type="date">
            <text:p>2023-09-30T01:00:00</text:p>
          </table:table-cell>
          <table:table-cell office:value-type="float" office:value="7467334" calcext:value-type="float">
            <text:p>7.467.334</text:p>
          </table:table-cell>
          <table:table-cell office:value-type="float" office:value="86235" calcext:value-type="float">
            <text:p>86.235</text:p>
          </table:table-cell>
          <table:table-cell office:value-type="float" office:value="1089456" calcext:value-type="float">
            <text:p>1.089.456</text:p>
          </table:table-cell>
          <table:table-cell table:formula="of:=[.E273]-[.D273]" office:value-type="float" office:value="1003221" calcext:value-type="float">
            <text:p>1.003.221</text:p>
          </table:table-cell>
          <table:table-cell table:formula="of:=[.C273]+[.F273]" office:value-type="float" office:value="8470555" calcext:value-type="float">
            <text:p>8.470.555</text:p>
          </table:table-cell>
        </table:table-row>
        <table:table-row table:style-name="ro1">
          <table:table-cell office:value-type="date" office:date-value="2023-09-30T01:00:00" calcext:value-type="date">
            <text:p>2023-09-30T01:00:00</text:p>
          </table:table-cell>
          <table:table-cell office:value-type="date" office:date-value="2023-10-01T01:00:00" calcext:value-type="date">
            <text:p>2023-10-01T01:00:00</text:p>
          </table:table-cell>
          <table:table-cell office:value-type="float" office:value="5885414" calcext:value-type="float">
            <text:p>5.885.414</text:p>
          </table:table-cell>
          <table:table-cell office:value-type="float" office:value="540067" calcext:value-type="float">
            <text:p>540.067</text:p>
          </table:table-cell>
          <table:table-cell office:value-type="float" office:value="2176785" calcext:value-type="float">
            <text:p>2.176.785</text:p>
          </table:table-cell>
          <table:table-cell table:formula="of:=[.E274]-[.D274]" office:value-type="float" office:value="1636718" calcext:value-type="float">
            <text:p>1.636.718</text:p>
          </table:table-cell>
          <table:table-cell table:formula="of:=[.C274]+[.F274]" office:value-type="float" office:value="7522132" calcext:value-type="float">
            <text:p>7.522.132</text:p>
          </table:table-cell>
        </table:table-row>
        <table:table-row table:style-name="ro1">
          <table:table-cell office:value-type="date" office:date-value="2023-10-01T01:00:00" calcext:value-type="date">
            <text:p>2023-10-01T01:00:00</text:p>
          </table:table-cell>
          <table:table-cell office:value-type="date" office:date-value="2023-10-02T01:00:00" calcext:value-type="date">
            <text:p>2023-10-02T01:00:00</text:p>
          </table:table-cell>
          <table:table-cell office:value-type="float" office:value="4325998" calcext:value-type="float">
            <text:p>4.325.998</text:p>
          </table:table-cell>
          <table:table-cell office:value-type="float" office:value="691166" calcext:value-type="float">
            <text:p>691.166</text:p>
          </table:table-cell>
          <table:table-cell office:value-type="float" office:value="2400574" calcext:value-type="float">
            <text:p>2.400.574</text:p>
          </table:table-cell>
          <table:table-cell table:formula="of:=[.E275]-[.D275]" office:value-type="float" office:value="1709408" calcext:value-type="float">
            <text:p>1.709.408</text:p>
          </table:table-cell>
          <table:table-cell table:formula="of:=[.C275]+[.F275]" office:value-type="float" office:value="6035406" calcext:value-type="float">
            <text:p>6.035.406</text:p>
          </table:table-cell>
        </table:table-row>
        <table:table-row table:style-name="ro1">
          <table:table-cell office:value-type="date" office:date-value="2023-10-02T01:00:00" calcext:value-type="date">
            <text:p>2023-10-02T01:00:00</text:p>
          </table:table-cell>
          <table:table-cell office:value-type="date" office:date-value="2023-10-03T01:00:00" calcext:value-type="date">
            <text:p>2023-10-03T01:00:00</text:p>
          </table:table-cell>
          <table:table-cell office:value-type="float" office:value="5206399" calcext:value-type="float">
            <text:p>5.206.399</text:p>
          </table:table-cell>
          <table:table-cell office:value-type="float" office:value="142073" calcext:value-type="float">
            <text:p>142.073</text:p>
          </table:table-cell>
          <table:table-cell office:value-type="float" office:value="2064907" calcext:value-type="float">
            <text:p>2.064.907</text:p>
          </table:table-cell>
          <table:table-cell table:formula="of:=[.E276]-[.D276]" office:value-type="float" office:value="1922834" calcext:value-type="float">
            <text:p>1.922.834</text:p>
          </table:table-cell>
          <table:table-cell table:formula="of:=[.C276]+[.F276]" office:value-type="float" office:value="7129233" calcext:value-type="float">
            <text:p>7.129.233</text:p>
          </table:table-cell>
        </table:table-row>
        <table:table-row table:style-name="ro1">
          <table:table-cell office:value-type="date" office:date-value="2023-10-03T01:00:00" calcext:value-type="date">
            <text:p>2023-10-03T01:00:00</text:p>
          </table:table-cell>
          <table:table-cell office:value-type="date" office:date-value="2023-10-04T01:00:00" calcext:value-type="date">
            <text:p>2023-10-04T01:00:00</text:p>
          </table:table-cell>
          <table:table-cell office:value-type="float" office:value="12480381" calcext:value-type="float">
            <text:p>12.480.381</text:p>
          </table:table-cell>
          <table:table-cell office:value-type="float" office:value="0" calcext:value-type="float">
            <text:p>0</text:p>
          </table:table-cell>
          <table:table-cell office:value-type="float" office:value="488107" calcext:value-type="float">
            <text:p>488.107</text:p>
          </table:table-cell>
          <table:table-cell table:formula="of:=[.E277]-[.D277]" office:value-type="float" office:value="488107" calcext:value-type="float">
            <text:p>488.107</text:p>
          </table:table-cell>
          <table:table-cell table:formula="of:=[.C277]+[.F277]" office:value-type="float" office:value="12968488" calcext:value-type="float">
            <text:p>12.968.488</text:p>
          </table:table-cell>
        </table:table-row>
        <table:table-row table:style-name="ro1">
          <table:table-cell office:value-type="date" office:date-value="2023-10-04T01:00:00" calcext:value-type="date">
            <text:p>2023-10-04T01:00:00</text:p>
          </table:table-cell>
          <table:table-cell office:value-type="date" office:date-value="2023-10-05T01:00:00" calcext:value-type="date">
            <text:p>2023-10-05T01:00:00</text:p>
          </table:table-cell>
          <table:table-cell office:value-type="float" office:value="5953609" calcext:value-type="float">
            <text:p>5.953.609</text:p>
          </table:table-cell>
          <table:table-cell office:value-type="float" office:value="327587" calcext:value-type="float">
            <text:p>327.587</text:p>
          </table:table-cell>
          <table:table-cell office:value-type="float" office:value="1389071" calcext:value-type="float">
            <text:p>1.389.071</text:p>
          </table:table-cell>
          <table:table-cell table:formula="of:=[.E278]-[.D278]" office:value-type="float" office:value="1061484" calcext:value-type="float">
            <text:p>1.061.484</text:p>
          </table:table-cell>
          <table:table-cell table:formula="of:=[.C278]+[.F278]" office:value-type="float" office:value="7015093" calcext:value-type="float">
            <text:p>7.015.093</text:p>
          </table:table-cell>
        </table:table-row>
        <table:table-row table:style-name="ro1">
          <table:table-cell office:value-type="date" office:date-value="2023-10-05T01:00:00" calcext:value-type="date">
            <text:p>2023-10-05T01:00:00</text:p>
          </table:table-cell>
          <table:table-cell office:value-type="date" office:date-value="2023-10-06T01:00:00" calcext:value-type="date">
            <text:p>2023-10-06T01:00:00</text:p>
          </table:table-cell>
          <table:table-cell office:value-type="float" office:value="7508682" calcext:value-type="float">
            <text:p>7.508.682</text:p>
          </table:table-cell>
          <table:table-cell office:value-type="float" office:value="108640" calcext:value-type="float">
            <text:p>108.640</text:p>
          </table:table-cell>
          <table:table-cell office:value-type="float" office:value="1077749" calcext:value-type="float">
            <text:p>1.077.749</text:p>
          </table:table-cell>
          <table:table-cell table:formula="of:=[.E279]-[.D279]" office:value-type="float" office:value="969109" calcext:value-type="float">
            <text:p>969.109</text:p>
          </table:table-cell>
          <table:table-cell table:formula="of:=[.C279]+[.F279]" office:value-type="float" office:value="8477791" calcext:value-type="float">
            <text:p>8.477.791</text:p>
          </table:table-cell>
        </table:table-row>
        <table:table-row table:style-name="ro1">
          <table:table-cell office:value-type="date" office:date-value="2023-10-06T01:00:00" calcext:value-type="date">
            <text:p>2023-10-06T01:00:00</text:p>
          </table:table-cell>
          <table:table-cell office:value-type="date" office:date-value="2023-10-07T01:00:00" calcext:value-type="date">
            <text:p>2023-10-07T01:00:00</text:p>
          </table:table-cell>
          <table:table-cell office:value-type="float" office:value="5806592" calcext:value-type="float">
            <text:p>5.806.592</text:p>
          </table:table-cell>
          <table:table-cell office:value-type="float" office:value="212438" calcext:value-type="float">
            <text:p>212.438</text:p>
          </table:table-cell>
          <table:table-cell office:value-type="float" office:value="2024204" calcext:value-type="float">
            <text:p>2.024.204</text:p>
          </table:table-cell>
          <table:table-cell table:formula="of:=[.E280]-[.D280]" office:value-type="float" office:value="1811766" calcext:value-type="float">
            <text:p>1.811.766</text:p>
          </table:table-cell>
          <table:table-cell table:formula="of:=[.C280]+[.F280]" office:value-type="float" office:value="7618358" calcext:value-type="float">
            <text:p>7.618.358</text:p>
          </table:table-cell>
        </table:table-row>
        <table:table-row table:style-name="ro1">
          <table:table-cell office:value-type="date" office:date-value="2023-10-07T01:00:00" calcext:value-type="date">
            <text:p>2023-10-07T01:00:00</text:p>
          </table:table-cell>
          <table:table-cell office:value-type="date" office:date-value="2023-10-08T01:00:00" calcext:value-type="date">
            <text:p>2023-10-08T01:00:00</text:p>
          </table:table-cell>
          <table:table-cell office:value-type="float" office:value="2586162" calcext:value-type="float">
            <text:p>2.586.162</text:p>
          </table:table-cell>
          <table:table-cell office:value-type="float" office:value="811784" calcext:value-type="float">
            <text:p>811.784</text:p>
          </table:table-cell>
          <table:table-cell office:value-type="float" office:value="1821629" calcext:value-type="float">
            <text:p>1.821.629</text:p>
          </table:table-cell>
          <table:table-cell table:formula="of:=[.E281]-[.D281]" office:value-type="float" office:value="1009845" calcext:value-type="float">
            <text:p>1.009.845</text:p>
          </table:table-cell>
          <table:table-cell table:formula="of:=[.C281]+[.F281]" office:value-type="float" office:value="3596007" calcext:value-type="float">
            <text:p>3.596.007</text:p>
          </table:table-cell>
        </table:table-row>
        <table:table-row table:style-name="ro1">
          <table:table-cell office:value-type="date" office:date-value="2023-10-08T01:00:00" calcext:value-type="date">
            <text:p>2023-10-08T01:00:00</text:p>
          </table:table-cell>
          <table:table-cell office:value-type="date" office:date-value="2023-10-09T01:00:00" calcext:value-type="date">
            <text:p>2023-10-09T01:00:00</text:p>
          </table:table-cell>
          <table:table-cell office:value-type="float" office:value="2607247" calcext:value-type="float">
            <text:p>2.607.247</text:p>
          </table:table-cell>
          <table:table-cell office:value-type="float" office:value="272123" calcext:value-type="float">
            <text:p>272.123</text:p>
          </table:table-cell>
          <table:table-cell office:value-type="float" office:value="1105427" calcext:value-type="float">
            <text:p>1.105.427</text:p>
          </table:table-cell>
          <table:table-cell table:formula="of:=[.E282]-[.D282]" office:value-type="float" office:value="833304" calcext:value-type="float">
            <text:p>833.304</text:p>
          </table:table-cell>
          <table:table-cell table:formula="of:=[.C282]+[.F282]" office:value-type="float" office:value="3440551" calcext:value-type="float">
            <text:p>3.440.551</text:p>
          </table:table-cell>
        </table:table-row>
        <table:table-row table:style-name="ro1">
          <table:table-cell office:value-type="date" office:date-value="2023-10-09T01:00:00" calcext:value-type="date">
            <text:p>2023-10-09T01:00:00</text:p>
          </table:table-cell>
          <table:table-cell office:value-type="date" office:date-value="2023-10-10T01:00:00" calcext:value-type="date">
            <text:p>2023-10-10T01:00:00</text:p>
          </table:table-cell>
          <table:table-cell office:value-type="float" office:value="2575381" calcext:value-type="float">
            <text:p>2.575.381</text:p>
          </table:table-cell>
          <table:table-cell office:value-type="float" office:value="113724" calcext:value-type="float">
            <text:p>113.724</text:p>
          </table:table-cell>
          <table:table-cell office:value-type="float" office:value="904418" calcext:value-type="float">
            <text:p>904.418</text:p>
          </table:table-cell>
          <table:table-cell table:formula="of:=[.E283]-[.D283]" office:value-type="float" office:value="790694" calcext:value-type="float">
            <text:p>790.694</text:p>
          </table:table-cell>
          <table:table-cell table:formula="of:=[.C283]+[.F283]" office:value-type="float" office:value="3366075" calcext:value-type="float">
            <text:p>3.366.075</text:p>
          </table:table-cell>
        </table:table-row>
        <table:table-row table:style-name="ro1">
          <table:table-cell office:value-type="date" office:date-value="2023-10-10T01:00:00" calcext:value-type="date">
            <text:p>2023-10-10T01:00:00</text:p>
          </table:table-cell>
          <table:table-cell office:value-type="date" office:date-value="2023-10-11T01:00:00" calcext:value-type="date">
            <text:p>2023-10-11T01:00:00</text:p>
          </table:table-cell>
          <table:table-cell office:value-type="float" office:value="2283083" calcext:value-type="float">
            <text:p>2.283.083</text:p>
          </table:table-cell>
          <table:table-cell office:value-type="float" office:value="674742" calcext:value-type="float">
            <text:p>674.742</text:p>
          </table:table-cell>
          <table:table-cell office:value-type="float" office:value="1785800" calcext:value-type="float">
            <text:p>1.785.800</text:p>
          </table:table-cell>
          <table:table-cell table:formula="of:=[.E284]-[.D284]" office:value-type="float" office:value="1111058" calcext:value-type="float">
            <text:p>1.111.058</text:p>
          </table:table-cell>
          <table:table-cell table:formula="of:=[.C284]+[.F284]" office:value-type="float" office:value="3394141" calcext:value-type="float">
            <text:p>3.394.141</text:p>
          </table:table-cell>
        </table:table-row>
        <table:table-row table:style-name="ro1">
          <table:table-cell office:value-type="date" office:date-value="2023-10-11T01:00:00" calcext:value-type="date">
            <text:p>2023-10-11T01:00:00</text:p>
          </table:table-cell>
          <table:table-cell office:value-type="date" office:date-value="2023-10-12T01:00:00" calcext:value-type="date">
            <text:p>2023-10-12T01:00:00</text:p>
          </table:table-cell>
          <table:table-cell office:value-type="float" office:value="2344062" calcext:value-type="float">
            <text:p>2.344.062</text:p>
          </table:table-cell>
          <table:table-cell office:value-type="float" office:value="642669" calcext:value-type="float">
            <text:p>642.669</text:p>
          </table:table-cell>
          <table:table-cell office:value-type="float" office:value="1696228" calcext:value-type="float">
            <text:p>1.696.228</text:p>
          </table:table-cell>
          <table:table-cell table:formula="of:=[.E285]-[.D285]" office:value-type="float" office:value="1053559" calcext:value-type="float">
            <text:p>1.053.559</text:p>
          </table:table-cell>
          <table:table-cell table:formula="of:=[.C285]+[.F285]" office:value-type="float" office:value="3397621" calcext:value-type="float">
            <text:p>3.397.621</text:p>
          </table:table-cell>
        </table:table-row>
        <table:table-row table:style-name="ro1">
          <table:table-cell office:value-type="date" office:date-value="2023-10-12T01:00:00" calcext:value-type="date">
            <text:p>2023-10-12T01:00:00</text:p>
          </table:table-cell>
          <table:table-cell office:value-type="date" office:date-value="2023-10-13T01:00:00" calcext:value-type="date">
            <text:p>2023-10-13T01:00:00</text:p>
          </table:table-cell>
          <table:table-cell office:value-type="float" office:value="2994549" calcext:value-type="float">
            <text:p>2.994.549</text:p>
          </table:table-cell>
          <table:table-cell office:value-type="float" office:value="32200" calcext:value-type="float">
            <text:p>32.200</text:p>
          </table:table-cell>
          <table:table-cell office:value-type="float" office:value="460523" calcext:value-type="float">
            <text:p>460.523</text:p>
          </table:table-cell>
          <table:table-cell table:formula="of:=[.E286]-[.D286]" office:value-type="float" office:value="428323" calcext:value-type="float">
            <text:p>428.323</text:p>
          </table:table-cell>
          <table:table-cell table:formula="of:=[.C286]+[.F286]" office:value-type="float" office:value="3422872" calcext:value-type="float">
            <text:p>3.422.872</text:p>
          </table:table-cell>
        </table:table-row>
        <table:table-row table:style-name="ro1">
          <table:table-cell office:value-type="date" office:date-value="2023-10-13T01:00:00" calcext:value-type="date">
            <text:p>2023-10-13T01:00:00</text:p>
          </table:table-cell>
          <table:table-cell office:value-type="date" office:date-value="2023-10-14T01:00:00" calcext:value-type="date">
            <text:p>2023-10-14T01:00:00</text:p>
          </table:table-cell>
          <table:table-cell office:value-type="float" office:value="2852720" calcext:value-type="float">
            <text:p>2.852.720</text:p>
          </table:table-cell>
          <table:table-cell office:value-type="float" office:value="216453" calcext:value-type="float">
            <text:p>216.453</text:p>
          </table:table-cell>
          <table:table-cell office:value-type="float" office:value="720587" calcext:value-type="float">
            <text:p>720.587</text:p>
          </table:table-cell>
          <table:table-cell table:formula="of:=[.E287]-[.D287]" office:value-type="float" office:value="504134" calcext:value-type="float">
            <text:p>504.134</text:p>
          </table:table-cell>
          <table:table-cell table:formula="of:=[.C287]+[.F287]" office:value-type="float" office:value="3356854" calcext:value-type="float">
            <text:p>3.356.854</text:p>
          </table:table-cell>
        </table:table-row>
        <table:table-row table:style-name="ro1">
          <table:table-cell office:value-type="date" office:date-value="2023-10-14T01:00:00" calcext:value-type="date">
            <text:p>2023-10-14T01:00:00</text:p>
          </table:table-cell>
          <table:table-cell office:value-type="date" office:date-value="2023-10-15T01:00:00" calcext:value-type="date">
            <text:p>2023-10-15T01:00:00</text:p>
          </table:table-cell>
          <table:table-cell office:value-type="float" office:value="2421533" calcext:value-type="float">
            <text:p>2.421.533</text:p>
          </table:table-cell>
          <table:table-cell office:value-type="float" office:value="580912" calcext:value-type="float">
            <text:p>580.912</text:p>
          </table:table-cell>
          <table:table-cell office:value-type="float" office:value="1487331" calcext:value-type="float">
            <text:p>1.487.331</text:p>
          </table:table-cell>
          <table:table-cell table:formula="of:=[.E288]-[.D288]" office:value-type="float" office:value="906419" calcext:value-type="float">
            <text:p>906.419</text:p>
          </table:table-cell>
          <table:table-cell table:formula="of:=[.C288]+[.F288]" office:value-type="float" office:value="3327952" calcext:value-type="float">
            <text:p>3.327.952</text:p>
          </table:table-cell>
        </table:table-row>
        <table:table-row table:style-name="ro1">
          <table:table-cell office:value-type="date" office:date-value="2023-10-15T01:00:00" calcext:value-type="date">
            <text:p>2023-10-15T01:00:00</text:p>
          </table:table-cell>
          <table:table-cell office:value-type="date" office:date-value="2023-10-16T01:00:00" calcext:value-type="date">
            <text:p>2023-10-16T01:00:00</text:p>
          </table:table-cell>
          <table:table-cell office:value-type="float" office:value="2621216" calcext:value-type="float">
            <text:p>2.621.216</text:p>
          </table:table-cell>
          <table:table-cell office:value-type="float" office:value="310669" calcext:value-type="float">
            <text:p>310.669</text:p>
          </table:table-cell>
          <table:table-cell office:value-type="float" office:value="1083096" calcext:value-type="float">
            <text:p>1.083.096</text:p>
          </table:table-cell>
          <table:table-cell table:formula="of:=[.E289]-[.D289]" office:value-type="float" office:value="772427" calcext:value-type="float">
            <text:p>772.427</text:p>
          </table:table-cell>
          <table:table-cell table:formula="of:=[.C289]+[.F289]" office:value-type="float" office:value="3393643" calcext:value-type="float">
            <text:p>3.393.643</text:p>
          </table:table-cell>
        </table:table-row>
        <table:table-row table:style-name="ro1">
          <table:table-cell office:value-type="date" office:date-value="2023-10-16T01:00:00" calcext:value-type="date">
            <text:p>2023-10-16T01:00:00</text:p>
          </table:table-cell>
          <table:table-cell office:value-type="date" office:date-value="2023-10-17T01:00:00" calcext:value-type="date">
            <text:p>2023-10-17T01:00:00</text:p>
          </table:table-cell>
          <table:table-cell office:value-type="float" office:value="2361983" calcext:value-type="float">
            <text:p>2.361.983</text:p>
          </table:table-cell>
          <table:table-cell office:value-type="float" office:value="588861" calcext:value-type="float">
            <text:p>588.861</text:p>
          </table:table-cell>
          <table:table-cell office:value-type="float" office:value="1568979" calcext:value-type="float">
            <text:p>1.568.979</text:p>
          </table:table-cell>
          <table:table-cell table:formula="of:=[.E290]-[.D290]" office:value-type="float" office:value="980118" calcext:value-type="float">
            <text:p>980.118</text:p>
          </table:table-cell>
          <table:table-cell table:formula="of:=[.C290]+[.F290]" office:value-type="float" office:value="3342101" calcext:value-type="float">
            <text:p>3.342.101</text:p>
          </table:table-cell>
        </table:table-row>
        <table:table-row table:style-name="ro1">
          <table:table-cell office:value-type="date" office:date-value="2023-10-17T01:00:00" calcext:value-type="date">
            <text:p>2023-10-17T01:00:00</text:p>
          </table:table-cell>
          <table:table-cell office:value-type="date" office:date-value="2023-10-18T01:00:00" calcext:value-type="date">
            <text:p>2023-10-18T01:00:00</text:p>
          </table:table-cell>
          <table:table-cell office:value-type="float" office:value="2446834" calcext:value-type="float">
            <text:p>2.446.834</text:p>
          </table:table-cell>
          <table:table-cell office:value-type="float" office:value="669666" calcext:value-type="float">
            <text:p>669.666</text:p>
          </table:table-cell>
          <table:table-cell office:value-type="float" office:value="1550540" calcext:value-type="float">
            <text:p>1.550.540</text:p>
          </table:table-cell>
          <table:table-cell table:formula="of:=[.E291]-[.D291]" office:value-type="float" office:value="880874" calcext:value-type="float">
            <text:p>880.874</text:p>
          </table:table-cell>
          <table:table-cell table:formula="of:=[.C291]+[.F291]" office:value-type="float" office:value="3327708" calcext:value-type="float">
            <text:p>3.327.708</text:p>
          </table:table-cell>
        </table:table-row>
        <table:table-row table:style-name="ro1">
          <table:table-cell office:value-type="date" office:date-value="2023-10-18T01:00:00" calcext:value-type="date">
            <text:p>2023-10-18T01:00:00</text:p>
          </table:table-cell>
          <table:table-cell office:value-type="date" office:date-value="2023-10-19T01:00:00" calcext:value-type="date">
            <text:p>2023-10-19T01:00:00</text:p>
          </table:table-cell>
          <table:table-cell office:value-type="float" office:value="2510441" calcext:value-type="float">
            <text:p>2.510.441</text:p>
          </table:table-cell>
          <table:table-cell office:value-type="float" office:value="475354" calcext:value-type="float">
            <text:p>475.354</text:p>
          </table:table-cell>
          <table:table-cell office:value-type="float" office:value="1326715" calcext:value-type="float">
            <text:p>1.326.715</text:p>
          </table:table-cell>
          <table:table-cell table:formula="of:=[.E292]-[.D292]" office:value-type="float" office:value="851361" calcext:value-type="float">
            <text:p>851.361</text:p>
          </table:table-cell>
          <table:table-cell table:formula="of:=[.C292]+[.F292]" office:value-type="float" office:value="3361802" calcext:value-type="float">
            <text:p>3.361.802</text:p>
          </table:table-cell>
        </table:table-row>
        <table:table-row table:style-name="ro1">
          <table:table-cell office:value-type="date" office:date-value="2023-10-19T01:00:00" calcext:value-type="date">
            <text:p>2023-10-19T01:00:00</text:p>
          </table:table-cell>
          <table:table-cell office:value-type="date" office:date-value="2023-10-20T01:00:00" calcext:value-type="date">
            <text:p>2023-10-20T01:00:00</text:p>
          </table:table-cell>
          <table:table-cell office:value-type="float" office:value="2819619" calcext:value-type="float">
            <text:p>2.819.619</text:p>
          </table:table-cell>
          <table:table-cell office:value-type="float" office:value="130752" calcext:value-type="float">
            <text:p>130.752</text:p>
          </table:table-cell>
          <table:table-cell office:value-type="float" office:value="666569" calcext:value-type="float">
            <text:p>666.569</text:p>
          </table:table-cell>
          <table:table-cell table:formula="of:=[.E293]-[.D293]" office:value-type="float" office:value="535817" calcext:value-type="float">
            <text:p>535.817</text:p>
          </table:table-cell>
          <table:table-cell table:formula="of:=[.C293]+[.F293]" office:value-type="float" office:value="3355436" calcext:value-type="float">
            <text:p>3.355.436</text:p>
          </table:table-cell>
        </table:table-row>
        <table:table-row table:style-name="ro1">
          <table:table-cell office:value-type="date" office:date-value="2023-10-20T01:00:00" calcext:value-type="date">
            <text:p>2023-10-20T01:00:00</text:p>
          </table:table-cell>
          <table:table-cell office:value-type="date" office:date-value="2023-10-21T01:00:00" calcext:value-type="date">
            <text:p>2023-10-21T01:00:00</text:p>
          </table:table-cell>
          <table:table-cell office:value-type="float" office:value="3014566" calcext:value-type="float">
            <text:p>3.014.566</text:p>
          </table:table-cell>
          <table:table-cell office:value-type="float" office:value="122" calcext:value-type="float">
            <text:p>122</text:p>
          </table:table-cell>
          <table:table-cell office:value-type="float" office:value="231847" calcext:value-type="float">
            <text:p>231.847</text:p>
          </table:table-cell>
          <table:table-cell table:formula="of:=[.E294]-[.D294]" office:value-type="float" office:value="231725" calcext:value-type="float">
            <text:p>231.725</text:p>
          </table:table-cell>
          <table:table-cell table:formula="of:=[.C294]+[.F294]" office:value-type="float" office:value="3246291" calcext:value-type="float">
            <text:p>3.246.291</text:p>
          </table:table-cell>
        </table:table-row>
        <table:table-row table:style-name="ro1">
          <table:table-cell office:value-type="date" office:date-value="2023-10-21T01:00:00" calcext:value-type="date">
            <text:p>2023-10-21T01:00:00</text:p>
          </table:table-cell>
          <table:table-cell office:value-type="date" office:date-value="2023-10-22T01:00:00" calcext:value-type="date">
            <text:p>2023-10-22T01:00:00</text:p>
          </table:table-cell>
          <table:table-cell office:value-type="float" office:value="4166701" calcext:value-type="float">
            <text:p>4.166.701</text:p>
          </table:table-cell>
          <table:table-cell office:value-type="float" office:value="711655" calcext:value-type="float">
            <text:p>711.655</text:p>
          </table:table-cell>
          <table:table-cell office:value-type="float" office:value="1639465" calcext:value-type="float">
            <text:p>1.639.465</text:p>
          </table:table-cell>
          <table:table-cell table:formula="of:=[.E295]-[.D295]" office:value-type="float" office:value="927810" calcext:value-type="float">
            <text:p>927.810</text:p>
          </table:table-cell>
          <table:table-cell table:formula="of:=[.C295]+[.F295]" office:value-type="float" office:value="5094511" calcext:value-type="float">
            <text:p>5.094.511</text:p>
          </table:table-cell>
        </table:table-row>
        <table:table-row table:style-name="ro1">
          <table:table-cell office:value-type="date" office:date-value="2023-10-22T01:00:00" calcext:value-type="date">
            <text:p>2023-10-22T01:00:00</text:p>
          </table:table-cell>
          <table:table-cell office:value-type="date" office:date-value="2023-10-23T01:00:00" calcext:value-type="date">
            <text:p>2023-10-23T01:00:00</text:p>
          </table:table-cell>
          <table:table-cell office:value-type="float" office:value="8332555" calcext:value-type="float">
            <text:p>8.332.555</text:p>
          </table:table-cell>
          <table:table-cell office:value-type="float" office:value="0" calcext:value-type="float">
            <text:p>0</text:p>
          </table:table-cell>
          <table:table-cell office:value-type="float" office:value="413948" calcext:value-type="float">
            <text:p>413.948</text:p>
          </table:table-cell>
          <table:table-cell table:formula="of:=[.E296]-[.D296]" office:value-type="float" office:value="413948" calcext:value-type="float">
            <text:p>413.948</text:p>
          </table:table-cell>
          <table:table-cell table:formula="of:=[.C296]+[.F296]" office:value-type="float" office:value="8746503" calcext:value-type="float">
            <text:p>8.746.503</text:p>
          </table:table-cell>
        </table:table-row>
        <table:table-row table:style-name="ro1">
          <table:table-cell office:value-type="date" office:date-value="2023-10-23T01:00:00" calcext:value-type="date">
            <text:p>2023-10-23T01:00:00</text:p>
          </table:table-cell>
          <table:table-cell office:value-type="date" office:date-value="2023-10-24T01:00:00" calcext:value-type="date">
            <text:p>2023-10-24T01:00:00</text:p>
          </table:table-cell>
          <table:table-cell office:value-type="float" office:value="7036937" calcext:value-type="float">
            <text:p>7.036.937</text:p>
          </table:table-cell>
          <table:table-cell office:value-type="float" office:value="0" calcext:value-type="float">
            <text:p>0</text:p>
          </table:table-cell>
          <table:table-cell office:value-type="float" office:value="642769" calcext:value-type="float">
            <text:p>642.769</text:p>
          </table:table-cell>
          <table:table-cell table:formula="of:=[.E297]-[.D297]" office:value-type="float" office:value="642769" calcext:value-type="float">
            <text:p>642.769</text:p>
          </table:table-cell>
          <table:table-cell table:formula="of:=[.C297]+[.F297]" office:value-type="float" office:value="7679706" calcext:value-type="float">
            <text:p>7.679.706</text:p>
          </table:table-cell>
        </table:table-row>
        <table:table-row table:style-name="ro1">
          <table:table-cell office:value-type="date" office:date-value="2023-10-24T01:00:00" calcext:value-type="date">
            <text:p>2023-10-24T01:00:00</text:p>
          </table:table-cell>
          <table:table-cell office:value-type="date" office:date-value="2023-10-25T01:00:00" calcext:value-type="date">
            <text:p>2023-10-25T01:00:00</text:p>
          </table:table-cell>
          <table:table-cell office:value-type="float" office:value="6811799" calcext:value-type="float">
            <text:p>6.811.799</text:p>
          </table:table-cell>
          <table:table-cell office:value-type="float" office:value="28089" calcext:value-type="float">
            <text:p>28.089</text:p>
          </table:table-cell>
          <table:table-cell office:value-type="float" office:value="498376" calcext:value-type="float">
            <text:p>498.376</text:p>
          </table:table-cell>
          <table:table-cell table:formula="of:=[.E298]-[.D298]" office:value-type="float" office:value="470287" calcext:value-type="float">
            <text:p>470.287</text:p>
          </table:table-cell>
          <table:table-cell table:formula="of:=[.C298]+[.F298]" office:value-type="float" office:value="7282086" calcext:value-type="float">
            <text:p>7.282.086</text:p>
          </table:table-cell>
        </table:table-row>
        <table:table-row table:style-name="ro1">
          <table:table-cell office:value-type="date" office:date-value="2023-10-25T01:00:00" calcext:value-type="date">
            <text:p>2023-10-25T01:00:00</text:p>
          </table:table-cell>
          <table:table-cell office:value-type="date" office:date-value="2023-10-26T01:00:00" calcext:value-type="date">
            <text:p>2023-10-26T01:00:00</text:p>
          </table:table-cell>
          <table:table-cell office:value-type="float" office:value="8128771" calcext:value-type="float">
            <text:p>8.128.771</text:p>
          </table:table-cell>
          <table:table-cell office:value-type="float" office:value="0" calcext:value-type="float">
            <text:p>0</text:p>
          </table:table-cell>
          <table:table-cell office:value-type="float" office:value="198997" calcext:value-type="float">
            <text:p>198.997</text:p>
          </table:table-cell>
          <table:table-cell table:formula="of:=[.E299]-[.D299]" office:value-type="float" office:value="198997" calcext:value-type="float">
            <text:p>198.997</text:p>
          </table:table-cell>
          <table:table-cell table:formula="of:=[.C299]+[.F299]" office:value-type="float" office:value="8327768" calcext:value-type="float">
            <text:p>8.327.768</text:p>
          </table:table-cell>
        </table:table-row>
        <table:table-row table:style-name="ro1">
          <table:table-cell office:value-type="date" office:date-value="2023-10-26T01:00:00" calcext:value-type="date">
            <text:p>2023-10-26T01:00:00</text:p>
          </table:table-cell>
          <table:table-cell office:value-type="date" office:date-value="2023-10-27T01:00:00" calcext:value-type="date">
            <text:p>2023-10-27T01:00:00</text:p>
          </table:table-cell>
          <table:table-cell office:value-type="float" office:value="4689507" calcext:value-type="float">
            <text:p>4.689.507</text:p>
          </table:table-cell>
          <table:table-cell office:value-type="float" office:value="144635" calcext:value-type="float">
            <text:p>144.635</text:p>
          </table:table-cell>
          <table:table-cell office:value-type="float" office:value="772733" calcext:value-type="float">
            <text:p>772.733</text:p>
          </table:table-cell>
          <table:table-cell table:formula="of:=[.E300]-[.D300]" office:value-type="float" office:value="628098" calcext:value-type="float">
            <text:p>628.098</text:p>
          </table:table-cell>
          <table:table-cell table:formula="of:=[.C300]+[.F300]" office:value-type="float" office:value="5317605" calcext:value-type="float">
            <text:p>5.317.605</text:p>
          </table:table-cell>
        </table:table-row>
        <table:table-row table:style-name="ro1">
          <table:table-cell office:value-type="date" office:date-value="2023-10-27T01:00:00" calcext:value-type="date">
            <text:p>2023-10-27T01:00:00</text:p>
          </table:table-cell>
          <table:table-cell office:value-type="date" office:date-value="2023-10-28T01:00:00" calcext:value-type="date">
            <text:p>2023-10-28T01:00:00</text:p>
          </table:table-cell>
          <table:table-cell office:value-type="float" office:value="8897011" calcext:value-type="float">
            <text:p>8.897.011</text:p>
          </table:table-cell>
          <table:table-cell office:value-type="float" office:value="0" calcext:value-type="float">
            <text:p>0</text:p>
          </table:table-cell>
          <table:table-cell office:value-type="float" office:value="329698" calcext:value-type="float">
            <text:p>329.698</text:p>
          </table:table-cell>
          <table:table-cell table:formula="of:=[.E301]-[.D301]" office:value-type="float" office:value="329698" calcext:value-type="float">
            <text:p>329.698</text:p>
          </table:table-cell>
          <table:table-cell table:formula="of:=[.C301]+[.F301]" office:value-type="float" office:value="9226709" calcext:value-type="float">
            <text:p>9.226.709</text:p>
          </table:table-cell>
        </table:table-row>
        <table:table-row table:style-name="ro1">
          <table:table-cell office:value-type="date" office:date-value="2023-10-28T01:00:00" calcext:value-type="date">
            <text:p>2023-10-28T01:00:00</text:p>
          </table:table-cell>
          <table:table-cell office:value-type="date" office:date-value="2023-10-29T01:00:00" calcext:value-type="date">
            <text:p>2023-10-29T01:00:00</text:p>
          </table:table-cell>
          <table:table-cell office:value-type="float" office:value="10405079" calcext:value-type="float">
            <text:p>10.405.079</text:p>
          </table:table-cell>
          <table:table-cell office:value-type="float" office:value="542" calcext:value-type="float">
            <text:p>542</text:p>
          </table:table-cell>
          <table:table-cell office:value-type="float" office:value="678109" calcext:value-type="float">
            <text:p>678.109</text:p>
          </table:table-cell>
          <table:table-cell table:formula="of:=[.E302]-[.D302]" office:value-type="float" office:value="677567" calcext:value-type="float">
            <text:p>677.567</text:p>
          </table:table-cell>
          <table:table-cell table:formula="of:=[.C302]+[.F302]" office:value-type="float" office:value="11082646" calcext:value-type="float">
            <text:p>11.082.646</text:p>
          </table:table-cell>
        </table:table-row>
        <table:table-row table:style-name="ro1">
          <table:table-cell office:value-type="date" office:date-value="2023-10-29T01:00:00" calcext:value-type="date">
            <text:p>2023-10-29T01:00:00</text:p>
          </table:table-cell>
          <table:table-cell office:value-type="date" office:date-value="2023-10-30" calcext:value-type="date">
            <text:p>2023-10-30T00:00:00</text:p>
          </table:table-cell>
          <table:table-cell office:value-type="float" office:value="11699525" calcext:value-type="float">
            <text:p>11.699.525</text:p>
          </table:table-cell>
          <table:table-cell office:value-type="float" office:value="0" calcext:value-type="float">
            <text:p>0</text:p>
          </table:table-cell>
          <table:table-cell office:value-type="float" office:value="474513" calcext:value-type="float">
            <text:p>474.513</text:p>
          </table:table-cell>
          <table:table-cell table:formula="of:=[.E303]-[.D303]" office:value-type="float" office:value="474513" calcext:value-type="float">
            <text:p>474.513</text:p>
          </table:table-cell>
          <table:table-cell table:formula="of:=[.C303]+[.F303]" office:value-type="float" office:value="12174038" calcext:value-type="float">
            <text:p>12.174.038</text:p>
          </table:table-cell>
        </table:table-row>
        <table:table-row table:style-name="ro1">
          <table:table-cell office:value-type="date" office:date-value="2023-10-30" calcext:value-type="date">
            <text:p>2023-10-30T00:00:00</text:p>
          </table:table-cell>
          <table:table-cell office:value-type="date" office:date-value="2023-10-31" calcext:value-type="date">
            <text:p>2023-10-31T00:00:00</text:p>
          </table:table-cell>
          <table:table-cell office:value-type="float" office:value="7183636" calcext:value-type="float">
            <text:p>7.183.636</text:p>
          </table:table-cell>
          <table:table-cell office:value-type="float" office:value="0" calcext:value-type="float">
            <text:p>0</text:p>
          </table:table-cell>
          <table:table-cell office:value-type="float" office:value="397668" calcext:value-type="float">
            <text:p>397.668</text:p>
          </table:table-cell>
          <table:table-cell table:formula="of:=[.E304]-[.D304]" office:value-type="float" office:value="397668" calcext:value-type="float">
            <text:p>397.668</text:p>
          </table:table-cell>
          <table:table-cell table:formula="of:=[.C304]+[.F304]" office:value-type="float" office:value="7581304" calcext:value-type="float">
            <text:p>7.581.304</text:p>
          </table:table-cell>
        </table:table-row>
        <table:table-row table:style-name="ro1">
          <table:table-cell office:value-type="date" office:date-value="2023-10-31" calcext:value-type="date">
            <text:p>2023-10-31T00:00:00</text:p>
          </table:table-cell>
          <table:table-cell office:value-type="date" office:date-value="2023-11-01" calcext:value-type="date">
            <text:p>2023-11-01T00:00:00</text:p>
          </table:table-cell>
          <table:table-cell office:value-type="float" office:value="6201191" calcext:value-type="float">
            <text:p>6.201.191</text:p>
          </table:table-cell>
          <table:table-cell office:value-type="float" office:value="217540" calcext:value-type="float">
            <text:p>217.540</text:p>
          </table:table-cell>
          <table:table-cell office:value-type="float" office:value="1043111" calcext:value-type="float">
            <text:p>1.043.111</text:p>
          </table:table-cell>
          <table:table-cell table:formula="of:=[.E305]-[.D305]" office:value-type="float" office:value="825571" calcext:value-type="float">
            <text:p>825.571</text:p>
          </table:table-cell>
          <table:table-cell table:formula="of:=[.C305]+[.F305]" office:value-type="float" office:value="7026762" calcext:value-type="float">
            <text:p>7.026.762</text:p>
          </table:table-cell>
        </table:table-row>
        <table:table-row table:style-name="ro1">
          <table:table-cell office:value-type="date" office:date-value="2023-11-01" calcext:value-type="date">
            <text:p>2023-11-01T00:00:00</text:p>
          </table:table-cell>
          <table:table-cell office:value-type="date" office:date-value="2023-11-02" calcext:value-type="date">
            <text:p>2023-11-02T00:00:00</text:p>
          </table:table-cell>
          <table:table-cell office:value-type="float" office:value="10258232" calcext:value-type="float">
            <text:p>10.258.232</text:p>
          </table:table-cell>
          <table:table-cell office:value-type="float" office:value="0" calcext:value-type="float">
            <text:p>0</text:p>
          </table:table-cell>
          <table:table-cell office:value-type="float" office:value="330073" calcext:value-type="float">
            <text:p>330.073</text:p>
          </table:table-cell>
          <table:table-cell table:formula="of:=[.E306]-[.D306]" office:value-type="float" office:value="330073" calcext:value-type="float">
            <text:p>330.073</text:p>
          </table:table-cell>
          <table:table-cell table:formula="of:=[.C306]+[.F306]" office:value-type="float" office:value="10588305" calcext:value-type="float">
            <text:p>10.588.305</text:p>
          </table:table-cell>
        </table:table-row>
        <table:table-row table:style-name="ro1">
          <table:table-cell office:value-type="date" office:date-value="2023-11-02" calcext:value-type="date">
            <text:p>2023-11-02T00:00:00</text:p>
          </table:table-cell>
          <table:table-cell office:value-type="date" office:date-value="2023-11-03" calcext:value-type="date">
            <text:p>2023-11-03T00:00:00</text:p>
          </table:table-cell>
          <table:table-cell office:value-type="float" office:value="9601236" calcext:value-type="float">
            <text:p>9.601.236</text:p>
          </table:table-cell>
          <table:table-cell office:value-type="float" office:value="39001" calcext:value-type="float">
            <text:p>39.001</text:p>
          </table:table-cell>
          <table:table-cell office:value-type="float" office:value="816206" calcext:value-type="float">
            <text:p>816.206</text:p>
          </table:table-cell>
          <table:table-cell table:formula="of:=[.E307]-[.D307]" office:value-type="float" office:value="777205" calcext:value-type="float">
            <text:p>777.205</text:p>
          </table:table-cell>
          <table:table-cell table:formula="of:=[.C307]+[.F307]" office:value-type="float" office:value="10378441" calcext:value-type="float">
            <text:p>10.378.441</text:p>
          </table:table-cell>
        </table:table-row>
        <table:table-row table:style-name="ro1">
          <table:table-cell office:value-type="date" office:date-value="2023-11-03" calcext:value-type="date">
            <text:p>2023-11-03T00:00:00</text:p>
          </table:table-cell>
          <table:table-cell office:value-type="date" office:date-value="2023-11-04" calcext:value-type="date">
            <text:p>2023-11-04T00:00:00</text:p>
          </table:table-cell>
          <table:table-cell office:value-type="float" office:value="7283658" calcext:value-type="float">
            <text:p>7.283.658</text:p>
          </table:table-cell>
          <table:table-cell office:value-type="float" office:value="4454" calcext:value-type="float">
            <text:p>4.454</text:p>
          </table:table-cell>
          <table:table-cell office:value-type="float" office:value="895129" calcext:value-type="float">
            <text:p>895.129</text:p>
          </table:table-cell>
          <table:table-cell table:formula="of:=[.E308]-[.D308]" office:value-type="float" office:value="890675" calcext:value-type="float">
            <text:p>890.675</text:p>
          </table:table-cell>
          <table:table-cell table:formula="of:=[.C308]+[.F308]" office:value-type="float" office:value="8174333" calcext:value-type="float">
            <text:p>8.174.333</text:p>
          </table:table-cell>
        </table:table-row>
        <table:table-row table:style-name="ro1">
          <table:table-cell office:value-type="date" office:date-value="2023-11-04" calcext:value-type="date">
            <text:p>2023-11-04T00:00:00</text:p>
          </table:table-cell>
          <table:table-cell office:value-type="date" office:date-value="2023-11-05" calcext:value-type="date">
            <text:p>2023-11-05T00:00:00</text:p>
          </table:table-cell>
          <table:table-cell office:value-type="float" office:value="13400045" calcext:value-type="float">
            <text:p>13.400.045</text:p>
          </table:table-cell>
          <table:table-cell office:value-type="float" office:value="0" calcext:value-type="float">
            <text:p>0</text:p>
          </table:table-cell>
          <table:table-cell office:value-type="float" office:value="266496" calcext:value-type="float">
            <text:p>266.496</text:p>
          </table:table-cell>
          <table:table-cell table:formula="of:=[.E309]-[.D309]" office:value-type="float" office:value="266496" calcext:value-type="float">
            <text:p>266.496</text:p>
          </table:table-cell>
          <table:table-cell table:formula="of:=[.C309]+[.F309]" office:value-type="float" office:value="13666541" calcext:value-type="float">
            <text:p>13.666.541</text:p>
          </table:table-cell>
        </table:table-row>
        <table:table-row table:style-name="ro1">
          <table:table-cell office:value-type="date" office:date-value="2023-11-05" calcext:value-type="date">
            <text:p>2023-11-05T00:00:00</text:p>
          </table:table-cell>
          <table:table-cell office:value-type="date" office:date-value="2023-11-06" calcext:value-type="date">
            <text:p>2023-11-06T00:00:00</text:p>
          </table:table-cell>
          <table:table-cell office:value-type="float" office:value="12368154" calcext:value-type="float">
            <text:p>12.368.154</text:p>
          </table:table-cell>
          <table:table-cell office:value-type="float" office:value="212" calcext:value-type="float">
            <text:p>212</text:p>
          </table:table-cell>
          <table:table-cell office:value-type="float" office:value="264924" calcext:value-type="float">
            <text:p>264.924</text:p>
          </table:table-cell>
          <table:table-cell table:formula="of:=[.E310]-[.D310]" office:value-type="float" office:value="264712" calcext:value-type="float">
            <text:p>264.712</text:p>
          </table:table-cell>
          <table:table-cell table:formula="of:=[.C310]+[.F310]" office:value-type="float" office:value="12632866" calcext:value-type="float">
            <text:p>12.632.866</text:p>
          </table:table-cell>
        </table:table-row>
        <table:table-row table:style-name="ro1">
          <table:table-cell office:value-type="date" office:date-value="2023-11-06" calcext:value-type="date">
            <text:p>2023-11-06T00:00:00</text:p>
          </table:table-cell>
          <table:table-cell office:value-type="date" office:date-value="2023-11-07" calcext:value-type="date">
            <text:p>2023-11-07T00:00:00</text:p>
          </table:table-cell>
          <table:table-cell office:value-type="float" office:value="6246432" calcext:value-type="float">
            <text:p>6.246.432</text:p>
          </table:table-cell>
          <table:table-cell office:value-type="float" office:value="74991" calcext:value-type="float">
            <text:p>74.991</text:p>
          </table:table-cell>
          <table:table-cell office:value-type="float" office:value="917068" calcext:value-type="float">
            <text:p>917.068</text:p>
          </table:table-cell>
          <table:table-cell table:formula="of:=[.E311]-[.D311]" office:value-type="float" office:value="842077" calcext:value-type="float">
            <text:p>842.077</text:p>
          </table:table-cell>
          <table:table-cell table:formula="of:=[.C311]+[.F311]" office:value-type="float" office:value="7088509" calcext:value-type="float">
            <text:p>7.088.509</text:p>
          </table:table-cell>
        </table:table-row>
        <table:table-row table:style-name="ro1">
          <table:table-cell office:value-type="date" office:date-value="2023-11-07" calcext:value-type="date">
            <text:p>2023-11-07T00:00:00</text:p>
          </table:table-cell>
          <table:table-cell office:value-type="date" office:date-value="2023-11-08" calcext:value-type="date">
            <text:p>2023-11-08T00:00:00</text:p>
          </table:table-cell>
          <table:table-cell office:value-type="float" office:value="3687968" calcext:value-type="float">
            <text:p>3.687.968</text:p>
          </table:table-cell>
          <table:table-cell office:value-type="float" office:value="125183" calcext:value-type="float">
            <text:p>125.183</text:p>
          </table:table-cell>
          <table:table-cell office:value-type="float" office:value="769693" calcext:value-type="float">
            <text:p>769.693</text:p>
          </table:table-cell>
          <table:table-cell table:formula="of:=[.E312]-[.D312]" office:value-type="float" office:value="644510" calcext:value-type="float">
            <text:p>644.510</text:p>
          </table:table-cell>
          <table:table-cell table:formula="of:=[.C312]+[.F312]" office:value-type="float" office:value="4332478" calcext:value-type="float">
            <text:p>4.332.478</text:p>
          </table:table-cell>
        </table:table-row>
        <table:table-row table:style-name="ro1">
          <table:table-cell office:value-type="date" office:date-value="2023-11-08" calcext:value-type="date">
            <text:p>2023-11-08T00:00:00</text:p>
          </table:table-cell>
          <table:table-cell office:value-type="date" office:date-value="2023-11-09" calcext:value-type="date">
            <text:p>2023-11-09T00:00:00</text:p>
          </table:table-cell>
          <table:table-cell office:value-type="float" office:value="6422235" calcext:value-type="float">
            <text:p>6.422.235</text:p>
          </table:table-cell>
          <table:table-cell office:value-type="float" office:value="165338" calcext:value-type="float">
            <text:p>165.338</text:p>
          </table:table-cell>
          <table:table-cell office:value-type="float" office:value="785510" calcext:value-type="float">
            <text:p>785.510</text:p>
          </table:table-cell>
          <table:table-cell table:formula="of:=[.E313]-[.D313]" office:value-type="float" office:value="620172" calcext:value-type="float">
            <text:p>620.172</text:p>
          </table:table-cell>
          <table:table-cell table:formula="of:=[.C313]+[.F313]" office:value-type="float" office:value="7042407" calcext:value-type="float">
            <text:p>7.042.407</text:p>
          </table:table-cell>
        </table:table-row>
        <table:table-row table:style-name="ro1">
          <table:table-cell office:value-type="date" office:date-value="2023-11-09" calcext:value-type="date">
            <text:p>2023-11-09T00:00:00</text:p>
          </table:table-cell>
          <table:table-cell office:value-type="date" office:date-value="2023-11-10" calcext:value-type="date">
            <text:p>2023-11-10T00:00:00</text:p>
          </table:table-cell>
          <table:table-cell office:value-type="float" office:value="9987708" calcext:value-type="float">
            <text:p>9.987.708</text:p>
          </table:table-cell>
          <table:table-cell office:value-type="float" office:value="813" calcext:value-type="float">
            <text:p>813</text:p>
          </table:table-cell>
          <table:table-cell office:value-type="float" office:value="357085" calcext:value-type="float">
            <text:p>357.085</text:p>
          </table:table-cell>
          <table:table-cell table:formula="of:=[.E314]-[.D314]" office:value-type="float" office:value="356272" calcext:value-type="float">
            <text:p>356.272</text:p>
          </table:table-cell>
          <table:table-cell table:formula="of:=[.C314]+[.F314]" office:value-type="float" office:value="10343980" calcext:value-type="float">
            <text:p>10.343.980</text:p>
          </table:table-cell>
        </table:table-row>
        <table:table-row table:style-name="ro1">
          <table:table-cell office:value-type="date" office:date-value="2023-11-10" calcext:value-type="date">
            <text:p>2023-11-10T00:00:00</text:p>
          </table:table-cell>
          <table:table-cell office:value-type="date" office:date-value="2023-11-11" calcext:value-type="date">
            <text:p>2023-11-11T00:00:00</text:p>
          </table:table-cell>
          <table:table-cell office:value-type="float" office:value="5067045" calcext:value-type="float">
            <text:p>5.067.045</text:p>
          </table:table-cell>
          <table:table-cell office:value-type="float" office:value="4318" calcext:value-type="float">
            <text:p>4.318</text:p>
          </table:table-cell>
          <table:table-cell office:value-type="float" office:value="402471" calcext:value-type="float">
            <text:p>402.471</text:p>
          </table:table-cell>
          <table:table-cell table:formula="of:=[.E315]-[.D315]" office:value-type="float" office:value="398153" calcext:value-type="float">
            <text:p>398.153</text:p>
          </table:table-cell>
          <table:table-cell table:formula="of:=[.C315]+[.F315]" office:value-type="float" office:value="5465198" calcext:value-type="float">
            <text:p>5.465.198</text:p>
          </table:table-cell>
        </table:table-row>
        <table:table-row table:style-name="ro1">
          <table:table-cell office:value-type="date" office:date-value="2023-11-11" calcext:value-type="date">
            <text:p>2023-11-11T00:00:00</text:p>
          </table:table-cell>
          <table:table-cell office:value-type="date" office:date-value="2023-11-12" calcext:value-type="date">
            <text:p>2023-11-12T00:00:00</text:p>
          </table:table-cell>
          <table:table-cell office:value-type="float" office:value="3890108" calcext:value-type="float">
            <text:p>3.890.108</text:p>
          </table:table-cell>
          <table:table-cell office:value-type="float" office:value="18680" calcext:value-type="float">
            <text:p>18.680</text:p>
          </table:table-cell>
          <table:table-cell office:value-type="float" office:value="415804" calcext:value-type="float">
            <text:p>415.804</text:p>
          </table:table-cell>
          <table:table-cell table:formula="of:=[.E316]-[.D316]" office:value-type="float" office:value="397124" calcext:value-type="float">
            <text:p>397.124</text:p>
          </table:table-cell>
          <table:table-cell table:formula="of:=[.C316]+[.F316]" office:value-type="float" office:value="4287232" calcext:value-type="float">
            <text:p>4.287.232</text:p>
          </table:table-cell>
        </table:table-row>
        <table:table-row table:style-name="ro1">
          <table:table-cell office:value-type="date" office:date-value="2023-11-12" calcext:value-type="date">
            <text:p>2023-11-12T00:00:00</text:p>
          </table:table-cell>
          <table:table-cell office:value-type="date" office:date-value="2023-11-13" calcext:value-type="date">
            <text:p>2023-11-13T00:00:00</text:p>
          </table:table-cell>
          <table:table-cell office:value-type="float" office:value="5388262" calcext:value-type="float">
            <text:p>5.388.262</text:p>
          </table:table-cell>
          <table:table-cell office:value-type="float" office:value="92859" calcext:value-type="float">
            <text:p>92.859</text:p>
          </table:table-cell>
          <table:table-cell office:value-type="float" office:value="830778" calcext:value-type="float">
            <text:p>830.778</text:p>
          </table:table-cell>
          <table:table-cell table:formula="of:=[.E317]-[.D317]" office:value-type="float" office:value="737919" calcext:value-type="float">
            <text:p>737.919</text:p>
          </table:table-cell>
          <table:table-cell table:formula="of:=[.C317]+[.F317]" office:value-type="float" office:value="6126181" calcext:value-type="float">
            <text:p>6.126.181</text:p>
          </table:table-cell>
        </table:table-row>
        <table:table-row table:style-name="ro1">
          <table:table-cell office:value-type="date" office:date-value="2023-11-13" calcext:value-type="date">
            <text:p>2023-11-13T00:00:00</text:p>
          </table:table-cell>
          <table:table-cell office:value-type="date" office:date-value="2023-11-14" calcext:value-type="date">
            <text:p>2023-11-14T00:00:00</text:p>
          </table:table-cell>
          <table:table-cell office:value-type="float" office:value="7530780" calcext:value-type="float">
            <text:p>7.530.780</text:p>
          </table:table-cell>
          <table:table-cell office:value-type="float" office:value="0" calcext:value-type="float">
            <text:p>0</text:p>
          </table:table-cell>
          <table:table-cell office:value-type="float" office:value="96076" calcext:value-type="float">
            <text:p>96.076</text:p>
          </table:table-cell>
          <table:table-cell table:formula="of:=[.E318]-[.D318]" office:value-type="float" office:value="96076" calcext:value-type="float">
            <text:p>96.076</text:p>
          </table:table-cell>
          <table:table-cell table:formula="of:=[.C318]+[.F318]" office:value-type="float" office:value="7626856" calcext:value-type="float">
            <text:p>7.626.856</text:p>
          </table:table-cell>
        </table:table-row>
        <table:table-row table:style-name="ro1">
          <table:table-cell office:value-type="date" office:date-value="2023-11-14" calcext:value-type="date">
            <text:p>2023-11-14T00:00:00</text:p>
          </table:table-cell>
          <table:table-cell office:value-type="date" office:date-value="2023-11-15" calcext:value-type="date">
            <text:p>2023-11-15T00:00:00</text:p>
          </table:table-cell>
          <table:table-cell office:value-type="float" office:value="8554789" calcext:value-type="float">
            <text:p>8.554.789</text:p>
          </table:table-cell>
          <table:table-cell office:value-type="float" office:value="0" calcext:value-type="float">
            <text:p>0</text:p>
          </table:table-cell>
          <table:table-cell office:value-type="float" office:value="242296" calcext:value-type="float">
            <text:p>242.296</text:p>
          </table:table-cell>
          <table:table-cell table:formula="of:=[.E319]-[.D319]" office:value-type="float" office:value="242296" calcext:value-type="float">
            <text:p>242.296</text:p>
          </table:table-cell>
          <table:table-cell table:formula="of:=[.C319]+[.F319]" office:value-type="float" office:value="8797085" calcext:value-type="float">
            <text:p>8.797.085</text:p>
          </table:table-cell>
        </table:table-row>
        <table:table-row table:style-name="ro1">
          <table:table-cell office:value-type="date" office:date-value="2023-11-15" calcext:value-type="date">
            <text:p>2023-11-15T00:00:00</text:p>
          </table:table-cell>
          <table:table-cell office:value-type="date" office:date-value="2023-11-16" calcext:value-type="date">
            <text:p>2023-11-16T00:00:00</text:p>
          </table:table-cell>
          <table:table-cell office:value-type="float" office:value="9386884" calcext:value-type="float">
            <text:p>9.386.884</text:p>
          </table:table-cell>
          <table:table-cell office:value-type="float" office:value="14076" calcext:value-type="float">
            <text:p>14.076</text:p>
          </table:table-cell>
          <table:table-cell office:value-type="float" office:value="682128" calcext:value-type="float">
            <text:p>682.128</text:p>
          </table:table-cell>
          <table:table-cell table:formula="of:=[.E320]-[.D320]" office:value-type="float" office:value="668052" calcext:value-type="float">
            <text:p>668.052</text:p>
          </table:table-cell>
          <table:table-cell table:formula="of:=[.C320]+[.F320]" office:value-type="float" office:value="10054936" calcext:value-type="float">
            <text:p>10.054.936</text:p>
          </table:table-cell>
        </table:table-row>
        <table:table-row table:style-name="ro1">
          <table:table-cell office:value-type="date" office:date-value="2023-11-16" calcext:value-type="date">
            <text:p>2023-11-16T00:00:00</text:p>
          </table:table-cell>
          <table:table-cell office:value-type="date" office:date-value="2023-11-17" calcext:value-type="date">
            <text:p>2023-11-17T00:00:00</text:p>
          </table:table-cell>
          <table:table-cell office:value-type="float" office:value="8553664" calcext:value-type="float">
            <text:p>8.553.664</text:p>
          </table:table-cell>
          <table:table-cell office:value-type="float" office:value="0" calcext:value-type="float">
            <text:p>0</text:p>
          </table:table-cell>
          <table:table-cell office:value-type="float" office:value="246622" calcext:value-type="float">
            <text:p>246.622</text:p>
          </table:table-cell>
          <table:table-cell table:formula="of:=[.E321]-[.D321]" office:value-type="float" office:value="246622" calcext:value-type="float">
            <text:p>246.622</text:p>
          </table:table-cell>
          <table:table-cell table:formula="of:=[.C321]+[.F321]" office:value-type="float" office:value="8800286" calcext:value-type="float">
            <text:p>8.800.286</text:p>
          </table:table-cell>
        </table:table-row>
        <table:table-row table:style-name="ro1">
          <table:table-cell office:value-type="date" office:date-value="2023-11-17" calcext:value-type="date">
            <text:p>2023-11-17T00:00:00</text:p>
          </table:table-cell>
          <table:table-cell office:value-type="date" office:date-value="2023-11-18" calcext:value-type="date">
            <text:p>2023-11-18T00:00:00</text:p>
          </table:table-cell>
          <table:table-cell office:value-type="float" office:value="8255558" calcext:value-type="float">
            <text:p>8.255.558</text:p>
          </table:table-cell>
          <table:table-cell office:value-type="float" office:value="0" calcext:value-type="float">
            <text:p>0</text:p>
          </table:table-cell>
          <table:table-cell office:value-type="float" office:value="185108" calcext:value-type="float">
            <text:p>185.108</text:p>
          </table:table-cell>
          <table:table-cell table:formula="of:=[.E322]-[.D322]" office:value-type="float" office:value="185108" calcext:value-type="float">
            <text:p>185.108</text:p>
          </table:table-cell>
          <table:table-cell table:formula="of:=[.C322]+[.F322]" office:value-type="float" office:value="8440666" calcext:value-type="float">
            <text:p>8.440.666</text:p>
          </table:table-cell>
        </table:table-row>
        <table:table-row table:style-name="ro1">
          <table:table-cell office:value-type="date" office:date-value="2023-11-18" calcext:value-type="date">
            <text:p>2023-11-18T00:00:00</text:p>
          </table:table-cell>
          <table:table-cell office:value-type="date" office:date-value="2023-11-19" calcext:value-type="date">
            <text:p>2023-11-19T00:00:00</text:p>
          </table:table-cell>
          <table:table-cell office:value-type="float" office:value="8936454" calcext:value-type="float">
            <text:p>8.936.454</text:p>
          </table:table-cell>
          <table:table-cell office:value-type="float" office:value="0" calcext:value-type="float">
            <text:p>0</text:p>
          </table:table-cell>
          <table:table-cell office:value-type="float" office:value="146483" calcext:value-type="float">
            <text:p>146.483</text:p>
          </table:table-cell>
          <table:table-cell table:formula="of:=[.E323]-[.D323]" office:value-type="float" office:value="146483" calcext:value-type="float">
            <text:p>146.483</text:p>
          </table:table-cell>
          <table:table-cell table:formula="of:=[.C323]+[.F323]" office:value-type="float" office:value="9082937" calcext:value-type="float">
            <text:p>9.082.937</text:p>
          </table:table-cell>
        </table:table-row>
        <table:table-row table:style-name="ro1">
          <table:table-cell office:value-type="date" office:date-value="2023-11-19" calcext:value-type="date">
            <text:p>2023-11-19T00:00:00</text:p>
          </table:table-cell>
          <table:table-cell office:value-type="date" office:date-value="2023-11-20" calcext:value-type="date">
            <text:p>2023-11-20T00:00:00</text:p>
          </table:table-cell>
          <table:table-cell office:value-type="float" office:value="10065554" calcext:value-type="float">
            <text:p>10.065.554</text:p>
          </table:table-cell>
          <table:table-cell office:value-type="float" office:value="5341" calcext:value-type="float">
            <text:p>5.341</text:p>
          </table:table-cell>
          <table:table-cell office:value-type="float" office:value="657565" calcext:value-type="float">
            <text:p>657.565</text:p>
          </table:table-cell>
          <table:table-cell table:formula="of:=[.E324]-[.D324]" office:value-type="float" office:value="652224" calcext:value-type="float">
            <text:p>652.224</text:p>
          </table:table-cell>
          <table:table-cell table:formula="of:=[.C324]+[.F324]" office:value-type="float" office:value="10717778" calcext:value-type="float">
            <text:p>10.717.778</text:p>
          </table:table-cell>
        </table:table-row>
        <table:table-row table:style-name="ro1">
          <table:table-cell office:value-type="date" office:date-value="2023-11-20" calcext:value-type="date">
            <text:p>2023-11-20T00:00:00</text:p>
          </table:table-cell>
          <table:table-cell office:value-type="date" office:date-value="2023-11-21" calcext:value-type="date">
            <text:p>2023-11-21T00:00:00</text:p>
          </table:table-cell>
          <table:table-cell office:value-type="float" office:value="7204957" calcext:value-type="float">
            <text:p>7.204.957</text:p>
          </table:table-cell>
          <table:table-cell office:value-type="float" office:value="0" calcext:value-type="float">
            <text:p>0</text:p>
          </table:table-cell>
          <table:table-cell office:value-type="float" office:value="398565" calcext:value-type="float">
            <text:p>398.565</text:p>
          </table:table-cell>
          <table:table-cell table:formula="of:=[.E325]-[.D325]" office:value-type="float" office:value="398565" calcext:value-type="float">
            <text:p>398.565</text:p>
          </table:table-cell>
          <table:table-cell table:formula="of:=[.C325]+[.F325]" office:value-type="float" office:value="7603522" calcext:value-type="float">
            <text:p>7.603.522</text:p>
          </table:table-cell>
        </table:table-row>
        <table:table-row table:style-name="ro1">
          <table:table-cell office:value-type="date" office:date-value="2023-11-21" calcext:value-type="date">
            <text:p>2023-11-21T00:00:00</text:p>
          </table:table-cell>
          <table:table-cell office:value-type="date" office:date-value="2023-11-22" calcext:value-type="date">
            <text:p>2023-11-22T00:00:00</text:p>
          </table:table-cell>
          <table:table-cell office:value-type="float" office:value="8398292" calcext:value-type="float">
            <text:p>8.398.292</text:p>
          </table:table-cell>
          <table:table-cell office:value-type="float" office:value="0" calcext:value-type="float">
            <text:p>0</text:p>
          </table:table-cell>
          <table:table-cell office:value-type="float" office:value="237165" calcext:value-type="float">
            <text:p>237.165</text:p>
          </table:table-cell>
          <table:table-cell table:formula="of:=[.E326]-[.D326]" office:value-type="float" office:value="237165" calcext:value-type="float">
            <text:p>237.165</text:p>
          </table:table-cell>
          <table:table-cell table:formula="of:=[.C326]+[.F326]" office:value-type="float" office:value="8635457" calcext:value-type="float">
            <text:p>8.635.457</text:p>
          </table:table-cell>
        </table:table-row>
        <table:table-row table:style-name="ro1">
          <table:table-cell office:value-type="date" office:date-value="2023-11-22" calcext:value-type="date">
            <text:p>2023-11-22T00:00:00</text:p>
          </table:table-cell>
          <table:table-cell office:value-type="date" office:date-value="2023-11-23" calcext:value-type="date">
            <text:p>2023-11-23T00:00:00</text:p>
          </table:table-cell>
          <table:table-cell office:value-type="float" office:value="8545391" calcext:value-type="float">
            <text:p>8.545.391</text:p>
          </table:table-cell>
          <table:table-cell office:value-type="float" office:value="40873" calcext:value-type="float">
            <text:p>40.873</text:p>
          </table:table-cell>
          <table:table-cell office:value-type="float" office:value="758865" calcext:value-type="float">
            <text:p>758.865</text:p>
          </table:table-cell>
          <table:table-cell table:formula="of:=[.E327]-[.D327]" office:value-type="float" office:value="717992" calcext:value-type="float">
            <text:p>717.992</text:p>
          </table:table-cell>
          <table:table-cell table:formula="of:=[.C327]+[.F327]" office:value-type="float" office:value="9263383" calcext:value-type="float">
            <text:p>9.263.383</text:p>
          </table:table-cell>
        </table:table-row>
        <table:table-row table:style-name="ro1">
          <table:table-cell office:value-type="date" office:date-value="2023-11-23" calcext:value-type="date">
            <text:p>2023-11-23T00:00:00</text:p>
          </table:table-cell>
          <table:table-cell office:value-type="date" office:date-value="2023-11-24" calcext:value-type="date">
            <text:p>2023-11-24T00:00:00</text:p>
          </table:table-cell>
          <table:table-cell office:value-type="float" office:value="7434548" calcext:value-type="float">
            <text:p>7.434.548</text:p>
          </table:table-cell>
          <table:table-cell office:value-type="float" office:value="0" calcext:value-type="float">
            <text:p>0</text:p>
          </table:table-cell>
          <table:table-cell office:value-type="float" office:value="112149" calcext:value-type="float">
            <text:p>112.149</text:p>
          </table:table-cell>
          <table:table-cell table:formula="of:=[.E328]-[.D328]" office:value-type="float" office:value="112149" calcext:value-type="float">
            <text:p>112.149</text:p>
          </table:table-cell>
          <table:table-cell table:formula="of:=[.C328]+[.F328]" office:value-type="float" office:value="7546697" calcext:value-type="float">
            <text:p>7.546.697</text:p>
          </table:table-cell>
        </table:table-row>
        <table:table-row table:style-name="ro1">
          <table:table-cell office:value-type="date" office:date-value="2023-11-24" calcext:value-type="date">
            <text:p>2023-11-24T00:00:00</text:p>
          </table:table-cell>
          <table:table-cell office:value-type="date" office:date-value="2023-11-25" calcext:value-type="date">
            <text:p>2023-11-25T00:00:00</text:p>
          </table:table-cell>
          <table:table-cell office:value-type="float" office:value="6115663" calcext:value-type="float">
            <text:p>6.115.663</text:p>
          </table:table-cell>
          <table:table-cell office:value-type="float" office:value="50" calcext:value-type="float">
            <text:p>50</text:p>
          </table:table-cell>
          <table:table-cell office:value-type="float" office:value="333250" calcext:value-type="float">
            <text:p>333.250</text:p>
          </table:table-cell>
          <table:table-cell table:formula="of:=[.E329]-[.D329]" office:value-type="float" office:value="333200" calcext:value-type="float">
            <text:p>333.200</text:p>
          </table:table-cell>
          <table:table-cell table:formula="of:=[.C329]+[.F329]" office:value-type="float" office:value="6448863" calcext:value-type="float">
            <text:p>6.448.863</text:p>
          </table:table-cell>
        </table:table-row>
        <table:table-row table:style-name="ro1">
          <table:table-cell office:value-type="date" office:date-value="2023-11-25" calcext:value-type="date">
            <text:p>2023-11-25T00:00:00</text:p>
          </table:table-cell>
          <table:table-cell office:value-type="date" office:date-value="2023-11-26" calcext:value-type="date">
            <text:p>2023-11-26T00:00:00</text:p>
          </table:table-cell>
          <table:table-cell office:value-type="float" office:value="16221797" calcext:value-type="float">
            <text:p>16.221.797</text:p>
          </table:table-cell>
          <table:table-cell office:value-type="float" office:value="0" calcext:value-type="float">
            <text:p>0</text:p>
          </table:table-cell>
          <table:table-cell office:value-type="float" office:value="387961" calcext:value-type="float">
            <text:p>387.961</text:p>
          </table:table-cell>
          <table:table-cell table:formula="of:=[.E330]-[.D330]" office:value-type="float" office:value="387961" calcext:value-type="float">
            <text:p>387.961</text:p>
          </table:table-cell>
          <table:table-cell table:formula="of:=[.C330]+[.F330]" office:value-type="float" office:value="16609758" calcext:value-type="float">
            <text:p>16.609.758</text:p>
          </table:table-cell>
        </table:table-row>
        <table:table-row table:style-name="ro1">
          <table:table-cell office:value-type="date" office:date-value="2023-11-26" calcext:value-type="date">
            <text:p>2023-11-26T00:00:00</text:p>
          </table:table-cell>
          <table:table-cell office:value-type="date" office:date-value="2023-11-27" calcext:value-type="date">
            <text:p>2023-11-27T00:00:00</text:p>
          </table:table-cell>
          <table:table-cell office:value-type="float" office:value="6310651" calcext:value-type="float">
            <text:p>6.310.651</text:p>
          </table:table-cell>
          <table:table-cell office:value-type="float" office:value="0" calcext:value-type="float">
            <text:p>0</text:p>
          </table:table-cell>
          <table:table-cell office:value-type="float" office:value="225745" calcext:value-type="float">
            <text:p>225.745</text:p>
          </table:table-cell>
          <table:table-cell table:formula="of:=[.E331]-[.D331]" office:value-type="float" office:value="225745" calcext:value-type="float">
            <text:p>225.745</text:p>
          </table:table-cell>
          <table:table-cell table:formula="of:=[.C331]+[.F331]" office:value-type="float" office:value="6536396" calcext:value-type="float">
            <text:p>6.536.396</text:p>
          </table:table-cell>
        </table:table-row>
        <table:table-row table:style-name="ro1">
          <table:table-cell office:value-type="date" office:date-value="2023-11-27" calcext:value-type="date">
            <text:p>2023-11-27T00:00:00</text:p>
          </table:table-cell>
          <table:table-cell office:value-type="date" office:date-value="2023-11-28" calcext:value-type="date">
            <text:p>2023-11-28T00:00:00</text:p>
          </table:table-cell>
          <table:table-cell office:value-type="float" office:value="10478184" calcext:value-type="float">
            <text:p>10.478.184</text:p>
          </table:table-cell>
          <table:table-cell office:value-type="float" office:value="0" calcext:value-type="float">
            <text:p>0</text:p>
          </table:table-cell>
          <table:table-cell office:value-type="float" office:value="54599" calcext:value-type="float">
            <text:p>54.599</text:p>
          </table:table-cell>
          <table:table-cell table:formula="of:=[.E332]-[.D332]" office:value-type="float" office:value="54599" calcext:value-type="float">
            <text:p>54.599</text:p>
          </table:table-cell>
          <table:table-cell table:formula="of:=[.C332]+[.F332]" office:value-type="float" office:value="10532783" calcext:value-type="float">
            <text:p>10.532.783</text:p>
          </table:table-cell>
        </table:table-row>
        <table:table-row table:style-name="ro1">
          <table:table-cell office:value-type="date" office:date-value="2023-11-28" calcext:value-type="date">
            <text:p>2023-11-28T00:00:00</text:p>
          </table:table-cell>
          <table:table-cell office:value-type="date" office:date-value="2023-11-29" calcext:value-type="date">
            <text:p>2023-11-29T00:00:00</text:p>
          </table:table-cell>
          <table:table-cell office:value-type="float" office:value="6886005" calcext:value-type="float">
            <text:p>6.886.005</text:p>
          </table:table-cell>
          <table:table-cell office:value-type="float" office:value="2332" calcext:value-type="float">
            <text:p>2.332</text:p>
          </table:table-cell>
          <table:table-cell office:value-type="float" office:value="218866" calcext:value-type="float">
            <text:p>218.866</text:p>
          </table:table-cell>
          <table:table-cell table:formula="of:=[.E333]-[.D333]" office:value-type="float" office:value="216534" calcext:value-type="float">
            <text:p>216.534</text:p>
          </table:table-cell>
          <table:table-cell table:formula="of:=[.C333]+[.F333]" office:value-type="float" office:value="7102539" calcext:value-type="float">
            <text:p>7.102.539</text:p>
          </table:table-cell>
        </table:table-row>
        <table:table-row table:style-name="ro1">
          <table:table-cell office:value-type="date" office:date-value="2023-11-29" calcext:value-type="date">
            <text:p>2023-11-29T00:00:00</text:p>
          </table:table-cell>
          <table:table-cell office:value-type="date" office:date-value="2023-11-30" calcext:value-type="date">
            <text:p>2023-11-30T00:00:00</text:p>
          </table:table-cell>
          <table:table-cell office:value-type="float" office:value="8448738" calcext:value-type="float">
            <text:p>8.448.738</text:p>
          </table:table-cell>
          <table:table-cell office:value-type="float" office:value="5" calcext:value-type="float">
            <text:p>5</text:p>
          </table:table-cell>
          <table:table-cell office:value-type="float" office:value="141186" calcext:value-type="float">
            <text:p>141.186</text:p>
          </table:table-cell>
          <table:table-cell table:formula="of:=[.E334]-[.D334]" office:value-type="float" office:value="141181" calcext:value-type="float">
            <text:p>141.181</text:p>
          </table:table-cell>
          <table:table-cell table:formula="of:=[.C334]+[.F334]" office:value-type="float" office:value="8589919" calcext:value-type="float">
            <text:p>8.589.919</text:p>
          </table:table-cell>
        </table:table-row>
        <table:table-row table:style-name="ro1">
          <table:table-cell office:value-type="date" office:date-value="2023-11-30" calcext:value-type="date">
            <text:p>2023-11-30T00:00:00</text:p>
          </table:table-cell>
          <table:table-cell office:value-type="date" office:date-value="2023-12-01" calcext:value-type="date">
            <text:p>2023-12-01T00:00:00</text:p>
          </table:table-cell>
          <table:table-cell office:value-type="float" office:value="7065558" calcext:value-type="float">
            <text:p>7.065.558</text:p>
          </table:table-cell>
          <table:table-cell office:value-type="float" office:value="0" calcext:value-type="float">
            <text:p>0</text:p>
          </table:table-cell>
          <table:table-cell office:value-type="float" office:value="192297" calcext:value-type="float">
            <text:p>192.297</text:p>
          </table:table-cell>
          <table:table-cell table:formula="of:=[.E335]-[.D335]" office:value-type="float" office:value="192297" calcext:value-type="float">
            <text:p>192.297</text:p>
          </table:table-cell>
          <table:table-cell table:formula="of:=[.C335]+[.F335]" office:value-type="float" office:value="7257855" calcext:value-type="float">
            <text:p>7.257.855</text:p>
          </table:table-cell>
        </table:table-row>
        <table:table-row table:style-name="ro1">
          <table:table-cell office:value-type="date" office:date-value="2023-12-01" calcext:value-type="date">
            <text:p>2023-12-01T00:00:00</text:p>
          </table:table-cell>
          <table:table-cell office:value-type="date" office:date-value="2023-12-02" calcext:value-type="date">
            <text:p>2023-12-02T00:00:00</text:p>
          </table:table-cell>
          <table:table-cell office:value-type="float" office:value="13466227" calcext:value-type="float">
            <text:p>13.466.227</text:p>
          </table:table-cell>
          <table:table-cell office:value-type="float" office:value="0" calcext:value-type="float">
            <text:p>0</text:p>
          </table:table-cell>
          <table:table-cell office:value-type="float" office:value="106771" calcext:value-type="float">
            <text:p>106.771</text:p>
          </table:table-cell>
          <table:table-cell table:formula="of:=[.E336]-[.D336]" office:value-type="float" office:value="106771" calcext:value-type="float">
            <text:p>106.771</text:p>
          </table:table-cell>
          <table:table-cell table:formula="of:=[.C336]+[.F336]" office:value-type="float" office:value="13572998" calcext:value-type="float">
            <text:p>13.572.998</text:p>
          </table:table-cell>
        </table:table-row>
        <table:table-row table:style-name="ro1">
          <table:table-cell office:value-type="date" office:date-value="2023-12-02" calcext:value-type="date">
            <text:p>2023-12-02T00:00:00</text:p>
          </table:table-cell>
          <table:table-cell office:value-type="date" office:date-value="2023-12-03" calcext:value-type="date">
            <text:p>2023-12-03T00:00:00</text:p>
          </table:table-cell>
          <table:table-cell office:value-type="float" office:value="6879486" calcext:value-type="float">
            <text:p>6.879.486</text:p>
          </table:table-cell>
          <table:table-cell office:value-type="float" office:value="0" calcext:value-type="float">
            <text:p>0</text:p>
          </table:table-cell>
          <table:table-cell office:value-type="float" office:value="351539" calcext:value-type="float">
            <text:p>351.539</text:p>
          </table:table-cell>
          <table:table-cell table:formula="of:=[.E337]-[.D337]" office:value-type="float" office:value="351539" calcext:value-type="float">
            <text:p>351.539</text:p>
          </table:table-cell>
          <table:table-cell table:formula="of:=[.C337]+[.F337]" office:value-type="float" office:value="7231025" calcext:value-type="float">
            <text:p>7.231.025</text:p>
          </table:table-cell>
        </table:table-row>
        <table:table-row table:style-name="ro1">
          <table:table-cell office:value-type="date" office:date-value="2023-12-03" calcext:value-type="date">
            <text:p>2023-12-03T00:00:00</text:p>
          </table:table-cell>
          <table:table-cell office:value-type="date" office:date-value="2023-12-04" calcext:value-type="date">
            <text:p>2023-12-04T00:00:00</text:p>
          </table:table-cell>
          <table:table-cell office:value-type="float" office:value="14454693" calcext:value-type="float">
            <text:p>14.454.693</text:p>
          </table:table-cell>
          <table:table-cell office:value-type="float" office:value="32" calcext:value-type="float">
            <text:p>32</text:p>
          </table:table-cell>
          <table:table-cell office:value-type="float" office:value="569094" calcext:value-type="float">
            <text:p>569.094</text:p>
          </table:table-cell>
          <table:table-cell table:formula="of:=[.E338]-[.D338]" office:value-type="float" office:value="569062" calcext:value-type="float">
            <text:p>569.062</text:p>
          </table:table-cell>
          <table:table-cell table:formula="of:=[.C338]+[.F338]" office:value-type="float" office:value="15023755" calcext:value-type="float">
            <text:p>15.023.755</text:p>
          </table:table-cell>
        </table:table-row>
        <table:table-row table:style-name="ro1">
          <table:table-cell office:value-type="date" office:date-value="2023-12-04" calcext:value-type="date">
            <text:p>2023-12-04T00:00:00</text:p>
          </table:table-cell>
          <table:table-cell office:value-type="date" office:date-value="2023-12-05" calcext:value-type="date">
            <text:p>2023-12-05T00:00:00</text:p>
          </table:table-cell>
          <table:table-cell office:value-type="float" office:value="9118134" calcext:value-type="float">
            <text:p>9.118.134</text:p>
          </table:table-cell>
          <table:table-cell office:value-type="float" office:value="0" calcext:value-type="float">
            <text:p>0</text:p>
          </table:table-cell>
          <table:table-cell office:value-type="float" office:value="11311" calcext:value-type="float">
            <text:p>11.311</text:p>
          </table:table-cell>
          <table:table-cell table:formula="of:=[.E339]-[.D339]" office:value-type="float" office:value="11311" calcext:value-type="float">
            <text:p>11.311</text:p>
          </table:table-cell>
          <table:table-cell table:formula="of:=[.C339]+[.F339]" office:value-type="float" office:value="9129445" calcext:value-type="float">
            <text:p>9.129.445</text:p>
          </table:table-cell>
        </table:table-row>
        <table:table-row table:style-name="ro1">
          <table:table-cell office:value-type="date" office:date-value="2023-12-05" calcext:value-type="date">
            <text:p>2023-12-05T00:00:00</text:p>
          </table:table-cell>
          <table:table-cell office:value-type="date" office:date-value="2023-12-06" calcext:value-type="date">
            <text:p>2023-12-06T00:00:00</text:p>
          </table:table-cell>
          <table:table-cell office:value-type="float" office:value="7876015" calcext:value-type="float">
            <text:p>7.876.015</text:p>
          </table:table-cell>
          <table:table-cell office:value-type="float" office:value="0" calcext:value-type="float">
            <text:p>0</text:p>
          </table:table-cell>
          <table:table-cell office:value-type="float" office:value="130385" calcext:value-type="float">
            <text:p>130.385</text:p>
          </table:table-cell>
          <table:table-cell table:formula="of:=[.E340]-[.D340]" office:value-type="float" office:value="130385" calcext:value-type="float">
            <text:p>130.385</text:p>
          </table:table-cell>
          <table:table-cell table:formula="of:=[.C340]+[.F340]" office:value-type="float" office:value="8006400" calcext:value-type="float">
            <text:p>8.006.400</text:p>
          </table:table-cell>
        </table:table-row>
        <table:table-row table:style-name="ro1">
          <table:table-cell office:value-type="date" office:date-value="2023-12-06" calcext:value-type="date">
            <text:p>2023-12-06T00:00:00</text:p>
          </table:table-cell>
          <table:table-cell office:value-type="date" office:date-value="2023-12-07" calcext:value-type="date">
            <text:p>2023-12-07T00:00:00</text:p>
          </table:table-cell>
          <table:table-cell office:value-type="float" office:value="5898866" calcext:value-type="float">
            <text:p>5.898.866</text:p>
          </table:table-cell>
          <table:table-cell office:value-type="float" office:value="1084" calcext:value-type="float">
            <text:p>1.084</text:p>
          </table:table-cell>
          <table:table-cell office:value-type="float" office:value="253274" calcext:value-type="float">
            <text:p>253.274</text:p>
          </table:table-cell>
          <table:table-cell table:formula="of:=[.E341]-[.D341]" office:value-type="float" office:value="252190" calcext:value-type="float">
            <text:p>252.190</text:p>
          </table:table-cell>
          <table:table-cell table:formula="of:=[.C341]+[.F341]" office:value-type="float" office:value="6151056" calcext:value-type="float">
            <text:p>6.151.056</text:p>
          </table:table-cell>
        </table:table-row>
        <table:table-row table:style-name="ro1">
          <table:table-cell office:value-type="date" office:date-value="2023-12-07" calcext:value-type="date">
            <text:p>2023-12-07T00:00:00</text:p>
          </table:table-cell>
          <table:table-cell office:value-type="date" office:date-value="2023-12-08" calcext:value-type="date">
            <text:p>2023-12-08T00:00:00</text:p>
          </table:table-cell>
          <table:table-cell office:value-type="float" office:value="5886396" calcext:value-type="float">
            <text:p>5.886.396</text:p>
          </table:table-cell>
          <table:table-cell office:value-type="float" office:value="21527" calcext:value-type="float">
            <text:p>21.527</text:p>
          </table:table-cell>
          <table:table-cell office:value-type="float" office:value="546916" calcext:value-type="float">
            <text:p>546.916</text:p>
          </table:table-cell>
          <table:table-cell table:formula="of:=[.E342]-[.D342]" office:value-type="float" office:value="525389" calcext:value-type="float">
            <text:p>525.389</text:p>
          </table:table-cell>
          <table:table-cell table:formula="of:=[.C342]+[.F342]" office:value-type="float" office:value="6411785" calcext:value-type="float">
            <text:p>6.411.785</text:p>
          </table:table-cell>
        </table:table-row>
        <table:table-row table:style-name="ro1">
          <table:table-cell office:value-type="date" office:date-value="2023-12-08" calcext:value-type="date">
            <text:p>2023-12-08T00:00:00</text:p>
          </table:table-cell>
          <table:table-cell office:value-type="date" office:date-value="2023-12-09" calcext:value-type="date">
            <text:p>2023-12-09T00:00:00</text:p>
          </table:table-cell>
          <table:table-cell office:value-type="float" office:value="10729657" calcext:value-type="float">
            <text:p>10.729.657</text:p>
          </table:table-cell>
          <table:table-cell office:value-type="float" office:value="0" calcext:value-type="float">
            <text:p>0</text:p>
          </table:table-cell>
          <table:table-cell office:value-type="float" office:value="72746" calcext:value-type="float">
            <text:p>72.746</text:p>
          </table:table-cell>
          <table:table-cell table:formula="of:=[.E343]-[.D343]" office:value-type="float" office:value="72746" calcext:value-type="float">
            <text:p>72.746</text:p>
          </table:table-cell>
          <table:table-cell table:formula="of:=[.C343]+[.F343]" office:value-type="float" office:value="10802403" calcext:value-type="float">
            <text:p>10.802.403</text:p>
          </table:table-cell>
        </table:table-row>
        <table:table-row table:style-name="ro1">
          <table:table-cell office:value-type="date" office:date-value="2023-12-09" calcext:value-type="date">
            <text:p>2023-12-09T00:00:00</text:p>
          </table:table-cell>
          <table:table-cell office:value-type="date" office:date-value="2023-12-10" calcext:value-type="date">
            <text:p>2023-12-10T00:00:00</text:p>
          </table:table-cell>
          <table:table-cell office:value-type="float" office:value="11158591" calcext:value-type="float">
            <text:p>11.158.591</text:p>
          </table:table-cell>
          <table:table-cell office:value-type="float" office:value="0" calcext:value-type="float">
            <text:p>0</text:p>
          </table:table-cell>
          <table:table-cell office:value-type="float" office:value="175204" calcext:value-type="float">
            <text:p>175.204</text:p>
          </table:table-cell>
          <table:table-cell table:formula="of:=[.E344]-[.D344]" office:value-type="float" office:value="175204" calcext:value-type="float">
            <text:p>175.204</text:p>
          </table:table-cell>
          <table:table-cell table:formula="of:=[.C344]+[.F344]" office:value-type="float" office:value="11333795" calcext:value-type="float">
            <text:p>11.333.795</text:p>
          </table:table-cell>
        </table:table-row>
        <table:table-row table:style-name="ro1">
          <table:table-cell office:value-type="date" office:date-value="2023-12-10" calcext:value-type="date">
            <text:p>2023-12-10T00:00:00</text:p>
          </table:table-cell>
          <table:table-cell office:value-type="date" office:date-value="2023-12-11" calcext:value-type="date">
            <text:p>2023-12-11T00:00:00</text:p>
          </table:table-cell>
          <table:table-cell office:value-type="float" office:value="9518376" calcext:value-type="float">
            <text:p>9.518.376</text:p>
          </table:table-cell>
          <table:table-cell office:value-type="float" office:value="5" calcext:value-type="float">
            <text:p>5</text:p>
          </table:table-cell>
          <table:table-cell office:value-type="float" office:value="287595" calcext:value-type="float">
            <text:p>287.595</text:p>
          </table:table-cell>
          <table:table-cell table:formula="of:=[.E345]-[.D345]" office:value-type="float" office:value="287590" calcext:value-type="float">
            <text:p>287.590</text:p>
          </table:table-cell>
          <table:table-cell table:formula="of:=[.C345]+[.F345]" office:value-type="float" office:value="9805966" calcext:value-type="float">
            <text:p>9.805.966</text:p>
          </table:table-cell>
        </table:table-row>
        <table:table-row table:style-name="ro1">
          <table:table-cell office:value-type="date" office:date-value="2023-12-11" calcext:value-type="date">
            <text:p>2023-12-11T00:00:00</text:p>
          </table:table-cell>
          <table:table-cell office:value-type="date" office:date-value="2023-12-12" calcext:value-type="date">
            <text:p>2023-12-12T00:00:00</text:p>
          </table:table-cell>
          <table:table-cell office:value-type="float" office:value="11257819" calcext:value-type="float">
            <text:p>11.257.819</text:p>
          </table:table-cell>
          <table:table-cell office:value-type="float" office:value="0" calcext:value-type="float">
            <text:p>0</text:p>
          </table:table-cell>
          <table:table-cell office:value-type="float" office:value="263524" calcext:value-type="float">
            <text:p>263.524</text:p>
          </table:table-cell>
          <table:table-cell table:formula="of:=[.E346]-[.D346]" office:value-type="float" office:value="263524" calcext:value-type="float">
            <text:p>263.524</text:p>
          </table:table-cell>
          <table:table-cell table:formula="of:=[.C346]+[.F346]" office:value-type="float" office:value="11521343" calcext:value-type="float">
            <text:p>11.521.343</text:p>
          </table:table-cell>
        </table:table-row>
        <table:table-row table:style-name="ro1">
          <table:table-cell office:value-type="date" office:date-value="2023-12-12" calcext:value-type="date">
            <text:p>2023-12-12T00:00:00</text:p>
          </table:table-cell>
          <table:table-cell office:value-type="date" office:date-value="2023-12-13" calcext:value-type="date">
            <text:p>2023-12-13T00:00:00</text:p>
          </table:table-cell>
          <table:table-cell office:value-type="float" office:value="11090127" calcext:value-type="float">
            <text:p>11.090.127</text:p>
          </table:table-cell>
          <table:table-cell office:value-type="float" office:value="0" calcext:value-type="float">
            <text:p>0</text:p>
          </table:table-cell>
          <table:table-cell office:value-type="float" office:value="242409" calcext:value-type="float">
            <text:p>242.409</text:p>
          </table:table-cell>
          <table:table-cell table:formula="of:=[.E347]-[.D347]" office:value-type="float" office:value="242409" calcext:value-type="float">
            <text:p>242.409</text:p>
          </table:table-cell>
          <table:table-cell table:formula="of:=[.C347]+[.F347]" office:value-type="float" office:value="11332536" calcext:value-type="float">
            <text:p>11.332.536</text:p>
          </table:table-cell>
        </table:table-row>
        <table:table-row table:style-name="ro1">
          <table:table-cell office:value-type="date" office:date-value="2023-12-13" calcext:value-type="date">
            <text:p>2023-12-13T00:00:00</text:p>
          </table:table-cell>
          <table:table-cell office:value-type="date" office:date-value="2023-12-14" calcext:value-type="date">
            <text:p>2023-12-14T00:00:00</text:p>
          </table:table-cell>
          <table:table-cell office:value-type="float" office:value="15525032" calcext:value-type="float">
            <text:p>15.525.032</text:p>
          </table:table-cell>
          <table:table-cell office:value-type="float" office:value="0" calcext:value-type="float">
            <text:p>0</text:p>
          </table:table-cell>
          <table:table-cell office:value-type="float" office:value="284564" calcext:value-type="float">
            <text:p>284.564</text:p>
          </table:table-cell>
          <table:table-cell table:formula="of:=[.E348]-[.D348]" office:value-type="float" office:value="284564" calcext:value-type="float">
            <text:p>284.564</text:p>
          </table:table-cell>
          <table:table-cell table:formula="of:=[.C348]+[.F348]" office:value-type="float" office:value="15809596" calcext:value-type="float">
            <text:p>15.809.596</text:p>
          </table:table-cell>
        </table:table-row>
        <table:table-row table:style-name="ro1">
          <table:table-cell office:value-type="date" office:date-value="2023-12-14" calcext:value-type="date">
            <text:p>2023-12-14T00:00:00</text:p>
          </table:table-cell>
          <table:table-cell office:value-type="date" office:date-value="2023-12-15" calcext:value-type="date">
            <text:p>2023-12-15T00:00:00</text:p>
          </table:table-cell>
          <table:table-cell office:value-type="float" office:value="9493036" calcext:value-type="float">
            <text:p>9.493.036</text:p>
          </table:table-cell>
          <table:table-cell office:value-type="float" office:value="0" calcext:value-type="float">
            <text:p>0</text:p>
          </table:table-cell>
          <table:table-cell office:value-type="float" office:value="76316" calcext:value-type="float">
            <text:p>76.316</text:p>
          </table:table-cell>
          <table:table-cell table:formula="of:=[.E349]-[.D349]" office:value-type="float" office:value="76316" calcext:value-type="float">
            <text:p>76.316</text:p>
          </table:table-cell>
          <table:table-cell table:formula="of:=[.C349]+[.F349]" office:value-type="float" office:value="9569352" calcext:value-type="float">
            <text:p>9.569.352</text:p>
          </table:table-cell>
        </table:table-row>
        <table:table-row table:style-name="ro1">
          <table:table-cell office:value-type="date" office:date-value="2023-12-15" calcext:value-type="date">
            <text:p>2023-12-15T00:00:00</text:p>
          </table:table-cell>
          <table:table-cell office:value-type="date" office:date-value="2023-12-16" calcext:value-type="date">
            <text:p>2023-12-16T00:00:00</text:p>
          </table:table-cell>
          <table:table-cell office:value-type="float" office:value="8416398" calcext:value-type="float">
            <text:p>8.416.398</text:p>
          </table:table-cell>
          <table:table-cell office:value-type="float" office:value="0" calcext:value-type="float">
            <text:p>0</text:p>
          </table:table-cell>
          <table:table-cell office:value-type="float" office:value="170334" calcext:value-type="float">
            <text:p>170.334</text:p>
          </table:table-cell>
          <table:table-cell table:formula="of:=[.E350]-[.D350]" office:value-type="float" office:value="170334" calcext:value-type="float">
            <text:p>170.334</text:p>
          </table:table-cell>
          <table:table-cell table:formula="of:=[.C350]+[.F350]" office:value-type="float" office:value="8586732" calcext:value-type="float">
            <text:p>8.586.732</text:p>
          </table:table-cell>
        </table:table-row>
        <table:table-row table:style-name="ro1">
          <table:table-cell office:value-type="date" office:date-value="2023-12-16" calcext:value-type="date">
            <text:p>2023-12-16T00:00:00</text:p>
          </table:table-cell>
          <table:table-cell office:value-type="date" office:date-value="2023-12-17" calcext:value-type="date">
            <text:p>2023-12-17T00:00:00</text:p>
          </table:table-cell>
          <table:table-cell office:value-type="float" office:value="13005625" calcext:value-type="float">
            <text:p>13.005.625</text:p>
          </table:table-cell>
          <table:table-cell office:value-type="float" office:value="0" calcext:value-type="float">
            <text:p>0</text:p>
          </table:table-cell>
          <table:table-cell office:value-type="float" office:value="338333" calcext:value-type="float">
            <text:p>338.333</text:p>
          </table:table-cell>
          <table:table-cell table:formula="of:=[.E351]-[.D351]" office:value-type="float" office:value="338333" calcext:value-type="float">
            <text:p>338.333</text:p>
          </table:table-cell>
          <table:table-cell table:formula="of:=[.C351]+[.F351]" office:value-type="float" office:value="13343958" calcext:value-type="float">
            <text:p>13.343.958</text:p>
          </table:table-cell>
        </table:table-row>
        <table:table-row table:style-name="ro1">
          <table:table-cell office:value-type="date" office:date-value="2023-12-17" calcext:value-type="date">
            <text:p>2023-12-17T00:00:00</text:p>
          </table:table-cell>
          <table:table-cell office:value-type="date" office:date-value="2023-12-18" calcext:value-type="date">
            <text:p>2023-12-18T00:00:00</text:p>
          </table:table-cell>
          <table:table-cell office:value-type="float" office:value="16240726" calcext:value-type="float">
            <text:p>16.240.726</text:p>
          </table:table-cell>
          <table:table-cell office:value-type="float" office:value="0" calcext:value-type="float">
            <text:p>0</text:p>
          </table:table-cell>
          <table:table-cell office:value-type="float" office:value="361433" calcext:value-type="float">
            <text:p>361.433</text:p>
          </table:table-cell>
          <table:table-cell table:formula="of:=[.E352]-[.D352]" office:value-type="float" office:value="361433" calcext:value-type="float">
            <text:p>361.433</text:p>
          </table:table-cell>
          <table:table-cell table:formula="of:=[.C352]+[.F352]" office:value-type="float" office:value="16602159" calcext:value-type="float">
            <text:p>16.602.159</text:p>
          </table:table-cell>
        </table:table-row>
        <table:table-row table:style-name="ro1">
          <table:table-cell office:value-type="date" office:date-value="2023-12-18" calcext:value-type="date">
            <text:p>2023-12-18T00:00:00</text:p>
          </table:table-cell>
          <table:table-cell office:value-type="date" office:date-value="2023-12-19" calcext:value-type="date">
            <text:p>2023-12-19T00:00:00</text:p>
          </table:table-cell>
          <table:table-cell office:value-type="float" office:value="11525558" calcext:value-type="float">
            <text:p>11.525.558</text:p>
          </table:table-cell>
          <table:table-cell office:value-type="float" office:value="0" calcext:value-type="float">
            <text:p>0</text:p>
          </table:table-cell>
          <table:table-cell office:value-type="float" office:value="530648" calcext:value-type="float">
            <text:p>530.648</text:p>
          </table:table-cell>
          <table:table-cell table:formula="of:=[.E353]-[.D353]" office:value-type="float" office:value="530648" calcext:value-type="float">
            <text:p>530.648</text:p>
          </table:table-cell>
          <table:table-cell table:formula="of:=[.C353]+[.F353]" office:value-type="float" office:value="12056206" calcext:value-type="float">
            <text:p>12.056.206</text:p>
          </table:table-cell>
        </table:table-row>
        <table:table-row table:style-name="ro1">
          <table:table-cell office:value-type="date" office:date-value="2023-12-19" calcext:value-type="date">
            <text:p>2023-12-19T00:00:00</text:p>
          </table:table-cell>
          <table:table-cell office:value-type="date" office:date-value="2023-12-20" calcext:value-type="date">
            <text:p>2023-12-20T00:00:00</text:p>
          </table:table-cell>
          <table:table-cell office:value-type="float" office:value="10500686" calcext:value-type="float">
            <text:p>10.500.686</text:p>
          </table:table-cell>
          <table:table-cell office:value-type="float" office:value="0" calcext:value-type="float">
            <text:p>0</text:p>
          </table:table-cell>
          <table:table-cell office:value-type="float" office:value="31440" calcext:value-type="float">
            <text:p>31.440</text:p>
          </table:table-cell>
          <table:table-cell table:formula="of:=[.E354]-[.D354]" office:value-type="float" office:value="31440" calcext:value-type="float">
            <text:p>31.440</text:p>
          </table:table-cell>
          <table:table-cell table:formula="of:=[.C354]+[.F354]" office:value-type="float" office:value="10532126" calcext:value-type="float">
            <text:p>10.532.126</text:p>
          </table:table-cell>
        </table:table-row>
        <table:table-row table:style-name="ro1">
          <table:table-cell office:value-type="date" office:date-value="2023-12-20" calcext:value-type="date">
            <text:p>2023-12-20T00:00:00</text:p>
          </table:table-cell>
          <table:table-cell office:value-type="date" office:date-value="2023-12-21" calcext:value-type="date">
            <text:p>2023-12-21T00:00:00</text:p>
          </table:table-cell>
          <table:table-cell office:value-type="float" office:value="9964024" calcext:value-type="float">
            <text:p>9.964.024</text:p>
          </table:table-cell>
          <table:table-cell office:value-type="float" office:value="0" calcext:value-type="float">
            <text:p>0</text:p>
          </table:table-cell>
          <table:table-cell office:value-type="float" office:value="130393" calcext:value-type="float">
            <text:p>130.393</text:p>
          </table:table-cell>
          <table:table-cell table:formula="of:=[.E355]-[.D355]" office:value-type="float" office:value="130393" calcext:value-type="float">
            <text:p>130.393</text:p>
          </table:table-cell>
          <table:table-cell table:formula="of:=[.C355]+[.F355]" office:value-type="float" office:value="10094417" calcext:value-type="float">
            <text:p>10.094.417</text:p>
          </table:table-cell>
        </table:table-row>
        <table:table-row table:style-name="ro1">
          <table:table-cell office:value-type="date" office:date-value="2023-12-21" calcext:value-type="date">
            <text:p>2023-12-21T00:00:00</text:p>
          </table:table-cell>
          <table:table-cell office:value-type="date" office:date-value="2023-12-22" calcext:value-type="date">
            <text:p>2023-12-22T00:00:00</text:p>
          </table:table-cell>
          <table:table-cell office:value-type="float" office:value="11670846" calcext:value-type="float">
            <text:p>11.670.846</text:p>
          </table:table-cell>
          <table:table-cell office:value-type="float" office:value="0" calcext:value-type="float">
            <text:p>0</text:p>
          </table:table-cell>
          <table:table-cell office:value-type="float" office:value="84721" calcext:value-type="float">
            <text:p>84.721</text:p>
          </table:table-cell>
          <table:table-cell table:formula="of:=[.E356]-[.D356]" office:value-type="float" office:value="84721" calcext:value-type="float">
            <text:p>84.721</text:p>
          </table:table-cell>
          <table:table-cell table:formula="of:=[.C356]+[.F356]" office:value-type="float" office:value="11755567" calcext:value-type="float">
            <text:p>11.755.567</text:p>
          </table:table-cell>
        </table:table-row>
        <table:table-row table:style-name="ro1">
          <table:table-cell office:value-type="date" office:date-value="2023-12-22" calcext:value-type="date">
            <text:p>2023-12-22T00:00:00</text:p>
          </table:table-cell>
          <table:table-cell office:value-type="date" office:date-value="2023-12-23" calcext:value-type="date">
            <text:p>2023-12-23T00:00:00</text:p>
          </table:table-cell>
          <table:table-cell office:value-type="float" office:value="8720184" calcext:value-type="float">
            <text:p>8.720.184</text:p>
          </table:table-cell>
          <table:table-cell office:value-type="float" office:value="0" calcext:value-type="float">
            <text:p>0</text:p>
          </table:table-cell>
          <table:table-cell office:value-type="float" office:value="96507" calcext:value-type="float">
            <text:p>96.507</text:p>
          </table:table-cell>
          <table:table-cell table:formula="of:=[.E357]-[.D357]" office:value-type="float" office:value="96507" calcext:value-type="float">
            <text:p>96.507</text:p>
          </table:table-cell>
          <table:table-cell table:formula="of:=[.C357]+[.F357]" office:value-type="float" office:value="8816691" calcext:value-type="float">
            <text:p>8.816.691</text:p>
          </table:table-cell>
        </table:table-row>
        <table:table-row table:style-name="ro1">
          <table:table-cell office:value-type="date" office:date-value="2023-12-23" calcext:value-type="date">
            <text:p>2023-12-23T00:00:00</text:p>
          </table:table-cell>
          <table:table-cell office:value-type="date" office:date-value="2023-12-24" calcext:value-type="date">
            <text:p>2023-12-24T00:00:00</text:p>
          </table:table-cell>
          <table:table-cell office:value-type="float" office:value="9332983" calcext:value-type="float">
            <text:p>9.332.983</text:p>
          </table:table-cell>
          <table:table-cell office:value-type="float" office:value="0" calcext:value-type="float">
            <text:p>0</text:p>
          </table:table-cell>
          <table:table-cell office:value-type="float" office:value="87442" calcext:value-type="float">
            <text:p>87.442</text:p>
          </table:table-cell>
          <table:table-cell table:formula="of:=[.E358]-[.D358]" office:value-type="float" office:value="87442" calcext:value-type="float">
            <text:p>87.442</text:p>
          </table:table-cell>
          <table:table-cell table:formula="of:=[.C358]+[.F358]" office:value-type="float" office:value="9420425" calcext:value-type="float">
            <text:p>9.420.425</text:p>
          </table:table-cell>
        </table:table-row>
        <table:table-row table:style-name="ro1">
          <table:table-cell office:value-type="date" office:date-value="2023-12-24" calcext:value-type="date">
            <text:p>2023-12-24T00:00:00</text:p>
          </table:table-cell>
          <table:table-cell office:value-type="date" office:date-value="2023-12-25" calcext:value-type="date">
            <text:p>2023-12-25T00:00:00</text:p>
          </table:table-cell>
          <table:table-cell office:value-type="float" office:value="5352002" calcext:value-type="float">
            <text:p>5.352.002</text:p>
          </table:table-cell>
          <table:table-cell office:value-type="float" office:value="0" calcext:value-type="float">
            <text:p>0</text:p>
          </table:table-cell>
          <table:table-cell office:value-type="float" office:value="85083" calcext:value-type="float">
            <text:p>85.083</text:p>
          </table:table-cell>
          <table:table-cell table:formula="of:=[.E359]-[.D359]" office:value-type="float" office:value="85083" calcext:value-type="float">
            <text:p>85.083</text:p>
          </table:table-cell>
          <table:table-cell table:formula="of:=[.C359]+[.F359]" office:value-type="float" office:value="5437085" calcext:value-type="float">
            <text:p>5.437.085</text:p>
          </table:table-cell>
        </table:table-row>
        <table:table-row table:style-name="ro1">
          <table:table-cell office:value-type="date" office:date-value="2023-12-25" calcext:value-type="date">
            <text:p>2023-12-25T00:00:00</text:p>
          </table:table-cell>
          <table:table-cell office:value-type="date" office:date-value="2023-12-26" calcext:value-type="date">
            <text:p>2023-12-26T00:00:00</text:p>
          </table:table-cell>
          <table:table-cell office:value-type="float" office:value="10816404" calcext:value-type="float">
            <text:p>10.816.404</text:p>
          </table:table-cell>
          <table:table-cell office:value-type="float" office:value="0" calcext:value-type="float">
            <text:p>0</text:p>
          </table:table-cell>
          <table:table-cell office:value-type="float" office:value="47018" calcext:value-type="float">
            <text:p>47.018</text:p>
          </table:table-cell>
          <table:table-cell table:formula="of:=[.E360]-[.D360]" office:value-type="float" office:value="47018" calcext:value-type="float">
            <text:p>47.018</text:p>
          </table:table-cell>
          <table:table-cell table:formula="of:=[.C360]+[.F360]" office:value-type="float" office:value="10863422" calcext:value-type="float">
            <text:p>10.863.422</text:p>
          </table:table-cell>
        </table:table-row>
        <table:table-row table:style-name="ro1">
          <table:table-cell office:value-type="date" office:date-value="2023-12-26" calcext:value-type="date">
            <text:p>2023-12-26T00:00:00</text:p>
          </table:table-cell>
          <table:table-cell office:value-type="date" office:date-value="2023-12-27" calcext:value-type="date">
            <text:p>2023-12-27T00:00:00</text:p>
          </table:table-cell>
          <table:table-cell office:value-type="float" office:value="12279775" calcext:value-type="float">
            <text:p>12.279.775</text:p>
          </table:table-cell>
          <table:table-cell office:value-type="float" office:value="0" calcext:value-type="float">
            <text:p>0</text:p>
          </table:table-cell>
          <table:table-cell office:value-type="float" office:value="407050" calcext:value-type="float">
            <text:p>407.050</text:p>
          </table:table-cell>
          <table:table-cell table:formula="of:=[.E361]-[.D361]" office:value-type="float" office:value="407050" calcext:value-type="float">
            <text:p>407.050</text:p>
          </table:table-cell>
          <table:table-cell table:formula="of:=[.C361]+[.F361]" office:value-type="float" office:value="12686825" calcext:value-type="float">
            <text:p>12.686.825</text:p>
          </table:table-cell>
        </table:table-row>
        <table:table-row table:style-name="ro1">
          <table:table-cell office:value-type="date" office:date-value="2023-12-27" calcext:value-type="date">
            <text:p>2023-12-27T00:00:00</text:p>
          </table:table-cell>
          <table:table-cell office:value-type="date" office:date-value="2023-12-28" calcext:value-type="date">
            <text:p>2023-12-28T00:00:00</text:p>
          </table:table-cell>
          <table:table-cell office:value-type="float" office:value="8821974" calcext:value-type="float">
            <text:p>8.821.974</text:p>
          </table:table-cell>
          <table:table-cell office:value-type="float" office:value="0" calcext:value-type="float">
            <text:p>0</text:p>
          </table:table-cell>
          <table:table-cell office:value-type="float" office:value="210508" calcext:value-type="float">
            <text:p>210.508</text:p>
          </table:table-cell>
          <table:table-cell table:formula="of:=[.E362]-[.D362]" office:value-type="float" office:value="210508" calcext:value-type="float">
            <text:p>210.508</text:p>
          </table:table-cell>
          <table:table-cell table:formula="of:=[.C362]+[.F362]" office:value-type="float" office:value="9032482" calcext:value-type="float">
            <text:p>9.032.482</text:p>
          </table:table-cell>
        </table:table-row>
        <table:table-row table:style-name="ro1">
          <table:table-cell office:value-type="date" office:date-value="2023-12-28" calcext:value-type="date">
            <text:p>2023-12-28T00:00:00</text:p>
          </table:table-cell>
          <table:table-cell office:value-type="date" office:date-value="2023-12-29" calcext:value-type="date">
            <text:p>2023-12-29T00:00:00</text:p>
          </table:table-cell>
          <table:table-cell office:value-type="float" office:value="8639052" calcext:value-type="float">
            <text:p>8.639.052</text:p>
          </table:table-cell>
          <table:table-cell office:value-type="float" office:value="77" calcext:value-type="float">
            <text:p>77</text:p>
          </table:table-cell>
          <table:table-cell office:value-type="float" office:value="419128" calcext:value-type="float">
            <text:p>419.128</text:p>
          </table:table-cell>
          <table:table-cell table:formula="of:=[.E363]-[.D363]" office:value-type="float" office:value="419051" calcext:value-type="float">
            <text:p>419.051</text:p>
          </table:table-cell>
          <table:table-cell table:formula="of:=[.C363]+[.F363]" office:value-type="float" office:value="9058103" calcext:value-type="float">
            <text:p>9.058.103</text:p>
          </table:table-cell>
        </table:table-row>
        <table:table-row table:style-name="ro1">
          <table:table-cell office:value-type="date" office:date-value="2023-12-29" calcext:value-type="date">
            <text:p>2023-12-29T00:00:00</text:p>
          </table:table-cell>
          <table:table-cell office:value-type="date" office:date-value="2023-12-30" calcext:value-type="date">
            <text:p>2023-12-30T00:00:00</text:p>
          </table:table-cell>
          <table:table-cell office:value-type="float" office:value="9888673" calcext:value-type="float">
            <text:p>9.888.673</text:p>
          </table:table-cell>
          <table:table-cell office:value-type="float" office:value="0" calcext:value-type="float">
            <text:p>0</text:p>
          </table:table-cell>
          <table:table-cell office:value-type="float" office:value="181034" calcext:value-type="float">
            <text:p>181.034</text:p>
          </table:table-cell>
          <table:table-cell table:formula="of:=[.E364]-[.D364]" office:value-type="float" office:value="181034" calcext:value-type="float">
            <text:p>181.034</text:p>
          </table:table-cell>
          <table:table-cell table:formula="of:=[.C364]+[.F364]" office:value-type="float" office:value="10069707" calcext:value-type="float">
            <text:p>10.069.707</text:p>
          </table:table-cell>
        </table:table-row>
        <table:table-row table:style-name="ro1">
          <table:table-cell office:value-type="date" office:date-value="2023-12-30" calcext:value-type="date">
            <text:p>2023-12-30T00:00:00</text:p>
          </table:table-cell>
          <table:table-cell office:value-type="date" office:date-value="2023-12-31" calcext:value-type="date">
            <text:p>2023-12-31T00:00:00</text:p>
          </table:table-cell>
          <table:table-cell office:value-type="float" office:value="4276841" calcext:value-type="float">
            <text:p>4.276.841</text:p>
          </table:table-cell>
          <table:table-cell office:value-type="float" office:value="67" calcext:value-type="float">
            <text:p>67</text:p>
          </table:table-cell>
          <table:table-cell office:value-type="float" office:value="430071" calcext:value-type="float">
            <text:p>430.071</text:p>
          </table:table-cell>
          <table:table-cell table:formula="of:=[.E365]-[.D365]" office:value-type="float" office:value="430004" calcext:value-type="float">
            <text:p>430.004</text:p>
          </table:table-cell>
          <table:table-cell table:formula="of:=[.C365]+[.F365]" office:value-type="float" office:value="4706845" calcext:value-type="float">
            <text:p>4.706.845</text:p>
          </table:table-cell>
        </table:table-row>
        <table:table-row table:style-name="ro1">
          <table:table-cell office:value-type="date" office:date-value="2023-12-31" calcext:value-type="date">
            <text:p>2023-12-31T00:00:00</text:p>
          </table:table-cell>
          <table:table-cell office:value-type="date" office:date-value="2024-01-01" calcext:value-type="date">
            <text:p>2024-01-01T00:00:00</text:p>
          </table:table-cell>
          <table:table-cell office:value-type="float" office:value="4333692" calcext:value-type="float">
            <text:p>4.333.692</text:p>
          </table:table-cell>
          <table:table-cell office:value-type="float" office:value="0" calcext:value-type="float">
            <text:p>0</text:p>
          </table:table-cell>
          <table:table-cell office:value-type="float" office:value="239137" calcext:value-type="float">
            <text:p>239.137</text:p>
          </table:table-cell>
          <table:table-cell table:formula="of:=[.E366]-[.D366]" office:value-type="float" office:value="239137" calcext:value-type="float">
            <text:p>239.137</text:p>
          </table:table-cell>
          <table:table-cell table:formula="of:=[.C366]+[.F366]" office:value-type="float" office:value="4572829" calcext:value-type="float">
            <text:p>4.572.829</text:p>
          </table:table-cell>
        </table:table-row>
        <table:table-row table:style-name="ro1">
          <table:table-cell office:value-type="date" office:date-value="2024-01-01" calcext:value-type="date">
            <text:p>2024-01-01T00:00:00</text:p>
          </table:table-cell>
          <table:table-cell office:value-type="date" office:date-value="2024-01-02" calcext:value-type="date">
            <text:p>2024-01-02T00:00:00</text:p>
          </table:table-cell>
          <table:table-cell office:value-type="float" office:value="11683163" calcext:value-type="float">
            <text:p>11.683.163</text:p>
          </table:table-cell>
          <table:table-cell office:value-type="float" office:value="0" calcext:value-type="float">
            <text:p>0</text:p>
          </table:table-cell>
          <table:table-cell office:value-type="float" office:value="200076" calcext:value-type="float">
            <text:p>200.076</text:p>
          </table:table-cell>
          <table:table-cell table:formula="of:=[.E367]-[.D367]" office:value-type="float" office:value="200076" calcext:value-type="float">
            <text:p>200.076</text:p>
          </table:table-cell>
          <table:table-cell table:formula="of:=[.C367]+[.F367]" office:value-type="float" office:value="11883239" calcext:value-type="float">
            <text:p>11.883.239</text:p>
          </table:table-cell>
        </table:table-row>
        <table:table-row table:style-name="ro1">
          <table:table-cell office:value-type="date" office:date-value="2024-01-02" calcext:value-type="date">
            <text:p>2024-01-02T00:00:00</text:p>
          </table:table-cell>
          <table:table-cell office:value-type="date" office:date-value="2024-01-03" calcext:value-type="date">
            <text:p>2024-01-03T00:00:00</text:p>
          </table:table-cell>
          <table:table-cell office:value-type="float" office:value="6931057" calcext:value-type="float">
            <text:p>6.931.057</text:p>
          </table:table-cell>
          <table:table-cell office:value-type="float" office:value="0" calcext:value-type="float">
            <text:p>0</text:p>
          </table:table-cell>
          <table:table-cell office:value-type="float" office:value="55246" calcext:value-type="float">
            <text:p>55.246</text:p>
          </table:table-cell>
          <table:table-cell table:formula="of:=[.E368]-[.D368]" office:value-type="float" office:value="55246" calcext:value-type="float">
            <text:p>55.246</text:p>
          </table:table-cell>
          <table:table-cell table:formula="of:=[.C368]+[.F368]" office:value-type="float" office:value="6986303" calcext:value-type="float">
            <text:p>6.986.303</text:p>
          </table:table-cell>
        </table:table-row>
        <table:table-row table:style-name="ro1">
          <table:table-cell office:value-type="date" office:date-value="2024-01-03" calcext:value-type="date">
            <text:p>2024-01-03T00:00:00</text:p>
          </table:table-cell>
          <table:table-cell office:value-type="date" office:date-value="2024-01-04" calcext:value-type="date">
            <text:p>2024-01-04T00:00:00</text:p>
          </table:table-cell>
          <table:table-cell office:value-type="float" office:value="7818918" calcext:value-type="float">
            <text:p>7.818.918</text:p>
          </table:table-cell>
          <table:table-cell office:value-type="float" office:value="8" calcext:value-type="float">
            <text:p>8</text:p>
          </table:table-cell>
          <table:table-cell office:value-type="float" office:value="426542" calcext:value-type="float">
            <text:p>426.542</text:p>
          </table:table-cell>
          <table:table-cell table:formula="of:=[.E369]-[.D369]" office:value-type="float" office:value="426534" calcext:value-type="float">
            <text:p>426.534</text:p>
          </table:table-cell>
          <table:table-cell table:formula="of:=[.C369]+[.F369]" office:value-type="float" office:value="8245452" calcext:value-type="float">
            <text:p>8.245.452</text:p>
          </table:table-cell>
        </table:table-row>
        <table:table-row table:style-name="ro1">
          <table:table-cell office:value-type="date" office:date-value="2024-01-04" calcext:value-type="date">
            <text:p>2024-01-04T00:00:00</text:p>
          </table:table-cell>
          <table:table-cell office:value-type="date" office:date-value="2024-01-05" calcext:value-type="date">
            <text:p>2024-01-05T00:00:00</text:p>
          </table:table-cell>
          <table:table-cell office:value-type="float" office:value="8413611" calcext:value-type="float">
            <text:p>8.413.611</text:p>
          </table:table-cell>
          <table:table-cell office:value-type="float" office:value="268" calcext:value-type="float">
            <text:p>268</text:p>
          </table:table-cell>
          <table:table-cell office:value-type="float" office:value="255491" calcext:value-type="float">
            <text:p>255.491</text:p>
          </table:table-cell>
          <table:table-cell table:formula="of:=[.E370]-[.D370]" office:value-type="float" office:value="255223" calcext:value-type="float">
            <text:p>255.223</text:p>
          </table:table-cell>
          <table:table-cell table:formula="of:=[.C370]+[.F370]" office:value-type="float" office:value="8668834" calcext:value-type="float">
            <text:p>8.668.834</text:p>
          </table:table-cell>
        </table:table-row>
        <table:table-row table:style-name="ro1">
          <table:table-cell office:value-type="date" office:date-value="2024-01-05" calcext:value-type="date">
            <text:p>2024-01-05T00:00:00</text:p>
          </table:table-cell>
          <table:table-cell office:value-type="date" office:date-value="2024-01-06" calcext:value-type="date">
            <text:p>2024-01-06T00:00:00</text:p>
          </table:table-cell>
          <table:table-cell office:value-type="float" office:value="5905661" calcext:value-type="float">
            <text:p>5.905.661</text:p>
          </table:table-cell>
          <table:table-cell office:value-type="float" office:value="3378" calcext:value-type="float">
            <text:p>3.378</text:p>
          </table:table-cell>
          <table:table-cell office:value-type="float" office:value="410503" calcext:value-type="float">
            <text:p>410.503</text:p>
          </table:table-cell>
          <table:table-cell table:formula="of:=[.E371]-[.D371]" office:value-type="float" office:value="407125" calcext:value-type="float">
            <text:p>407.125</text:p>
          </table:table-cell>
          <table:table-cell table:formula="of:=[.C371]+[.F371]" office:value-type="float" office:value="6312786" calcext:value-type="float">
            <text:p>6.312.786</text:p>
          </table:table-cell>
        </table:table-row>
        <table:table-row table:style-name="ro1">
          <table:table-cell office:value-type="date" office:date-value="2024-01-06" calcext:value-type="date">
            <text:p>2024-01-06T00:00:00</text:p>
          </table:table-cell>
          <table:table-cell office:value-type="date" office:date-value="2024-01-07" calcext:value-type="date">
            <text:p>2024-01-07T00:00:00</text:p>
          </table:table-cell>
          <table:table-cell office:value-type="float" office:value="13806908" calcext:value-type="float">
            <text:p>13.806.908</text:p>
          </table:table-cell>
          <table:table-cell office:value-type="float" office:value="0" calcext:value-type="float">
            <text:p>0</text:p>
          </table:table-cell>
          <table:table-cell office:value-type="float" office:value="71615" calcext:value-type="float">
            <text:p>71.615</text:p>
          </table:table-cell>
          <table:table-cell table:formula="of:=[.E372]-[.D372]" office:value-type="float" office:value="71615" calcext:value-type="float">
            <text:p>71.615</text:p>
          </table:table-cell>
          <table:table-cell table:formula="of:=[.C372]+[.F372]" office:value-type="float" office:value="13878523" calcext:value-type="float">
            <text:p>13.878.523</text:p>
          </table:table-cell>
        </table:table-row>
        <table:table-row table:style-name="ro1">
          <table:table-cell office:value-type="date" office:date-value="2024-01-07" calcext:value-type="date">
            <text:p>2024-01-07T00:00:00</text:p>
          </table:table-cell>
          <table:table-cell office:value-type="date" office:date-value="2024-01-08" calcext:value-type="date">
            <text:p>2024-01-08T00:00:00</text:p>
          </table:table-cell>
          <table:table-cell office:value-type="float" office:value="7184082" calcext:value-type="float">
            <text:p>7.184.082</text:p>
          </table:table-cell>
          <table:table-cell office:value-type="float" office:value="0" calcext:value-type="float">
            <text:p>0</text:p>
          </table:table-cell>
          <table:table-cell office:value-type="float" office:value="112335" calcext:value-type="float">
            <text:p>112.335</text:p>
          </table:table-cell>
          <table:table-cell table:formula="of:=[.E373]-[.D373]" office:value-type="float" office:value="112335" calcext:value-type="float">
            <text:p>112.335</text:p>
          </table:table-cell>
          <table:table-cell table:formula="of:=[.C373]+[.F373]" office:value-type="float" office:value="7296417" calcext:value-type="float">
            <text:p>7.296.417</text:p>
          </table:table-cell>
        </table:table-row>
        <table:table-row table:style-name="ro1">
          <table:table-cell office:value-type="date" office:date-value="2024-01-08" calcext:value-type="date">
            <text:p>2024-01-08T00:00:00</text:p>
          </table:table-cell>
          <table:table-cell office:value-type="date" office:date-value="2024-01-09" calcext:value-type="date">
            <text:p>2024-01-09T00:00:00</text:p>
          </table:table-cell>
          <table:table-cell office:value-type="float" office:value="6262905" calcext:value-type="float">
            <text:p>6.262.905</text:p>
          </table:table-cell>
          <table:table-cell office:value-type="float" office:value="1789" calcext:value-type="float">
            <text:p>1.789</text:p>
          </table:table-cell>
          <table:table-cell office:value-type="float" office:value="370105" calcext:value-type="float">
            <text:p>370.105</text:p>
          </table:table-cell>
          <table:table-cell table:formula="of:=[.E374]-[.D374]" office:value-type="float" office:value="368316" calcext:value-type="float">
            <text:p>368.316</text:p>
          </table:table-cell>
          <table:table-cell table:formula="of:=[.C374]+[.F374]" office:value-type="float" office:value="6631221" calcext:value-type="float">
            <text:p>6.631.221</text:p>
          </table:table-cell>
        </table:table-row>
        <table:table-row table:style-name="ro1">
          <table:table-cell office:value-type="date" office:date-value="2024-01-09" calcext:value-type="date">
            <text:p>2024-01-09T00:00:00</text:p>
          </table:table-cell>
          <table:table-cell office:value-type="date" office:date-value="2024-01-10" calcext:value-type="date">
            <text:p>2024-01-10T00:00:00</text:p>
          </table:table-cell>
          <table:table-cell office:value-type="float" office:value="5608895" calcext:value-type="float">
            <text:p>5.608.895</text:p>
          </table:table-cell>
          <table:table-cell office:value-type="float" office:value="32059" calcext:value-type="float">
            <text:p>32.059</text:p>
          </table:table-cell>
          <table:table-cell office:value-type="float" office:value="613107" calcext:value-type="float">
            <text:p>613.107</text:p>
          </table:table-cell>
          <table:table-cell table:formula="of:=[.E375]-[.D375]" office:value-type="float" office:value="581048" calcext:value-type="float">
            <text:p>581.048</text:p>
          </table:table-cell>
          <table:table-cell table:formula="of:=[.C375]+[.F375]" office:value-type="float" office:value="6189943" calcext:value-type="float">
            <text:p>6.189.943</text:p>
          </table:table-cell>
        </table:table-row>
        <table:table-row table:style-name="ro1">
          <table:table-cell office:value-type="date" office:date-value="2024-01-10" calcext:value-type="date">
            <text:p>2024-01-10T00:00:00</text:p>
          </table:table-cell>
          <table:table-cell office:value-type="date" office:date-value="2024-01-11" calcext:value-type="date">
            <text:p>2024-01-11T00:00:00</text:p>
          </table:table-cell>
          <table:table-cell office:value-type="float" office:value="5143283" calcext:value-type="float">
            <text:p>5.143.283</text:p>
          </table:table-cell>
          <table:table-cell office:value-type="float" office:value="70" calcext:value-type="float">
            <text:p>70</text:p>
          </table:table-cell>
          <table:table-cell office:value-type="float" office:value="396561" calcext:value-type="float">
            <text:p>396.561</text:p>
          </table:table-cell>
          <table:table-cell table:formula="of:=[.E376]-[.D376]" office:value-type="float" office:value="396491" calcext:value-type="float">
            <text:p>396.491</text:p>
          </table:table-cell>
          <table:table-cell table:formula="of:=[.C376]+[.F376]" office:value-type="float" office:value="5539774" calcext:value-type="float">
            <text:p>5.539.774</text:p>
          </table:table-cell>
        </table:table-row>
        <table:table-row table:style-name="ro1">
          <table:table-cell office:value-type="date" office:date-value="2024-01-11" calcext:value-type="date">
            <text:p>2024-01-11T00:00:00</text:p>
          </table:table-cell>
          <table:table-cell office:value-type="date" office:date-value="2024-01-12" calcext:value-type="date">
            <text:p>2024-01-12T00:00:00</text:p>
          </table:table-cell>
          <table:table-cell office:value-type="float" office:value="5073523" calcext:value-type="float">
            <text:p>5.073.523</text:p>
          </table:table-cell>
          <table:table-cell office:value-type="float" office:value="11624" calcext:value-type="float">
            <text:p>11.624</text:p>
          </table:table-cell>
          <table:table-cell office:value-type="float" office:value="601078" calcext:value-type="float">
            <text:p>601.078</text:p>
          </table:table-cell>
          <table:table-cell table:formula="of:=[.E377]-[.D377]" office:value-type="float" office:value="589454" calcext:value-type="float">
            <text:p>589.454</text:p>
          </table:table-cell>
          <table:table-cell table:formula="of:=[.C377]+[.F377]" office:value-type="float" office:value="5662977" calcext:value-type="float">
            <text:p>5.662.977</text:p>
          </table:table-cell>
        </table:table-row>
        <table:table-row table:style-name="ro1">
          <table:table-cell office:value-type="date" office:date-value="2024-01-12" calcext:value-type="date">
            <text:p>2024-01-12T00:00:00</text:p>
          </table:table-cell>
          <table:table-cell office:value-type="date" office:date-value="2024-01-13" calcext:value-type="date">
            <text:p>2024-01-13T00:00:00</text:p>
          </table:table-cell>
          <table:table-cell office:value-type="float" office:value="11972136" calcext:value-type="float">
            <text:p>11.972.136</text:p>
          </table:table-cell>
          <table:table-cell office:value-type="float" office:value="0" calcext:value-type="float">
            <text:p>0</text:p>
          </table:table-cell>
          <table:table-cell office:value-type="float" office:value="58224" calcext:value-type="float">
            <text:p>58.224</text:p>
          </table:table-cell>
          <table:table-cell table:formula="of:=[.E378]-[.D378]" office:value-type="float" office:value="58224" calcext:value-type="float">
            <text:p>58.224</text:p>
          </table:table-cell>
          <table:table-cell table:formula="of:=[.C378]+[.F378]" office:value-type="float" office:value="12030360" calcext:value-type="float">
            <text:p>12.030.360</text:p>
          </table:table-cell>
        </table:table-row>
        <table:table-row table:style-name="ro1">
          <table:table-cell office:value-type="date" office:date-value="2024-01-13" calcext:value-type="date">
            <text:p>2024-01-13T00:00:00</text:p>
          </table:table-cell>
          <table:table-cell office:value-type="date" office:date-value="2024-01-14" calcext:value-type="date">
            <text:p>2024-01-14T00:00:00</text:p>
          </table:table-cell>
          <table:table-cell office:value-type="float" office:value="10214450" calcext:value-type="float">
            <text:p>10.214.450</text:p>
          </table:table-cell>
          <table:table-cell office:value-type="float" office:value="0" calcext:value-type="float">
            <text:p>0</text:p>
          </table:table-cell>
          <table:table-cell office:value-type="float" office:value="74586" calcext:value-type="float">
            <text:p>74.586</text:p>
          </table:table-cell>
          <table:table-cell table:formula="of:=[.E379]-[.D379]" office:value-type="float" office:value="74586" calcext:value-type="float">
            <text:p>74.586</text:p>
          </table:table-cell>
          <table:table-cell table:formula="of:=[.C379]+[.F379]" office:value-type="float" office:value="10289036" calcext:value-type="float">
            <text:p>10.289.036</text:p>
          </table:table-cell>
        </table:table-row>
        <table:table-row table:style-name="ro1">
          <table:table-cell office:value-type="date" office:date-value="2024-01-14" calcext:value-type="date">
            <text:p>2024-01-14T00:00:00</text:p>
          </table:table-cell>
          <table:table-cell office:value-type="date" office:date-value="2024-01-15" calcext:value-type="date">
            <text:p>2024-01-15T00:00:00</text:p>
          </table:table-cell>
          <table:table-cell office:value-type="float" office:value="9202004" calcext:value-type="float">
            <text:p>9.202.004</text:p>
          </table:table-cell>
          <table:table-cell office:value-type="float" office:value="0" calcext:value-type="float">
            <text:p>0</text:p>
          </table:table-cell>
          <table:table-cell office:value-type="float" office:value="81794" calcext:value-type="float">
            <text:p>81.794</text:p>
          </table:table-cell>
          <table:table-cell table:formula="of:=[.E380]-[.D380]" office:value-type="float" office:value="81794" calcext:value-type="float">
            <text:p>81.794</text:p>
          </table:table-cell>
          <table:table-cell table:formula="of:=[.C380]+[.F380]" office:value-type="float" office:value="9283798" calcext:value-type="float">
            <text:p>9.283.798</text:p>
          </table:table-cell>
        </table:table-row>
        <table:table-row table:style-name="ro1">
          <table:table-cell office:value-type="date" office:date-value="2024-01-15" calcext:value-type="date">
            <text:p>2024-01-15T00:00:00</text:p>
          </table:table-cell>
          <table:table-cell office:value-type="date" office:date-value="2024-01-16" calcext:value-type="date">
            <text:p>2024-01-16T00:00:00</text:p>
          </table:table-cell>
          <table:table-cell office:value-type="float" office:value="5800627" calcext:value-type="float">
            <text:p>5.800.627</text:p>
          </table:table-cell>
          <table:table-cell office:value-type="float" office:value="0" calcext:value-type="float">
            <text:p>0</text:p>
          </table:table-cell>
          <table:table-cell office:value-type="float" office:value="188268" calcext:value-type="float">
            <text:p>188.268</text:p>
          </table:table-cell>
          <table:table-cell table:formula="of:=[.E381]-[.D381]" office:value-type="float" office:value="188268" calcext:value-type="float">
            <text:p>188.268</text:p>
          </table:table-cell>
          <table:table-cell table:formula="of:=[.C381]+[.F381]" office:value-type="float" office:value="5988895" calcext:value-type="float">
            <text:p>5.988.895</text:p>
          </table:table-cell>
        </table:table-row>
        <table:table-row table:style-name="ro1">
          <table:table-cell office:value-type="date" office:date-value="2024-01-16" calcext:value-type="date">
            <text:p>2024-01-16T00:00:00</text:p>
          </table:table-cell>
          <table:table-cell office:value-type="date" office:date-value="2024-01-17" calcext:value-type="date">
            <text:p>2024-01-17T00:00:00</text:p>
          </table:table-cell>
          <table:table-cell office:value-type="float" office:value="9325575" calcext:value-type="float">
            <text:p>9.325.575</text:p>
          </table:table-cell>
          <table:table-cell office:value-type="float" office:value="0" calcext:value-type="float">
            <text:p>0</text:p>
          </table:table-cell>
          <table:table-cell office:value-type="float" office:value="498529" calcext:value-type="float">
            <text:p>498.529</text:p>
          </table:table-cell>
          <table:table-cell table:formula="of:=[.E382]-[.D382]" office:value-type="float" office:value="498529" calcext:value-type="float">
            <text:p>498.529</text:p>
          </table:table-cell>
          <table:table-cell table:formula="of:=[.C382]+[.F382]" office:value-type="float" office:value="9824104" calcext:value-type="float">
            <text:p>9.824.104</text:p>
          </table:table-cell>
        </table:table-row>
        <table:table-row table:style-name="ro1">
          <table:table-cell office:value-type="date" office:date-value="2024-01-17" calcext:value-type="date">
            <text:p>2024-01-17T00:00:00</text:p>
          </table:table-cell>
          <table:table-cell office:value-type="date" office:date-value="2024-01-18" calcext:value-type="date">
            <text:p>2024-01-18T00:00:00</text:p>
          </table:table-cell>
          <table:table-cell office:value-type="float" office:value="8223190" calcext:value-type="float">
            <text:p>8.223.190</text:p>
          </table:table-cell>
          <table:table-cell office:value-type="float" office:value="0" calcext:value-type="float">
            <text:p>0</text:p>
          </table:table-cell>
          <table:table-cell office:value-type="float" office:value="59159" calcext:value-type="float">
            <text:p>59.159</text:p>
          </table:table-cell>
          <table:table-cell table:formula="of:=[.E383]-[.D383]" office:value-type="float" office:value="59159" calcext:value-type="float">
            <text:p>59.159</text:p>
          </table:table-cell>
          <table:table-cell table:formula="of:=[.C383]+[.F383]" office:value-type="float" office:value="8282349" calcext:value-type="float">
            <text:p>8.282.349</text:p>
          </table:table-cell>
        </table:table-row>
        <table:table-row table:style-name="ro1">
          <table:table-cell office:value-type="date" office:date-value="2024-01-18" calcext:value-type="date">
            <text:p>2024-01-18T00:00:00</text:p>
          </table:table-cell>
          <table:table-cell office:value-type="date" office:date-value="2024-01-19" calcext:value-type="date">
            <text:p>2024-01-19T00:00:00</text:p>
          </table:table-cell>
          <table:table-cell office:value-type="float" office:value="7126340" calcext:value-type="float">
            <text:p>7.126.340</text:p>
          </table:table-cell>
          <table:table-cell office:value-type="float" office:value="0" calcext:value-type="float">
            <text:p>0</text:p>
          </table:table-cell>
          <table:table-cell office:value-type="float" office:value="8040" calcext:value-type="float">
            <text:p>8.040</text:p>
          </table:table-cell>
          <table:table-cell table:formula="of:=[.E384]-[.D384]" office:value-type="float" office:value="8040" calcext:value-type="float">
            <text:p>8.040</text:p>
          </table:table-cell>
          <table:table-cell table:formula="of:=[.C384]+[.F384]" office:value-type="float" office:value="7134380" calcext:value-type="float">
            <text:p>7.134.380</text:p>
          </table:table-cell>
        </table:table-row>
        <table:table-row table:style-name="ro1">
          <table:table-cell office:value-type="date" office:date-value="2024-01-19" calcext:value-type="date">
            <text:p>2024-01-19T00:00:00</text:p>
          </table:table-cell>
          <table:table-cell office:value-type="date" office:date-value="2024-01-20" calcext:value-type="date">
            <text:p>2024-01-20T00:00:00</text:p>
          </table:table-cell>
          <table:table-cell office:value-type="float" office:value="8306898" calcext:value-type="float">
            <text:p>8.306.898</text:p>
          </table:table-cell>
          <table:table-cell office:value-type="float" office:value="0" calcext:value-type="float">
            <text:p>0</text:p>
          </table:table-cell>
          <table:table-cell office:value-type="float" office:value="8207" calcext:value-type="float">
            <text:p>8.207</text:p>
          </table:table-cell>
          <table:table-cell table:formula="of:=[.E385]-[.D385]" office:value-type="float" office:value="8207" calcext:value-type="float">
            <text:p>8.207</text:p>
          </table:table-cell>
          <table:table-cell table:formula="of:=[.C385]+[.F385]" office:value-type="float" office:value="8315105" calcext:value-type="float">
            <text:p>8.315.105</text:p>
          </table:table-cell>
        </table:table-row>
        <table:table-row table:style-name="ro1">
          <table:table-cell office:value-type="date" office:date-value="2024-01-20" calcext:value-type="date">
            <text:p>2024-01-20T00:00:00</text:p>
          </table:table-cell>
          <table:table-cell office:value-type="date" office:date-value="2024-01-21" calcext:value-type="date">
            <text:p>2024-01-21T00:00:00</text:p>
          </table:table-cell>
          <table:table-cell office:value-type="float" office:value="16847329" calcext:value-type="float">
            <text:p>16.847.329</text:p>
          </table:table-cell>
          <table:table-cell office:value-type="float" office:value="0" calcext:value-type="float">
            <text:p>0</text:p>
          </table:table-cell>
          <table:table-cell office:value-type="float" office:value="13009" calcext:value-type="float">
            <text:p>13.009</text:p>
          </table:table-cell>
          <table:table-cell table:formula="of:=[.E386]-[.D386]" office:value-type="float" office:value="13009" calcext:value-type="float">
            <text:p>13.009</text:p>
          </table:table-cell>
          <table:table-cell table:formula="of:=[.C386]+[.F386]" office:value-type="float" office:value="16860338" calcext:value-type="float">
            <text:p>16.860.338</text:p>
          </table:table-cell>
        </table:table-row>
        <table:table-row table:style-name="ro1">
          <table:table-cell office:value-type="date" office:date-value="2024-01-21" calcext:value-type="date">
            <text:p>2024-01-21T00:00:00</text:p>
          </table:table-cell>
          <table:table-cell office:value-type="date" office:date-value="2024-01-22" calcext:value-type="date">
            <text:p>2024-01-22T00:00:00</text:p>
          </table:table-cell>
          <table:table-cell office:value-type="float" office:value="19202645" calcext:value-type="float">
            <text:p>19.202.645</text:p>
          </table:table-cell>
          <table:table-cell office:value-type="float" office:value="0" calcext:value-type="float">
            <text:p>0</text:p>
          </table:table-cell>
          <table:table-cell office:value-type="float" office:value="3676" calcext:value-type="float">
            <text:p>3.676</text:p>
          </table:table-cell>
          <table:table-cell table:formula="of:=[.E387]-[.D387]" office:value-type="float" office:value="3676" calcext:value-type="float">
            <text:p>3.676</text:p>
          </table:table-cell>
          <table:table-cell table:formula="of:=[.C387]+[.F387]" office:value-type="float" office:value="19206321" calcext:value-type="float">
            <text:p>19.206.321</text:p>
          </table:table-cell>
        </table:table-row>
        <table:table-row table:style-name="ro1">
          <table:table-cell office:value-type="date" office:date-value="2024-01-22" calcext:value-type="date">
            <text:p>2024-01-22T00:00:00</text:p>
          </table:table-cell>
          <table:table-cell office:value-type="date" office:date-value="2024-01-23" calcext:value-type="date">
            <text:p>2024-01-23T00:00:00</text:p>
          </table:table-cell>
          <table:table-cell office:value-type="float" office:value="7178552" calcext:value-type="float">
            <text:p>7.178.552</text:p>
          </table:table-cell>
          <table:table-cell office:value-type="float" office:value="0" calcext:value-type="float">
            <text:p>0</text:p>
          </table:table-cell>
          <table:table-cell office:value-type="float" office:value="295742" calcext:value-type="float">
            <text:p>295.742</text:p>
          </table:table-cell>
          <table:table-cell table:formula="of:=[.E388]-[.D388]" office:value-type="float" office:value="295742" calcext:value-type="float">
            <text:p>295.742</text:p>
          </table:table-cell>
          <table:table-cell table:formula="of:=[.C388]+[.F388]" office:value-type="float" office:value="7474294" calcext:value-type="float">
            <text:p>7.474.294</text:p>
          </table:table-cell>
        </table:table-row>
        <table:table-row table:style-name="ro1">
          <table:table-cell office:value-type="date" office:date-value="2024-01-23" calcext:value-type="date">
            <text:p>2024-01-23T00:00:00</text:p>
          </table:table-cell>
          <table:table-cell office:value-type="date" office:date-value="2024-01-24" calcext:value-type="date">
            <text:p>2024-01-24T00:00:00</text:p>
          </table:table-cell>
          <table:table-cell office:value-type="float" office:value="6770345" calcext:value-type="float">
            <text:p>6.770.345</text:p>
          </table:table-cell>
          <table:table-cell office:value-type="float" office:value="59993" calcext:value-type="float">
            <text:p>59.993</text:p>
          </table:table-cell>
          <table:table-cell office:value-type="float" office:value="628633" calcext:value-type="float">
            <text:p>628.633</text:p>
          </table:table-cell>
          <table:table-cell table:formula="of:=[.E389]-[.D389]" office:value-type="float" office:value="568640" calcext:value-type="float">
            <text:p>568.640</text:p>
          </table:table-cell>
          <table:table-cell table:formula="of:=[.C389]+[.F389]" office:value-type="float" office:value="7338985" calcext:value-type="float">
            <text:p>7.338.985</text:p>
          </table:table-cell>
        </table:table-row>
        <table:table-row table:style-name="ro1">
          <table:table-cell office:value-type="date" office:date-value="2024-01-24" calcext:value-type="date">
            <text:p>2024-01-24T00:00:00</text:p>
          </table:table-cell>
          <table:table-cell office:value-type="date" office:date-value="2024-01-25" calcext:value-type="date">
            <text:p>2024-01-25T00:00:00</text:p>
          </table:table-cell>
          <table:table-cell office:value-type="float" office:value="6974357" calcext:value-type="float">
            <text:p>6.974.357</text:p>
          </table:table-cell>
          <table:table-cell office:value-type="float" office:value="782" calcext:value-type="float">
            <text:p>782</text:p>
          </table:table-cell>
          <table:table-cell office:value-type="float" office:value="437800" calcext:value-type="float">
            <text:p>437.800</text:p>
          </table:table-cell>
          <table:table-cell table:formula="of:=[.E390]-[.D390]" office:value-type="float" office:value="437018" calcext:value-type="float">
            <text:p>437.018</text:p>
          </table:table-cell>
          <table:table-cell table:formula="of:=[.C390]+[.F390]" office:value-type="float" office:value="7411375" calcext:value-type="float">
            <text:p>7.411.375</text:p>
          </table:table-cell>
        </table:table-row>
        <table:table-row table:style-name="ro1">
          <table:table-cell office:value-type="date" office:date-value="2024-01-25" calcext:value-type="date">
            <text:p>2024-01-25T00:00:00</text:p>
          </table:table-cell>
          <table:table-cell office:value-type="date" office:date-value="2024-01-26" calcext:value-type="date">
            <text:p>2024-01-26T00:00:00</text:p>
          </table:table-cell>
          <table:table-cell office:value-type="float" office:value="6161854" calcext:value-type="float">
            <text:p>6.161.854</text:p>
          </table:table-cell>
          <table:table-cell office:value-type="float" office:value="21" calcext:value-type="float">
            <text:p>21</text:p>
          </table:table-cell>
          <table:table-cell office:value-type="float" office:value="722218" calcext:value-type="float">
            <text:p>722.218</text:p>
          </table:table-cell>
          <table:table-cell table:formula="of:=[.E391]-[.D391]" office:value-type="float" office:value="722197" calcext:value-type="float">
            <text:p>722.197</text:p>
          </table:table-cell>
          <table:table-cell table:formula="of:=[.C391]+[.F391]" office:value-type="float" office:value="6884051" calcext:value-type="float">
            <text:p>6.884.051</text:p>
          </table:table-cell>
        </table:table-row>
        <table:table-row table:style-name="ro1">
          <table:table-cell office:value-type="date" office:date-value="2024-01-26" calcext:value-type="date">
            <text:p>2024-01-26T00:00:00</text:p>
          </table:table-cell>
          <table:table-cell office:value-type="date" office:date-value="2024-01-27" calcext:value-type="date">
            <text:p>2024-01-27T00:00:00</text:p>
          </table:table-cell>
          <table:table-cell office:value-type="float" office:value="12046175" calcext:value-type="float">
            <text:p>12.046.175</text:p>
          </table:table-cell>
          <table:table-cell office:value-type="float" office:value="0" calcext:value-type="float">
            <text:p>0</text:p>
          </table:table-cell>
          <table:table-cell office:value-type="float" office:value="399630" calcext:value-type="float">
            <text:p>399.630</text:p>
          </table:table-cell>
          <table:table-cell table:formula="of:=[.E392]-[.D392]" office:value-type="float" office:value="399630" calcext:value-type="float">
            <text:p>399.630</text:p>
          </table:table-cell>
          <table:table-cell table:formula="of:=[.C392]+[.F392]" office:value-type="float" office:value="12445805" calcext:value-type="float">
            <text:p>12.445.805</text:p>
          </table:table-cell>
        </table:table-row>
        <table:table-row table:style-name="ro1">
          <table:table-cell office:value-type="date" office:date-value="2024-01-27" calcext:value-type="date">
            <text:p>2024-01-27T00:00:00</text:p>
          </table:table-cell>
          <table:table-cell office:value-type="date" office:date-value="2024-01-28" calcext:value-type="date">
            <text:p>2024-01-28T00:00:00</text:p>
          </table:table-cell>
          <table:table-cell office:value-type="float" office:value="2201846" calcext:value-type="float">
            <text:p>2.201.846</text:p>
          </table:table-cell>
          <table:table-cell office:value-type="float" office:value="356587" calcext:value-type="float">
            <text:p>356.587</text:p>
          </table:table-cell>
          <table:table-cell office:value-type="float" office:value="1020110" calcext:value-type="float">
            <text:p>1.020.110</text:p>
          </table:table-cell>
          <table:table-cell table:formula="of:=[.E393]-[.D393]" office:value-type="float" office:value="663523" calcext:value-type="float">
            <text:p>663.523</text:p>
          </table:table-cell>
          <table:table-cell table:formula="of:=[.C393]+[.F393]" office:value-type="float" office:value="2865369" calcext:value-type="float">
            <text:p>2.865.369</text:p>
          </table:table-cell>
        </table:table-row>
        <table:table-row table:style-name="ro1">
          <table:table-cell office:value-type="date" office:date-value="2024-01-28" calcext:value-type="date">
            <text:p>2024-01-28T00:00:00</text:p>
          </table:table-cell>
          <table:table-cell office:value-type="date" office:date-value="2024-01-29" calcext:value-type="date">
            <text:p>2024-01-29T00:00:00</text:p>
          </table:table-cell>
          <table:table-cell office:value-type="float" office:value="2366801" calcext:value-type="float">
            <text:p>2.366.801</text:p>
          </table:table-cell>
          <table:table-cell office:value-type="float" office:value="490978" calcext:value-type="float">
            <text:p>490.978</text:p>
          </table:table-cell>
          <table:table-cell office:value-type="float" office:value="1099079" calcext:value-type="float">
            <text:p>1.099.079</text:p>
          </table:table-cell>
          <table:table-cell table:formula="of:=[.E394]-[.D394]" office:value-type="float" office:value="608101" calcext:value-type="float">
            <text:p>608.101</text:p>
          </table:table-cell>
          <table:table-cell table:formula="of:=[.C394]+[.F394]" office:value-type="float" office:value="2974902" calcext:value-type="float">
            <text:p>2.974.902</text:p>
          </table:table-cell>
        </table:table-row>
        <table:table-row table:style-name="ro1">
          <table:table-cell office:value-type="date" office:date-value="2024-01-29" calcext:value-type="date">
            <text:p>2024-01-29T00:00:00</text:p>
          </table:table-cell>
          <table:table-cell office:value-type="date" office:date-value="2024-01-30" calcext:value-type="date">
            <text:p>2024-01-30T00:00:00</text:p>
          </table:table-cell>
          <table:table-cell office:value-type="float" office:value="2248751" calcext:value-type="float">
            <text:p>2.248.751</text:p>
          </table:table-cell>
          <table:table-cell office:value-type="float" office:value="332374" calcext:value-type="float">
            <text:p>332.374</text:p>
          </table:table-cell>
          <table:table-cell office:value-type="float" office:value="958242" calcext:value-type="float">
            <text:p>958.242</text:p>
          </table:table-cell>
          <table:table-cell table:formula="of:=[.E395]-[.D395]" office:value-type="float" office:value="625868" calcext:value-type="float">
            <text:p>625.868</text:p>
          </table:table-cell>
          <table:table-cell table:formula="of:=[.C395]+[.F395]" office:value-type="float" office:value="2874619" calcext:value-type="float">
            <text:p>2.874.619</text:p>
          </table:table-cell>
        </table:table-row>
        <table:table-row table:style-name="ro1">
          <table:table-cell office:value-type="date" office:date-value="2024-01-30" calcext:value-type="date">
            <text:p>2024-01-30T00:00:00</text:p>
          </table:table-cell>
          <table:table-cell office:value-type="date" office:date-value="2024-01-31" calcext:value-type="date">
            <text:p>2024-01-31T00:00:00</text:p>
          </table:table-cell>
          <table:table-cell office:value-type="float" office:value="2623608" calcext:value-type="float">
            <text:p>2.623.608</text:p>
          </table:table-cell>
          <table:table-cell office:value-type="float" office:value="0" calcext:value-type="float">
            <text:p>0</text:p>
          </table:table-cell>
          <table:table-cell office:value-type="float" office:value="308273" calcext:value-type="float">
            <text:p>308.273</text:p>
          </table:table-cell>
          <table:table-cell table:formula="of:=[.E396]-[.D396]" office:value-type="float" office:value="308273" calcext:value-type="float">
            <text:p>308.273</text:p>
          </table:table-cell>
          <table:table-cell table:formula="of:=[.C396]+[.F396]" office:value-type="float" office:value="2931881" calcext:value-type="float">
            <text:p>2.931.881</text:p>
          </table:table-cell>
        </table:table-row>
        <table:table-row table:style-name="ro1">
          <table:table-cell office:value-type="date" office:date-value="2024-01-31" calcext:value-type="date">
            <text:p>2024-01-31T00:00:00</text:p>
          </table:table-cell>
          <table:table-cell office:value-type="date" office:date-value="2024-02-01" calcext:value-type="date">
            <text:p>2024-02-01T00:00:00</text:p>
          </table:table-cell>
          <table:table-cell office:value-type="float" office:value="2713608" calcext:value-type="float">
            <text:p>2.713.608</text:p>
          </table:table-cell>
          <table:table-cell office:value-type="float" office:value="0" calcext:value-type="float">
            <text:p>0</text:p>
          </table:table-cell>
          <table:table-cell office:value-type="float" office:value="196935" calcext:value-type="float">
            <text:p>196.935</text:p>
          </table:table-cell>
          <table:table-cell table:formula="of:=[.E397]-[.D397]" office:value-type="float" office:value="196935" calcext:value-type="float">
            <text:p>196.935</text:p>
          </table:table-cell>
          <table:table-cell table:formula="of:=[.C397]+[.F397]" office:value-type="float" office:value="2910543" calcext:value-type="float">
            <text:p>2.910.543</text:p>
          </table:table-cell>
        </table:table-row>
        <table:table-row table:style-name="ro1">
          <table:table-cell office:value-type="date" office:date-value="2024-02-01" calcext:value-type="date">
            <text:p>2024-02-01T00:00:00</text:p>
          </table:table-cell>
          <table:table-cell office:value-type="date" office:date-value="2024-02-02" calcext:value-type="date">
            <text:p>2024-02-02T00:00:00</text:p>
          </table:table-cell>
          <table:table-cell office:value-type="float" office:value="2235308" calcext:value-type="float">
            <text:p>2.235.308</text:p>
          </table:table-cell>
          <table:table-cell office:value-type="float" office:value="491868" calcext:value-type="float">
            <text:p>491.868</text:p>
          </table:table-cell>
          <table:table-cell office:value-type="float" office:value="1126355" calcext:value-type="float">
            <text:p>1.126.355</text:p>
          </table:table-cell>
          <table:table-cell table:formula="of:=[.E398]-[.D398]" office:value-type="float" office:value="634487" calcext:value-type="float">
            <text:p>634.487</text:p>
          </table:table-cell>
          <table:table-cell table:formula="of:=[.C398]+[.F398]" office:value-type="float" office:value="2869795" calcext:value-type="float">
            <text:p>2.869.795</text:p>
          </table:table-cell>
        </table:table-row>
        <table:table-row table:style-name="ro1">
          <table:table-cell office:value-type="date" office:date-value="2024-02-02" calcext:value-type="date">
            <text:p>2024-02-02T00:00:00</text:p>
          </table:table-cell>
          <table:table-cell office:value-type="date" office:date-value="2024-02-03" calcext:value-type="date">
            <text:p>2024-02-03T00:00:00</text:p>
          </table:table-cell>
          <table:table-cell office:value-type="float" office:value="2338060" calcext:value-type="float">
            <text:p>2.338.060</text:p>
          </table:table-cell>
          <table:table-cell office:value-type="float" office:value="231467" calcext:value-type="float">
            <text:p>231.467</text:p>
          </table:table-cell>
          <table:table-cell office:value-type="float" office:value="906963" calcext:value-type="float">
            <text:p>906.963</text:p>
          </table:table-cell>
          <table:table-cell table:formula="of:=[.E399]-[.D399]" office:value-type="float" office:value="675496" calcext:value-type="float">
            <text:p>675.496</text:p>
          </table:table-cell>
          <table:table-cell table:formula="of:=[.C399]+[.F399]" office:value-type="float" office:value="3013556" calcext:value-type="float">
            <text:p>3.013.556</text:p>
          </table:table-cell>
        </table:table-row>
        <table:table-row table:style-name="ro1">
          <table:table-cell office:value-type="date" office:date-value="2024-02-03" calcext:value-type="date">
            <text:p>2024-02-03T00:00:00</text:p>
          </table:table-cell>
          <table:table-cell office:value-type="date" office:date-value="2024-02-04" calcext:value-type="date">
            <text:p>2024-02-04T00:00:00</text:p>
          </table:table-cell>
          <table:table-cell office:value-type="float" office:value="2735926" calcext:value-type="float">
            <text:p>2.735.926</text:p>
          </table:table-cell>
          <table:table-cell office:value-type="float" office:value="0" calcext:value-type="float">
            <text:p>0</text:p>
          </table:table-cell>
          <table:table-cell office:value-type="float" office:value="171065" calcext:value-type="float">
            <text:p>171.065</text:p>
          </table:table-cell>
          <table:table-cell table:formula="of:=[.E400]-[.D400]" office:value-type="float" office:value="171065" calcext:value-type="float">
            <text:p>171.065</text:p>
          </table:table-cell>
          <table:table-cell table:formula="of:=[.C400]+[.F400]" office:value-type="float" office:value="2906991" calcext:value-type="float">
            <text:p>2.906.991</text:p>
          </table:table-cell>
        </table:table-row>
        <table:table-row table:style-name="ro1">
          <table:table-cell office:value-type="date" office:date-value="2024-02-04" calcext:value-type="date">
            <text:p>2024-02-04T00:00:00</text:p>
          </table:table-cell>
          <table:table-cell office:value-type="date" office:date-value="2024-02-05" calcext:value-type="date">
            <text:p>2024-02-05T00:00:00</text:p>
          </table:table-cell>
          <table:table-cell office:value-type="float" office:value="2686234" calcext:value-type="float">
            <text:p>2.686.234</text:p>
          </table:table-cell>
          <table:table-cell office:value-type="float" office:value="1946" calcext:value-type="float">
            <text:p>1.946</text:p>
          </table:table-cell>
          <table:table-cell office:value-type="float" office:value="191863" calcext:value-type="float">
            <text:p>191.863</text:p>
          </table:table-cell>
          <table:table-cell table:formula="of:=[.E401]-[.D401]" office:value-type="float" office:value="189917" calcext:value-type="float">
            <text:p>189.917</text:p>
          </table:table-cell>
          <table:table-cell table:formula="of:=[.C401]+[.F401]" office:value-type="float" office:value="2876151" calcext:value-type="float">
            <text:p>2.876.151</text:p>
          </table:table-cell>
        </table:table-row>
        <table:table-row table:style-name="ro1">
          <table:table-cell office:value-type="date" office:date-value="2024-02-05" calcext:value-type="date">
            <text:p>2024-02-05T00:00:00</text:p>
          </table:table-cell>
          <table:table-cell office:value-type="date" office:date-value="2024-02-06" calcext:value-type="date">
            <text:p>2024-02-06T00:00:00</text:p>
          </table:table-cell>
          <table:table-cell office:value-type="float" office:value="2411283" calcext:value-type="float">
            <text:p>2.411.283</text:p>
          </table:table-cell>
          <table:table-cell office:value-type="float" office:value="348750" calcext:value-type="float">
            <text:p>348.750</text:p>
          </table:table-cell>
          <table:table-cell office:value-type="float" office:value="946934" calcext:value-type="float">
            <text:p>946.934</text:p>
          </table:table-cell>
          <table:table-cell table:formula="of:=[.E402]-[.D402]" office:value-type="float" office:value="598184" calcext:value-type="float">
            <text:p>598.184</text:p>
          </table:table-cell>
          <table:table-cell table:formula="of:=[.C402]+[.F402]" office:value-type="float" office:value="3009467" calcext:value-type="float">
            <text:p>3.009.467</text:p>
          </table:table-cell>
        </table:table-row>
        <table:table-row table:style-name="ro1">
          <table:table-cell office:value-type="date" office:date-value="2024-02-06" calcext:value-type="date">
            <text:p>2024-02-06T00:00:00</text:p>
          </table:table-cell>
          <table:table-cell office:value-type="date" office:date-value="2024-02-07" calcext:value-type="date">
            <text:p>2024-02-07T00:00:00</text:p>
          </table:table-cell>
          <table:table-cell office:value-type="float" office:value="2693787" calcext:value-type="float">
            <text:p>2.693.787</text:p>
          </table:table-cell>
          <table:table-cell office:value-type="float" office:value="1267" calcext:value-type="float">
            <text:p>1.267</text:p>
          </table:table-cell>
          <table:table-cell office:value-type="float" office:value="221417" calcext:value-type="float">
            <text:p>221.417</text:p>
          </table:table-cell>
          <table:table-cell table:formula="of:=[.E403]-[.D403]" office:value-type="float" office:value="220150" calcext:value-type="float">
            <text:p>220.150</text:p>
          </table:table-cell>
          <table:table-cell table:formula="of:=[.C403]+[.F403]" office:value-type="float" office:value="2913937" calcext:value-type="float">
            <text:p>2.913.937</text:p>
          </table:table-cell>
        </table:table-row>
        <table:table-row table:style-name="ro1">
          <table:table-cell office:value-type="date" office:date-value="2024-02-07" calcext:value-type="date">
            <text:p>2024-02-07T00:00:00</text:p>
          </table:table-cell>
          <table:table-cell office:value-type="date" office:date-value="2024-02-08" calcext:value-type="date">
            <text:p>2024-02-08T00:00:00</text:p>
          </table:table-cell>
          <table:table-cell office:value-type="float" office:value="2646568" calcext:value-type="float">
            <text:p>2.646.568</text:p>
          </table:table-cell>
          <table:table-cell office:value-type="float" office:value="0" calcext:value-type="float">
            <text:p>0</text:p>
          </table:table-cell>
          <table:table-cell office:value-type="float" office:value="213862" calcext:value-type="float">
            <text:p>213.862</text:p>
          </table:table-cell>
          <table:table-cell table:formula="of:=[.E404]-[.D404]" office:value-type="float" office:value="213862" calcext:value-type="float">
            <text:p>213.862</text:p>
          </table:table-cell>
          <table:table-cell table:formula="of:=[.C404]+[.F404]" office:value-type="float" office:value="2860430" calcext:value-type="float">
            <text:p>2.860.430</text:p>
          </table:table-cell>
        </table:table-row>
        <table:table-row table:style-name="ro1">
          <table:table-cell office:value-type="date" office:date-value="2024-02-08" calcext:value-type="date">
            <text:p>2024-02-08T00:00:00</text:p>
          </table:table-cell>
          <table:table-cell office:value-type="date" office:date-value="2024-02-09" calcext:value-type="date">
            <text:p>2024-02-09T00:00:00</text:p>
          </table:table-cell>
          <table:table-cell office:value-type="float" office:value="2739910" calcext:value-type="float">
            <text:p>2.739.910</text:p>
          </table:table-cell>
          <table:table-cell office:value-type="float" office:value="0" calcext:value-type="float">
            <text:p>0</text:p>
          </table:table-cell>
          <table:table-cell office:value-type="float" office:value="156275" calcext:value-type="float">
            <text:p>156.275</text:p>
          </table:table-cell>
          <table:table-cell table:formula="of:=[.E405]-[.D405]" office:value-type="float" office:value="156275" calcext:value-type="float">
            <text:p>156.275</text:p>
          </table:table-cell>
          <table:table-cell table:formula="of:=[.C405]+[.F405]" office:value-type="float" office:value="2896185" calcext:value-type="float">
            <text:p>2.896.185</text:p>
          </table:table-cell>
        </table:table-row>
        <table:table-row table:style-name="ro1">
          <table:table-cell office:value-type="date" office:date-value="2024-02-09" calcext:value-type="date">
            <text:p>2024-02-09T00:00:00</text:p>
          </table:table-cell>
          <table:table-cell office:value-type="date" office:date-value="2024-02-10" calcext:value-type="date">
            <text:p>2024-02-10T00:00:00</text:p>
          </table:table-cell>
          <table:table-cell office:value-type="float" office:value="2633272" calcext:value-type="float">
            <text:p>2.633.272</text:p>
          </table:table-cell>
          <table:table-cell office:value-type="float" office:value="98" calcext:value-type="float">
            <text:p>98</text:p>
          </table:table-cell>
          <table:table-cell office:value-type="float" office:value="196951" calcext:value-type="float">
            <text:p>196.951</text:p>
          </table:table-cell>
          <table:table-cell table:formula="of:=[.E406]-[.D406]" office:value-type="float" office:value="196853" calcext:value-type="float">
            <text:p>196.853</text:p>
          </table:table-cell>
          <table:table-cell table:formula="of:=[.C406]+[.F406]" office:value-type="float" office:value="2830125" calcext:value-type="float">
            <text:p>2.830.125</text:p>
          </table:table-cell>
        </table:table-row>
        <table:table-row table:style-name="ro1">
          <table:table-cell office:value-type="date" office:date-value="2024-02-10" calcext:value-type="date">
            <text:p>2024-02-10T00:00:00</text:p>
          </table:table-cell>
          <table:table-cell office:value-type="date" office:date-value="2024-02-11" calcext:value-type="date">
            <text:p>2024-02-11T00:00:00</text:p>
          </table:table-cell>
          <table:table-cell office:value-type="float" office:value="2208963" calcext:value-type="float">
            <text:p>2.208.963</text:p>
          </table:table-cell>
          <table:table-cell office:value-type="float" office:value="196356" calcext:value-type="float">
            <text:p>196.356</text:p>
          </table:table-cell>
          <table:table-cell office:value-type="float" office:value="780524" calcext:value-type="float">
            <text:p>780.524</text:p>
          </table:table-cell>
          <table:table-cell table:formula="of:=[.E407]-[.D407]" office:value-type="float" office:value="584168" calcext:value-type="float">
            <text:p>584.168</text:p>
          </table:table-cell>
          <table:table-cell table:formula="of:=[.C407]+[.F407]" office:value-type="float" office:value="2793131" calcext:value-type="float">
            <text:p>2.793.131</text:p>
          </table:table-cell>
        </table:table-row>
        <table:table-row table:style-name="ro1">
          <table:table-cell office:value-type="date" office:date-value="2024-02-11" calcext:value-type="date">
            <text:p>2024-02-11T00:00:00</text:p>
          </table:table-cell>
          <table:table-cell office:value-type="date" office:date-value="2024-02-12" calcext:value-type="date">
            <text:p>2024-02-12T00:00:00</text:p>
          </table:table-cell>
          <table:table-cell office:value-type="float" office:value="2606995" calcext:value-type="float">
            <text:p>2.606.995</text:p>
          </table:table-cell>
          <table:table-cell office:value-type="float" office:value="31460" calcext:value-type="float">
            <text:p>31.460</text:p>
          </table:table-cell>
          <table:table-cell office:value-type="float" office:value="366386" calcext:value-type="float">
            <text:p>366.386</text:p>
          </table:table-cell>
          <table:table-cell table:formula="of:=[.E408]-[.D408]" office:value-type="float" office:value="334926" calcext:value-type="float">
            <text:p>334.926</text:p>
          </table:table-cell>
          <table:table-cell table:formula="of:=[.C408]+[.F408]" office:value-type="float" office:value="2941921" calcext:value-type="float">
            <text:p>2.941.921</text:p>
          </table:table-cell>
        </table:table-row>
        <table:table-row table:style-name="ro1">
          <table:table-cell office:value-type="date" office:date-value="2024-02-12" calcext:value-type="date">
            <text:p>2024-02-12T00:00:00</text:p>
          </table:table-cell>
          <table:table-cell office:value-type="date" office:date-value="2024-02-13" calcext:value-type="date">
            <text:p>2024-02-13T00:00:00</text:p>
          </table:table-cell>
          <table:table-cell office:value-type="float" office:value="2366879" calcext:value-type="float">
            <text:p>2.366.879</text:p>
          </table:table-cell>
          <table:table-cell office:value-type="float" office:value="265353" calcext:value-type="float">
            <text:p>265.353</text:p>
          </table:table-cell>
          <table:table-cell office:value-type="float" office:value="768400" calcext:value-type="float">
            <text:p>768.400</text:p>
          </table:table-cell>
          <table:table-cell table:formula="of:=[.E409]-[.D409]" office:value-type="float" office:value="503047" calcext:value-type="float">
            <text:p>503.047</text:p>
          </table:table-cell>
          <table:table-cell table:formula="of:=[.C409]+[.F409]" office:value-type="float" office:value="2869926" calcext:value-type="float">
            <text:p>2.869.926</text:p>
          </table:table-cell>
        </table:table-row>
        <table:table-row table:style-name="ro1">
          <table:table-cell office:value-type="date" office:date-value="2024-02-13" calcext:value-type="date">
            <text:p>2024-02-13T00:00:00</text:p>
          </table:table-cell>
          <table:table-cell office:value-type="date" office:date-value="2024-02-14" calcext:value-type="date">
            <text:p>2024-02-14T00:00:00</text:p>
          </table:table-cell>
          <table:table-cell office:value-type="float" office:value="2170331" calcext:value-type="float">
            <text:p>2.170.331</text:p>
          </table:table-cell>
          <table:table-cell office:value-type="float" office:value="611674" calcext:value-type="float">
            <text:p>611.674</text:p>
          </table:table-cell>
          <table:table-cell office:value-type="float" office:value="1259220" calcext:value-type="float">
            <text:p>1.259.220</text:p>
          </table:table-cell>
          <table:table-cell table:formula="of:=[.E410]-[.D410]" office:value-type="float" office:value="647546" calcext:value-type="float">
            <text:p>647.546</text:p>
          </table:table-cell>
          <table:table-cell table:formula="of:=[.C410]+[.F410]" office:value-type="float" office:value="2817877" calcext:value-type="float">
            <text:p>2.817.877</text:p>
          </table:table-cell>
        </table:table-row>
        <table:table-row table:style-name="ro1">
          <table:table-cell office:value-type="date" office:date-value="2024-02-14" calcext:value-type="date">
            <text:p>2024-02-14T00:00:00</text:p>
          </table:table-cell>
          <table:table-cell office:value-type="date" office:date-value="2024-02-15" calcext:value-type="date">
            <text:p>2024-02-15T00:00:00</text:p>
          </table:table-cell>
          <table:table-cell office:value-type="float" office:value="2703049" calcext:value-type="float">
            <text:p>2.703.049</text:p>
          </table:table-cell>
          <table:table-cell office:value-type="float" office:value="0" calcext:value-type="float">
            <text:p>0</text:p>
          </table:table-cell>
          <table:table-cell office:value-type="float" office:value="243902" calcext:value-type="float">
            <text:p>243.902</text:p>
          </table:table-cell>
          <table:table-cell table:formula="of:=[.E411]-[.D411]" office:value-type="float" office:value="243902" calcext:value-type="float">
            <text:p>243.902</text:p>
          </table:table-cell>
          <table:table-cell table:formula="of:=[.C411]+[.F411]" office:value-type="float" office:value="2946951" calcext:value-type="float">
            <text:p>2.946.951</text:p>
          </table:table-cell>
        </table:table-row>
        <table:table-row table:style-name="ro1">
          <table:table-cell office:value-type="date" office:date-value="2024-02-15" calcext:value-type="date">
            <text:p>2024-02-15T00:00:00</text:p>
          </table:table-cell>
          <table:table-cell office:value-type="date" office:date-value="2024-02-16" calcext:value-type="date">
            <text:p>2024-02-16T00:00:00</text:p>
          </table:table-cell>
          <table:table-cell office:value-type="float" office:value="2328110" calcext:value-type="float">
            <text:p>2.328.110</text:p>
          </table:table-cell>
          <table:table-cell office:value-type="float" office:value="93740" calcext:value-type="float">
            <text:p>93.740</text:p>
          </table:table-cell>
          <table:table-cell office:value-type="float" office:value="648884" calcext:value-type="float">
            <text:p>648.884</text:p>
          </table:table-cell>
          <table:table-cell table:formula="of:=[.E412]-[.D412]" office:value-type="float" office:value="555144" calcext:value-type="float">
            <text:p>555.144</text:p>
          </table:table-cell>
          <table:table-cell table:formula="of:=[.C412]+[.F412]" office:value-type="float" office:value="2883254" calcext:value-type="float">
            <text:p>2.883.254</text:p>
          </table:table-cell>
        </table:table-row>
        <table:table-row table:style-name="ro1">
          <table:table-cell office:value-type="date" office:date-value="2024-02-16" calcext:value-type="date">
            <text:p>2024-02-16T00:00:00</text:p>
          </table:table-cell>
          <table:table-cell office:value-type="date" office:date-value="2024-02-17" calcext:value-type="date">
            <text:p>2024-02-17T00:00:00</text:p>
          </table:table-cell>
          <table:table-cell office:value-type="float" office:value="2590296" calcext:value-type="float">
            <text:p>2.590.296</text:p>
          </table:table-cell>
          <table:table-cell office:value-type="float" office:value="0" calcext:value-type="float">
            <text:p>0</text:p>
          </table:table-cell>
          <table:table-cell office:value-type="float" office:value="186512" calcext:value-type="float">
            <text:p>186.512</text:p>
          </table:table-cell>
          <table:table-cell table:formula="of:=[.E413]-[.D413]" office:value-type="float" office:value="186512" calcext:value-type="float">
            <text:p>186.512</text:p>
          </table:table-cell>
          <table:table-cell table:formula="of:=[.C413]+[.F413]" office:value-type="float" office:value="2776808" calcext:value-type="float">
            <text:p>2.776.808</text:p>
          </table:table-cell>
        </table:table-row>
        <table:table-row table:style-name="ro1">
          <table:table-cell office:value-type="date" office:date-value="2024-02-17" calcext:value-type="date">
            <text:p>2024-02-17T00:00:00</text:p>
          </table:table-cell>
          <table:table-cell office:value-type="date" office:date-value="2024-02-18" calcext:value-type="date">
            <text:p>2024-02-18T00:00:00</text:p>
          </table:table-cell>
          <table:table-cell office:value-type="float" office:value="2519172" calcext:value-type="float">
            <text:p>2.519.172</text:p>
          </table:table-cell>
          <table:table-cell office:value-type="float" office:value="36" calcext:value-type="float">
            <text:p>36</text:p>
          </table:table-cell>
          <table:table-cell office:value-type="float" office:value="364995" calcext:value-type="float">
            <text:p>364.995</text:p>
          </table:table-cell>
          <table:table-cell table:formula="of:=[.E414]-[.D414]" office:value-type="float" office:value="364959" calcext:value-type="float">
            <text:p>364.959</text:p>
          </table:table-cell>
          <table:table-cell table:formula="of:=[.C414]+[.F414]" office:value-type="float" office:value="2884131" calcext:value-type="float">
            <text:p>2.884.131</text:p>
          </table:table-cell>
        </table:table-row>
        <table:table-row table:style-name="ro1">
          <table:table-cell office:value-type="date" office:date-value="2024-02-18" calcext:value-type="date">
            <text:p>2024-02-18T00:00:00</text:p>
          </table:table-cell>
          <table:table-cell office:value-type="date" office:date-value="2024-02-19" calcext:value-type="date">
            <text:p>2024-02-19T00:00:00</text:p>
          </table:table-cell>
          <table:table-cell office:value-type="float" office:value="2753850" calcext:value-type="float">
            <text:p>2.753.850</text:p>
          </table:table-cell>
          <table:table-cell office:value-type="float" office:value="0" calcext:value-type="float">
            <text:p>0</text:p>
          </table:table-cell>
          <table:table-cell office:value-type="float" office:value="211119" calcext:value-type="float">
            <text:p>211.119</text:p>
          </table:table-cell>
          <table:table-cell table:formula="of:=[.E415]-[.D415]" office:value-type="float" office:value="211119" calcext:value-type="float">
            <text:p>211.119</text:p>
          </table:table-cell>
          <table:table-cell table:formula="of:=[.C415]+[.F415]" office:value-type="float" office:value="2964969" calcext:value-type="float">
            <text:p>2.964.969</text:p>
          </table:table-cell>
        </table:table-row>
        <table:table-row table:style-name="ro1">
          <table:table-cell office:value-type="date" office:date-value="2024-02-19" calcext:value-type="date">
            <text:p>2024-02-19T00:00:00</text:p>
          </table:table-cell>
          <table:table-cell office:value-type="date" office:date-value="2024-02-20" calcext:value-type="date">
            <text:p>2024-02-20T00:00:00</text:p>
          </table:table-cell>
          <table:table-cell office:value-type="float" office:value="2418993" calcext:value-type="float">
            <text:p>2.418.993</text:p>
          </table:table-cell>
          <table:table-cell office:value-type="float" office:value="22597" calcext:value-type="float">
            <text:p>22.597</text:p>
          </table:table-cell>
          <table:table-cell office:value-type="float" office:value="416741" calcext:value-type="float">
            <text:p>416.741</text:p>
          </table:table-cell>
          <table:table-cell table:formula="of:=[.E416]-[.D416]" office:value-type="float" office:value="394144" calcext:value-type="float">
            <text:p>394.144</text:p>
          </table:table-cell>
          <table:table-cell table:formula="of:=[.C416]+[.F416]" office:value-type="float" office:value="2813137" calcext:value-type="float">
            <text:p>2.813.137</text:p>
          </table:table-cell>
        </table:table-row>
        <table:table-row table:style-name="ro1">
          <table:table-cell office:value-type="date" office:date-value="2024-02-20" calcext:value-type="date">
            <text:p>2024-02-20T00:00:00</text:p>
          </table:table-cell>
          <table:table-cell office:value-type="date" office:date-value="2024-02-21" calcext:value-type="date">
            <text:p>2024-02-21T00:00:00</text:p>
          </table:table-cell>
          <table:table-cell office:value-type="float" office:value="2166657" calcext:value-type="float">
            <text:p>2.166.657</text:p>
          </table:table-cell>
          <table:table-cell office:value-type="float" office:value="106498" calcext:value-type="float">
            <text:p>106.498</text:p>
          </table:table-cell>
          <table:table-cell office:value-type="float" office:value="740323" calcext:value-type="float">
            <text:p>740.323</text:p>
          </table:table-cell>
          <table:table-cell table:formula="of:=[.E417]-[.D417]" office:value-type="float" office:value="633825" calcext:value-type="float">
            <text:p>633.825</text:p>
          </table:table-cell>
          <table:table-cell table:formula="of:=[.C417]+[.F417]" office:value-type="float" office:value="2800482" calcext:value-type="float">
            <text:p>2.800.482</text:p>
          </table:table-cell>
        </table:table-row>
        <table:table-row table:style-name="ro1">
          <table:table-cell office:value-type="date" office:date-value="2024-02-21" calcext:value-type="date">
            <text:p>2024-02-21T00:00:00</text:p>
          </table:table-cell>
          <table:table-cell office:value-type="date" office:date-value="2024-02-22" calcext:value-type="date">
            <text:p>2024-02-22T00:00:00</text:p>
          </table:table-cell>
          <table:table-cell office:value-type="float" office:value="2350140" calcext:value-type="float">
            <text:p>2.350.140</text:p>
          </table:table-cell>
          <table:table-cell office:value-type="float" office:value="57818" calcext:value-type="float">
            <text:p>57.818</text:p>
          </table:table-cell>
          <table:table-cell office:value-type="float" office:value="638127" calcext:value-type="float">
            <text:p>638.127</text:p>
          </table:table-cell>
          <table:table-cell table:formula="of:=[.E418]-[.D418]" office:value-type="float" office:value="580309" calcext:value-type="float">
            <text:p>580.309</text:p>
          </table:table-cell>
          <table:table-cell table:formula="of:=[.C418]+[.F418]" office:value-type="float" office:value="2930449" calcext:value-type="float">
            <text:p>2.930.449</text:p>
          </table:table-cell>
        </table:table-row>
        <table:table-row table:style-name="ro1">
          <table:table-cell office:value-type="date" office:date-value="2024-02-22" calcext:value-type="date">
            <text:p>2024-02-22T00:00:00</text:p>
          </table:table-cell>
          <table:table-cell office:value-type="date" office:date-value="2024-02-23" calcext:value-type="date">
            <text:p>2024-02-23T00:00:00</text:p>
          </table:table-cell>
          <table:table-cell office:value-type="float" office:value="2523834" calcext:value-type="float">
            <text:p>2.523.834</text:p>
          </table:table-cell>
          <table:table-cell office:value-type="float" office:value="15551" calcext:value-type="float">
            <text:p>15.551</text:p>
          </table:table-cell>
          <table:table-cell office:value-type="float" office:value="388808" calcext:value-type="float">
            <text:p>388.808</text:p>
          </table:table-cell>
          <table:table-cell table:formula="of:=[.E419]-[.D419]" office:value-type="float" office:value="373257" calcext:value-type="float">
            <text:p>373.257</text:p>
          </table:table-cell>
          <table:table-cell table:formula="of:=[.C419]+[.F419]" office:value-type="float" office:value="2897091" calcext:value-type="float">
            <text:p>2.897.091</text:p>
          </table:table-cell>
        </table:table-row>
        <table:table-row table:style-name="ro1">
          <table:table-cell office:value-type="date" office:date-value="2024-02-23" calcext:value-type="date">
            <text:p>2024-02-23T00:00:00</text:p>
          </table:table-cell>
          <table:table-cell office:value-type="date" office:date-value="2024-02-24" calcext:value-type="date">
            <text:p>2024-02-24T00:00:00</text:p>
          </table:table-cell>
          <table:table-cell office:value-type="float" office:value="2106639" calcext:value-type="float">
            <text:p>2.106.639</text:p>
          </table:table-cell>
          <table:table-cell office:value-type="float" office:value="192303" calcext:value-type="float">
            <text:p>192.303</text:p>
          </table:table-cell>
          <table:table-cell office:value-type="float" office:value="842378" calcext:value-type="float">
            <text:p>842.378</text:p>
          </table:table-cell>
          <table:table-cell table:formula="of:=[.E420]-[.D420]" office:value-type="float" office:value="650075" calcext:value-type="float">
            <text:p>650.075</text:p>
          </table:table-cell>
          <table:table-cell table:formula="of:=[.C420]+[.F420]" office:value-type="float" office:value="2756714" calcext:value-type="float">
            <text:p>2.756.714</text:p>
          </table:table-cell>
        </table:table-row>
        <table:table-row table:style-name="ro1">
          <table:table-cell office:value-type="date" office:date-value="2024-02-24" calcext:value-type="date">
            <text:p>2024-02-24T00:00:00</text:p>
          </table:table-cell>
          <table:table-cell office:value-type="date" office:date-value="2024-02-25" calcext:value-type="date">
            <text:p>2024-02-25T00:00:00</text:p>
          </table:table-cell>
          <table:table-cell office:value-type="float" office:value="2264019" calcext:value-type="float">
            <text:p>2.264.019</text:p>
          </table:table-cell>
          <table:table-cell office:value-type="float" office:value="367289" calcext:value-type="float">
            <text:p>367.289</text:p>
          </table:table-cell>
          <table:table-cell office:value-type="float" office:value="979081" calcext:value-type="float">
            <text:p>979.081</text:p>
          </table:table-cell>
          <table:table-cell table:formula="of:=[.E421]-[.D421]" office:value-type="float" office:value="611792" calcext:value-type="float">
            <text:p>611.792</text:p>
          </table:table-cell>
          <table:table-cell table:formula="of:=[.C421]+[.F421]" office:value-type="float" office:value="2875811" calcext:value-type="float">
            <text:p>2.875.811</text:p>
          </table:table-cell>
        </table:table-row>
        <table:table-row table:style-name="ro1">
          <table:table-cell office:value-type="date" office:date-value="2024-02-25" calcext:value-type="date">
            <text:p>2024-02-25T00:00:00</text:p>
          </table:table-cell>
          <table:table-cell office:value-type="date" office:date-value="2024-02-26" calcext:value-type="date">
            <text:p>2024-02-26T00:00:00</text:p>
          </table:table-cell>
          <table:table-cell office:value-type="float" office:value="2092701" calcext:value-type="float">
            <text:p>2.092.701</text:p>
          </table:table-cell>
          <table:table-cell office:value-type="float" office:value="577259" calcext:value-type="float">
            <text:p>577.259</text:p>
          </table:table-cell>
          <table:table-cell office:value-type="float" office:value="1374870" calcext:value-type="float">
            <text:p>1.374.870</text:p>
          </table:table-cell>
          <table:table-cell table:formula="of:=[.E422]-[.D422]" office:value-type="float" office:value="797611" calcext:value-type="float">
            <text:p>797.611</text:p>
          </table:table-cell>
          <table:table-cell table:formula="of:=[.C422]+[.F422]" office:value-type="float" office:value="2890312" calcext:value-type="float">
            <text:p>2.890.312</text:p>
          </table:table-cell>
        </table:table-row>
        <table:table-row table:style-name="ro1">
          <table:table-cell office:value-type="date" office:date-value="2024-02-26" calcext:value-type="date">
            <text:p>2024-02-26T00:00:00</text:p>
          </table:table-cell>
          <table:table-cell office:value-type="date" office:date-value="2024-02-27" calcext:value-type="date">
            <text:p>2024-02-27T00:00:00</text:p>
          </table:table-cell>
          <table:table-cell office:value-type="float" office:value="2500913" calcext:value-type="float">
            <text:p>2.500.913</text:p>
          </table:table-cell>
          <table:table-cell office:value-type="float" office:value="9332" calcext:value-type="float">
            <text:p>9.332</text:p>
          </table:table-cell>
          <table:table-cell office:value-type="float" office:value="331573" calcext:value-type="float">
            <text:p>331.573</text:p>
          </table:table-cell>
          <table:table-cell table:formula="of:=[.E423]-[.D423]" office:value-type="float" office:value="322241" calcext:value-type="float">
            <text:p>322.241</text:p>
          </table:table-cell>
          <table:table-cell table:formula="of:=[.C423]+[.F423]" office:value-type="float" office:value="2823154" calcext:value-type="float">
            <text:p>2.823.154</text:p>
          </table:table-cell>
        </table:table-row>
        <table:table-row table:style-name="ro1">
          <table:table-cell office:value-type="date" office:date-value="2024-02-27" calcext:value-type="date">
            <text:p>2024-02-27T00:00:00</text:p>
          </table:table-cell>
          <table:table-cell office:value-type="date" office:date-value="2024-02-28" calcext:value-type="date">
            <text:p>2024-02-28T00:00:00</text:p>
          </table:table-cell>
          <table:table-cell office:value-type="float" office:value="2127396" calcext:value-type="float">
            <text:p>2.127.396</text:p>
          </table:table-cell>
          <table:table-cell office:value-type="float" office:value="131162" calcext:value-type="float">
            <text:p>131.162</text:p>
          </table:table-cell>
          <table:table-cell office:value-type="float" office:value="864389" calcext:value-type="float">
            <text:p>864.389</text:p>
          </table:table-cell>
          <table:table-cell table:formula="of:=[.E424]-[.D424]" office:value-type="float" office:value="733227" calcext:value-type="float">
            <text:p>733.227</text:p>
          </table:table-cell>
          <table:table-cell table:formula="of:=[.C424]+[.F424]" office:value-type="float" office:value="2860623" calcext:value-type="float">
            <text:p>2.860.623</text:p>
          </table:table-cell>
        </table:table-row>
        <table:table-row table:style-name="ro1">
          <table:table-cell office:value-type="date" office:date-value="2024-02-28" calcext:value-type="date">
            <text:p>2024-02-28T00:00:00</text:p>
          </table:table-cell>
          <table:table-cell office:value-type="date" office:date-value="2024-02-29" calcext:value-type="date">
            <text:p>2024-02-29T00:00:00</text:p>
          </table:table-cell>
          <table:table-cell office:value-type="float" office:value="2149991" calcext:value-type="float">
            <text:p>2.149.991</text:p>
          </table:table-cell>
          <table:table-cell office:value-type="float" office:value="775804" calcext:value-type="float">
            <text:p>775.804</text:p>
          </table:table-cell>
          <table:table-cell office:value-type="float" office:value="1594781" calcext:value-type="float">
            <text:p>1.594.781</text:p>
          </table:table-cell>
          <table:table-cell table:formula="of:=[.E425]-[.D425]" office:value-type="float" office:value="818977" calcext:value-type="float">
            <text:p>818.977</text:p>
          </table:table-cell>
          <table:table-cell table:formula="of:=[.C425]+[.F425]" office:value-type="float" office:value="2968968" calcext:value-type="float">
            <text:p>2.968.968</text:p>
          </table:table-cell>
        </table:table-row>
        <table:table-row table:style-name="ro1">
          <table:table-cell office:value-type="date" office:date-value="2024-02-29" calcext:value-type="date">
            <text:p>2024-02-29T00:00:00</text:p>
          </table:table-cell>
          <table:table-cell office:value-type="date" office:date-value="2024-03-01" calcext:value-type="date">
            <text:p>2024-03-01T00:00:00</text:p>
          </table:table-cell>
          <table:table-cell office:value-type="float" office:value="2100559" calcext:value-type="float">
            <text:p>2.100.559</text:p>
          </table:table-cell>
          <table:table-cell office:value-type="float" office:value="113377" calcext:value-type="float">
            <text:p>113.377</text:p>
          </table:table-cell>
          <table:table-cell office:value-type="float" office:value="948837" calcext:value-type="float">
            <text:p>948.837</text:p>
          </table:table-cell>
          <table:table-cell table:formula="of:=[.E426]-[.D426]" office:value-type="float" office:value="835460" calcext:value-type="float">
            <text:p>835.460</text:p>
          </table:table-cell>
          <table:table-cell table:formula="of:=[.C426]+[.F426]" office:value-type="float" office:value="2936019" calcext:value-type="float">
            <text:p>2.936.019</text:p>
          </table:table-cell>
        </table:table-row>
        <table:table-row table:style-name="ro1">
          <table:table-cell office:value-type="date" office:date-value="2024-03-01" calcext:value-type="date">
            <text:p>2024-03-01T00:00:00</text:p>
          </table:table-cell>
          <table:table-cell office:value-type="date" office:date-value="2024-03-02" calcext:value-type="date">
            <text:p>2024-03-02T00:00:00</text:p>
          </table:table-cell>
          <table:table-cell office:value-type="float" office:value="2057355" calcext:value-type="float">
            <text:p>2.057.355</text:p>
          </table:table-cell>
          <table:table-cell office:value-type="float" office:value="504298" calcext:value-type="float">
            <text:p>504.298</text:p>
          </table:table-cell>
          <table:table-cell office:value-type="float" office:value="1252506" calcext:value-type="float">
            <text:p>1.252.506</text:p>
          </table:table-cell>
          <table:table-cell table:formula="of:=[.E427]-[.D427]" office:value-type="float" office:value="748208" calcext:value-type="float">
            <text:p>748.208</text:p>
          </table:table-cell>
          <table:table-cell table:formula="of:=[.C427]+[.F427]" office:value-type="float" office:value="2805563" calcext:value-type="float">
            <text:p>2.805.563</text:p>
          </table:table-cell>
        </table:table-row>
        <table:table-row table:style-name="ro1">
          <table:table-cell office:value-type="date" office:date-value="2024-03-02" calcext:value-type="date">
            <text:p>2024-03-02T00:00:00</text:p>
          </table:table-cell>
          <table:table-cell office:value-type="date" office:date-value="2024-03-03" calcext:value-type="date">
            <text:p>2024-03-03T00:00:00</text:p>
          </table:table-cell>
          <table:table-cell office:value-type="float" office:value="2007921" calcext:value-type="float">
            <text:p>2.007.921</text:p>
          </table:table-cell>
          <table:table-cell office:value-type="float" office:value="844558" calcext:value-type="float">
            <text:p>844.558</text:p>
          </table:table-cell>
          <table:table-cell office:value-type="float" office:value="1722654" calcext:value-type="float">
            <text:p>1.722.654</text:p>
          </table:table-cell>
          <table:table-cell table:formula="of:=[.E428]-[.D428]" office:value-type="float" office:value="878096" calcext:value-type="float">
            <text:p>878.096</text:p>
          </table:table-cell>
          <table:table-cell table:formula="of:=[.C428]+[.F428]" office:value-type="float" office:value="2886017" calcext:value-type="float">
            <text:p>2.886.017</text:p>
          </table:table-cell>
        </table:table-row>
        <table:table-row table:style-name="ro1">
          <table:table-cell office:value-type="date" office:date-value="2024-03-03" calcext:value-type="date">
            <text:p>2024-03-03T00:00:00</text:p>
          </table:table-cell>
          <table:table-cell office:value-type="date" office:date-value="2024-03-04" calcext:value-type="date">
            <text:p>2024-03-04T00:00:00</text:p>
          </table:table-cell>
          <table:table-cell office:value-type="float" office:value="2044120" calcext:value-type="float">
            <text:p>2.044.120</text:p>
          </table:table-cell>
          <table:table-cell office:value-type="float" office:value="767976" calcext:value-type="float">
            <text:p>767.976</text:p>
          </table:table-cell>
          <table:table-cell office:value-type="float" office:value="1618724" calcext:value-type="float">
            <text:p>1.618.724</text:p>
          </table:table-cell>
          <table:table-cell table:formula="of:=[.E429]-[.D429]" office:value-type="float" office:value="850748" calcext:value-type="float">
            <text:p>850.748</text:p>
          </table:table-cell>
          <table:table-cell table:formula="of:=[.C429]+[.F429]" office:value-type="float" office:value="2894868" calcext:value-type="float">
            <text:p>2.894.868</text:p>
          </table:table-cell>
        </table:table-row>
        <table:table-row table:style-name="ro1">
          <table:table-cell office:value-type="date" office:date-value="2024-03-04" calcext:value-type="date">
            <text:p>2024-03-04T00:00:00</text:p>
          </table:table-cell>
          <table:table-cell office:value-type="date" office:date-value="2024-03-05" calcext:value-type="date">
            <text:p>2024-03-05T00:00:00</text:p>
          </table:table-cell>
          <table:table-cell office:value-type="float" office:value="2254895" calcext:value-type="float">
            <text:p>2.254.895</text:p>
          </table:table-cell>
          <table:table-cell office:value-type="float" office:value="89394" calcext:value-type="float">
            <text:p>89.394</text:p>
          </table:table-cell>
          <table:table-cell office:value-type="float" office:value="603784" calcext:value-type="float">
            <text:p>603.784</text:p>
          </table:table-cell>
          <table:table-cell table:formula="of:=[.E430]-[.D430]" office:value-type="float" office:value="514390" calcext:value-type="float">
            <text:p>514.390</text:p>
          </table:table-cell>
          <table:table-cell table:formula="of:=[.C430]+[.F430]" office:value-type="float" office:value="2769285" calcext:value-type="float">
            <text:p>2.769.285</text:p>
          </table:table-cell>
        </table:table-row>
        <table:table-row table:style-name="ro1">
          <table:table-cell office:value-type="date" office:date-value="2024-03-05" calcext:value-type="date">
            <text:p>2024-03-05T00:00:00</text:p>
          </table:table-cell>
          <table:table-cell office:value-type="date" office:date-value="2024-03-06" calcext:value-type="date">
            <text:p>2024-03-06T00:00:00</text:p>
          </table:table-cell>
          <table:table-cell office:value-type="float" office:value="2499815" calcext:value-type="float">
            <text:p>2.499.815</text:p>
          </table:table-cell>
          <table:table-cell office:value-type="float" office:value="6403" calcext:value-type="float">
            <text:p>6.403</text:p>
          </table:table-cell>
          <table:table-cell office:value-type="float" office:value="352370" calcext:value-type="float">
            <text:p>352.370</text:p>
          </table:table-cell>
          <table:table-cell table:formula="of:=[.E431]-[.D431]" office:value-type="float" office:value="345967" calcext:value-type="float">
            <text:p>345.967</text:p>
          </table:table-cell>
          <table:table-cell table:formula="of:=[.C431]+[.F431]" office:value-type="float" office:value="2845782" calcext:value-type="float">
            <text:p>2.845.782</text:p>
          </table:table-cell>
        </table:table-row>
        <table:table-row table:style-name="ro1">
          <table:table-cell office:value-type="date" office:date-value="2024-03-06" calcext:value-type="date">
            <text:p>2024-03-06T00:00:00</text:p>
          </table:table-cell>
          <table:table-cell office:value-type="date" office:date-value="2024-03-07" calcext:value-type="date">
            <text:p>2024-03-07T00:00:00</text:p>
          </table:table-cell>
          <table:table-cell office:value-type="float" office:value="1961815" calcext:value-type="float">
            <text:p>1.961.815</text:p>
          </table:table-cell>
          <table:table-cell office:value-type="float" office:value="1009567" calcext:value-type="float">
            <text:p>1.009.567</text:p>
          </table:table-cell>
          <table:table-cell office:value-type="float" office:value="1934003" calcext:value-type="float">
            <text:p>1.934.003</text:p>
          </table:table-cell>
          <table:table-cell table:formula="of:=[.E432]-[.D432]" office:value-type="float" office:value="924436" calcext:value-type="float">
            <text:p>924.436</text:p>
          </table:table-cell>
          <table:table-cell table:formula="of:=[.C432]+[.F432]" office:value-type="float" office:value="2886251" calcext:value-type="float">
            <text:p>2.886.251</text:p>
          </table:table-cell>
        </table:table-row>
        <table:table-row table:style-name="ro1">
          <table:table-cell office:value-type="date" office:date-value="2024-03-07" calcext:value-type="date">
            <text:p>2024-03-07T00:00:00</text:p>
          </table:table-cell>
          <table:table-cell office:value-type="date" office:date-value="2024-03-08" calcext:value-type="date">
            <text:p>2024-03-08T00:00:00</text:p>
          </table:table-cell>
          <table:table-cell office:value-type="float" office:value="2067900" calcext:value-type="float">
            <text:p>2.067.900</text:p>
          </table:table-cell>
          <table:table-cell office:value-type="float" office:value="789337" calcext:value-type="float">
            <text:p>789.337</text:p>
          </table:table-cell>
          <table:table-cell office:value-type="float" office:value="1574481" calcext:value-type="float">
            <text:p>1.574.481</text:p>
          </table:table-cell>
          <table:table-cell table:formula="of:=[.E433]-[.D433]" office:value-type="float" office:value="785144" calcext:value-type="float">
            <text:p>785.144</text:p>
          </table:table-cell>
          <table:table-cell table:formula="of:=[.C433]+[.F433]" office:value-type="float" office:value="2853044" calcext:value-type="float">
            <text:p>2.853.044</text:p>
          </table:table-cell>
        </table:table-row>
        <table:table-row table:style-name="ro1">
          <table:table-cell office:value-type="date" office:date-value="2024-03-08" calcext:value-type="date">
            <text:p>2024-03-08T00:00:00</text:p>
          </table:table-cell>
          <table:table-cell office:value-type="date" office:date-value="2024-03-09" calcext:value-type="date">
            <text:p>2024-03-09T00:00:00</text:p>
          </table:table-cell>
          <table:table-cell office:value-type="float" office:value="1792649" calcext:value-type="float">
            <text:p>1.792.649</text:p>
          </table:table-cell>
          <table:table-cell office:value-type="float" office:value="1496686" calcext:value-type="float">
            <text:p>1.496.686</text:p>
          </table:table-cell>
          <table:table-cell office:value-type="float" office:value="2453774" calcext:value-type="float">
            <text:p>2.453.774</text:p>
          </table:table-cell>
          <table:table-cell table:formula="of:=[.E434]-[.D434]" office:value-type="float" office:value="957088" calcext:value-type="float">
            <text:p>957.088</text:p>
          </table:table-cell>
          <table:table-cell table:formula="of:=[.C434]+[.F434]" office:value-type="float" office:value="2749737" calcext:value-type="float">
            <text:p>2.749.737</text:p>
          </table:table-cell>
        </table:table-row>
        <table:table-row table:style-name="ro1">
          <table:table-cell office:value-type="date" office:date-value="2024-03-09" calcext:value-type="date">
            <text:p>2024-03-09T00:00:00</text:p>
          </table:table-cell>
          <table:table-cell office:value-type="date" office:date-value="2024-03-10" calcext:value-type="date">
            <text:p>2024-03-10T00:00:00</text:p>
          </table:table-cell>
          <table:table-cell office:value-type="float" office:value="2453358" calcext:value-type="float">
            <text:p>2.453.358</text:p>
          </table:table-cell>
          <table:table-cell office:value-type="float" office:value="1278090" calcext:value-type="float">
            <text:p>1.278.090</text:p>
          </table:table-cell>
          <table:table-cell office:value-type="float" office:value="2241280" calcext:value-type="float">
            <text:p>2.241.280</text:p>
          </table:table-cell>
          <table:table-cell table:formula="of:=[.E435]-[.D435]" office:value-type="float" office:value="963190" calcext:value-type="float">
            <text:p>963.190</text:p>
          </table:table-cell>
          <table:table-cell table:formula="of:=[.C435]+[.F435]" office:value-type="float" office:value="3416548" calcext:value-type="float">
            <text:p>3.416.548</text:p>
          </table:table-cell>
        </table:table-row>
        <table:table-row table:style-name="ro1">
          <table:table-cell office:value-type="date" office:date-value="2024-03-10" calcext:value-type="date">
            <text:p>2024-03-10T00:00:00</text:p>
          </table:table-cell>
          <table:table-cell office:value-type="date" office:date-value="2024-03-11" calcext:value-type="date">
            <text:p>2024-03-11T00:00:00</text:p>
          </table:table-cell>
          <table:table-cell office:value-type="float" office:value="3244727" calcext:value-type="float">
            <text:p>3.244.727</text:p>
          </table:table-cell>
          <table:table-cell office:value-type="float" office:value="274084" calcext:value-type="float">
            <text:p>274.084</text:p>
          </table:table-cell>
          <table:table-cell office:value-type="float" office:value="1445105" calcext:value-type="float">
            <text:p>1.445.105</text:p>
          </table:table-cell>
          <table:table-cell table:formula="of:=[.E436]-[.D436]" office:value-type="float" office:value="1171021" calcext:value-type="float">
            <text:p>1.171.021</text:p>
          </table:table-cell>
          <table:table-cell table:formula="of:=[.C436]+[.F436]" office:value-type="float" office:value="4415748" calcext:value-type="float">
            <text:p>4.415.748</text:p>
          </table:table-cell>
        </table:table-row>
        <table:table-row table:style-name="ro1">
          <table:table-cell office:value-type="date" office:date-value="2024-03-11" calcext:value-type="date">
            <text:p>2024-03-11T00:00:00</text:p>
          </table:table-cell>
          <table:table-cell office:value-type="date" office:date-value="2024-03-12" calcext:value-type="date">
            <text:p>2024-03-12T00:00:00</text:p>
          </table:table-cell>
          <table:table-cell office:value-type="float" office:value="4145591" calcext:value-type="float">
            <text:p>4.145.591</text:p>
          </table:table-cell>
          <table:table-cell office:value-type="float" office:value="0" calcext:value-type="float">
            <text:p>0</text:p>
          </table:table-cell>
          <table:table-cell office:value-type="float" office:value="198621" calcext:value-type="float">
            <text:p>198.621</text:p>
          </table:table-cell>
          <table:table-cell table:formula="of:=[.E437]-[.D437]" office:value-type="float" office:value="198621" calcext:value-type="float">
            <text:p>198.621</text:p>
          </table:table-cell>
          <table:table-cell table:formula="of:=[.C437]+[.F437]" office:value-type="float" office:value="4344212" calcext:value-type="float">
            <text:p>4.344.212</text:p>
          </table:table-cell>
        </table:table-row>
        <table:table-row table:style-name="ro1">
          <table:table-cell office:value-type="date" office:date-value="2024-03-12" calcext:value-type="date">
            <text:p>2024-03-12T00:00:00</text:p>
          </table:table-cell>
          <table:table-cell office:value-type="date" office:date-value="2024-03-13" calcext:value-type="date">
            <text:p>2024-03-13T00:00:00</text:p>
          </table:table-cell>
          <table:table-cell office:value-type="float" office:value="6219145" calcext:value-type="float">
            <text:p>6.219.145</text:p>
          </table:table-cell>
          <table:table-cell office:value-type="float" office:value="450" calcext:value-type="float">
            <text:p>450</text:p>
          </table:table-cell>
          <table:table-cell office:value-type="float" office:value="478597" calcext:value-type="float">
            <text:p>478.597</text:p>
          </table:table-cell>
          <table:table-cell table:formula="of:=[.E438]-[.D438]" office:value-type="float" office:value="478147" calcext:value-type="float">
            <text:p>478.147</text:p>
          </table:table-cell>
          <table:table-cell table:formula="of:=[.C438]+[.F438]" office:value-type="float" office:value="6697292" calcext:value-type="float">
            <text:p>6.697.292</text:p>
          </table:table-cell>
        </table:table-row>
        <table:table-row table:style-name="ro1">
          <table:table-cell office:value-type="date" office:date-value="2024-03-13" calcext:value-type="date">
            <text:p>2024-03-13T00:00:00</text:p>
          </table:table-cell>
          <table:table-cell office:value-type="date" office:date-value="2024-03-14" calcext:value-type="date">
            <text:p>2024-03-14T00:00:00</text:p>
          </table:table-cell>
          <table:table-cell office:value-type="float" office:value="10052738" calcext:value-type="float">
            <text:p>10.052.738</text:p>
          </table:table-cell>
          <table:table-cell office:value-type="float" office:value="0" calcext:value-type="float">
            <text:p>0</text:p>
          </table:table-cell>
          <table:table-cell office:value-type="float" office:value="419881" calcext:value-type="float">
            <text:p>419.881</text:p>
          </table:table-cell>
          <table:table-cell table:formula="of:=[.E439]-[.D439]" office:value-type="float" office:value="419881" calcext:value-type="float">
            <text:p>419.881</text:p>
          </table:table-cell>
          <table:table-cell table:formula="of:=[.C439]+[.F439]" office:value-type="float" office:value="10472619" calcext:value-type="float">
            <text:p>10.472.619</text:p>
          </table:table-cell>
        </table:table-row>
        <table:table-row table:style-name="ro1">
          <table:table-cell office:value-type="date" office:date-value="2024-03-14" calcext:value-type="date">
            <text:p>2024-03-14T00:00:00</text:p>
          </table:table-cell>
          <table:table-cell office:value-type="date" office:date-value="2024-03-15" calcext:value-type="date">
            <text:p>2024-03-15T00:00:00</text:p>
          </table:table-cell>
          <table:table-cell office:value-type="float" office:value="8599169" calcext:value-type="float">
            <text:p>8.599.169</text:p>
          </table:table-cell>
          <table:table-cell office:value-type="float" office:value="519795" calcext:value-type="float">
            <text:p>519.795</text:p>
          </table:table-cell>
          <table:table-cell office:value-type="float" office:value="2303072" calcext:value-type="float">
            <text:p>2.303.072</text:p>
          </table:table-cell>
          <table:table-cell table:formula="of:=[.E440]-[.D440]" office:value-type="float" office:value="1783277" calcext:value-type="float">
            <text:p>1.783.277</text:p>
          </table:table-cell>
          <table:table-cell table:formula="of:=[.C440]+[.F440]" office:value-type="float" office:value="10382446" calcext:value-type="float">
            <text:p>10.382.446</text:p>
          </table:table-cell>
        </table:table-row>
        <table:table-row table:style-name="ro1">
          <table:table-cell office:value-type="date" office:date-value="2024-03-15" calcext:value-type="date">
            <text:p>2024-03-15T00:00:00</text:p>
          </table:table-cell>
          <table:table-cell office:value-type="date" office:date-value="2024-03-16" calcext:value-type="date">
            <text:p>2024-03-16T00:00:00</text:p>
          </table:table-cell>
          <table:table-cell office:value-type="float" office:value="7158644" calcext:value-type="float">
            <text:p>7.158.644</text:p>
          </table:table-cell>
          <table:table-cell office:value-type="float" office:value="109838" calcext:value-type="float">
            <text:p>109.838</text:p>
          </table:table-cell>
          <table:table-cell office:value-type="float" office:value="963978" calcext:value-type="float">
            <text:p>963.978</text:p>
          </table:table-cell>
          <table:table-cell table:formula="of:=[.E441]-[.D441]" office:value-type="float" office:value="854140" calcext:value-type="float">
            <text:p>854.140</text:p>
          </table:table-cell>
          <table:table-cell table:formula="of:=[.C441]+[.F441]" office:value-type="float" office:value="8012784" calcext:value-type="float">
            <text:p>8.012.784</text:p>
          </table:table-cell>
        </table:table-row>
        <table:table-row table:style-name="ro1">
          <table:table-cell office:value-type="date" office:date-value="2024-03-16" calcext:value-type="date">
            <text:p>2024-03-16T00:00:00</text:p>
          </table:table-cell>
          <table:table-cell office:value-type="date" office:date-value="2024-03-17" calcext:value-type="date">
            <text:p>2024-03-17T00:00:00</text:p>
          </table:table-cell>
          <table:table-cell office:value-type="float" office:value="7031459" calcext:value-type="float">
            <text:p>7.031.459</text:p>
          </table:table-cell>
          <table:table-cell office:value-type="float" office:value="10558" calcext:value-type="float">
            <text:p>10.558</text:p>
          </table:table-cell>
          <table:table-cell office:value-type="float" office:value="653478" calcext:value-type="float">
            <text:p>653.478</text:p>
          </table:table-cell>
          <table:table-cell table:formula="of:=[.E442]-[.D442]" office:value-type="float" office:value="642920" calcext:value-type="float">
            <text:p>642.920</text:p>
          </table:table-cell>
          <table:table-cell table:formula="of:=[.C442]+[.F442]" office:value-type="float" office:value="7674379" calcext:value-type="float">
            <text:p>7.674.379</text:p>
          </table:table-cell>
        </table:table-row>
        <table:table-row table:style-name="ro1">
          <table:table-cell office:value-type="date" office:date-value="2024-03-17" calcext:value-type="date">
            <text:p>2024-03-17T00:00:00</text:p>
          </table:table-cell>
          <table:table-cell office:value-type="date" office:date-value="2024-03-18" calcext:value-type="date">
            <text:p>2024-03-18T00:00:00</text:p>
          </table:table-cell>
          <table:table-cell office:value-type="float" office:value="7214304" calcext:value-type="float">
            <text:p>7.214.304</text:p>
          </table:table-cell>
          <table:table-cell office:value-type="float" office:value="95390" calcext:value-type="float">
            <text:p>95.390</text:p>
          </table:table-cell>
          <table:table-cell office:value-type="float" office:value="1556116" calcext:value-type="float">
            <text:p>1.556.116</text:p>
          </table:table-cell>
          <table:table-cell table:formula="of:=[.E443]-[.D443]" office:value-type="float" office:value="1460726" calcext:value-type="float">
            <text:p>1.460.726</text:p>
          </table:table-cell>
          <table:table-cell table:formula="of:=[.C443]+[.F443]" office:value-type="float" office:value="8675030" calcext:value-type="float">
            <text:p>8.675.030</text:p>
          </table:table-cell>
        </table:table-row>
        <table:table-row table:style-name="ro1">
          <table:table-cell office:value-type="date" office:date-value="2024-03-18" calcext:value-type="date">
            <text:p>2024-03-18T00:00:00</text:p>
          </table:table-cell>
          <table:table-cell office:value-type="date" office:date-value="2024-03-19" calcext:value-type="date">
            <text:p>2024-03-19T00:00:00</text:p>
          </table:table-cell>
          <table:table-cell office:value-type="float" office:value="10068341" calcext:value-type="float">
            <text:p>10.068.341</text:p>
          </table:table-cell>
          <table:table-cell office:value-type="float" office:value="223648" calcext:value-type="float">
            <text:p>223.648</text:p>
          </table:table-cell>
          <table:table-cell office:value-type="float" office:value="1880426" calcext:value-type="float">
            <text:p>1.880.426</text:p>
          </table:table-cell>
          <table:table-cell table:formula="of:=[.E444]-[.D444]" office:value-type="float" office:value="1656778" calcext:value-type="float">
            <text:p>1.656.778</text:p>
          </table:table-cell>
          <table:table-cell table:formula="of:=[.C444]+[.F444]" office:value-type="float" office:value="11725119" calcext:value-type="float">
            <text:p>11.725.119</text:p>
          </table:table-cell>
        </table:table-row>
        <table:table-row table:style-name="ro1">
          <table:table-cell office:value-type="date" office:date-value="2024-03-19" calcext:value-type="date">
            <text:p>2024-03-19T00:00:00</text:p>
          </table:table-cell>
          <table:table-cell office:value-type="date" office:date-value="2024-03-20" calcext:value-type="date">
            <text:p>2024-03-20T00:00:00</text:p>
          </table:table-cell>
          <table:table-cell office:value-type="float" office:value="4430353" calcext:value-type="float">
            <text:p>4.430.353</text:p>
          </table:table-cell>
          <table:table-cell office:value-type="float" office:value="827140" calcext:value-type="float">
            <text:p>827.140</text:p>
          </table:table-cell>
          <table:table-cell office:value-type="float" office:value="2069990" calcext:value-type="float">
            <text:p>2.069.990</text:p>
          </table:table-cell>
          <table:table-cell table:formula="of:=[.E445]-[.D445]" office:value-type="float" office:value="1242850" calcext:value-type="float">
            <text:p>1.242.850</text:p>
          </table:table-cell>
          <table:table-cell table:formula="of:=[.C445]+[.F445]" office:value-type="float" office:value="5673203" calcext:value-type="float">
            <text:p>5.673.203</text:p>
          </table:table-cell>
        </table:table-row>
        <table:table-row table:style-name="ro1">
          <table:table-cell office:value-type="date" office:date-value="2024-03-20" calcext:value-type="date">
            <text:p>2024-03-20T00:00:00</text:p>
          </table:table-cell>
          <table:table-cell office:value-type="date" office:date-value="2024-03-21" calcext:value-type="date">
            <text:p>2024-03-21T00:00:00</text:p>
          </table:table-cell>
          <table:table-cell office:value-type="float" office:value="3835353" calcext:value-type="float">
            <text:p>3.835.353</text:p>
          </table:table-cell>
          <table:table-cell office:value-type="float" office:value="853150" calcext:value-type="float">
            <text:p>853.150</text:p>
          </table:table-cell>
          <table:table-cell office:value-type="float" office:value="2228899" calcext:value-type="float">
            <text:p>2.228.899</text:p>
          </table:table-cell>
          <table:table-cell table:formula="of:=[.E446]-[.D446]" office:value-type="float" office:value="1375749" calcext:value-type="float">
            <text:p>1.375.749</text:p>
          </table:table-cell>
          <table:table-cell table:formula="of:=[.C446]+[.F446]" office:value-type="float" office:value="5211102" calcext:value-type="float">
            <text:p>5.211.102</text:p>
          </table:table-cell>
        </table:table-row>
        <table:table-row table:style-name="ro1">
          <table:table-cell office:value-type="date" office:date-value="2024-03-21" calcext:value-type="date">
            <text:p>2024-03-21T00:00:00</text:p>
          </table:table-cell>
          <table:table-cell office:value-type="date" office:date-value="2024-03-22" calcext:value-type="date">
            <text:p>2024-03-22T00:00:00</text:p>
          </table:table-cell>
          <table:table-cell office:value-type="float" office:value="7478969" calcext:value-type="float">
            <text:p>7.478.969</text:p>
          </table:table-cell>
          <table:table-cell office:value-type="float" office:value="243009" calcext:value-type="float">
            <text:p>243.009</text:p>
          </table:table-cell>
          <table:table-cell office:value-type="float" office:value="1237925" calcext:value-type="float">
            <text:p>1.237.925</text:p>
          </table:table-cell>
          <table:table-cell table:formula="of:=[.E447]-[.D447]" office:value-type="float" office:value="994916" calcext:value-type="float">
            <text:p>994.916</text:p>
          </table:table-cell>
          <table:table-cell table:formula="of:=[.C447]+[.F447]" office:value-type="float" office:value="8473885" calcext:value-type="float">
            <text:p>8.473.885</text:p>
          </table:table-cell>
        </table:table-row>
        <table:table-row table:style-name="ro1">
          <table:table-cell office:value-type="date" office:date-value="2024-03-22" calcext:value-type="date">
            <text:p>2024-03-22T00:00:00</text:p>
          </table:table-cell>
          <table:table-cell office:value-type="date" office:date-value="2024-03-23" calcext:value-type="date">
            <text:p>2024-03-23T00:00:00</text:p>
          </table:table-cell>
          <table:table-cell office:value-type="float" office:value="9101999" calcext:value-type="float">
            <text:p>9.101.999</text:p>
          </table:table-cell>
          <table:table-cell office:value-type="float" office:value="6106" calcext:value-type="float">
            <text:p>6.106</text:p>
          </table:table-cell>
          <table:table-cell office:value-type="float" office:value="1062141" calcext:value-type="float">
            <text:p>1.062.141</text:p>
          </table:table-cell>
          <table:table-cell table:formula="of:=[.E448]-[.D448]" office:value-type="float" office:value="1056035" calcext:value-type="float">
            <text:p>1.056.035</text:p>
          </table:table-cell>
          <table:table-cell table:formula="of:=[.C448]+[.F448]" office:value-type="float" office:value="10158034" calcext:value-type="float">
            <text:p>10.158.034</text:p>
          </table:table-cell>
        </table:table-row>
        <table:table-row table:style-name="ro1">
          <table:table-cell office:value-type="date" office:date-value="2024-03-23" calcext:value-type="date">
            <text:p>2024-03-23T00:00:00</text:p>
          </table:table-cell>
          <table:table-cell office:value-type="date" office:date-value="2024-03-24" calcext:value-type="date">
            <text:p>2024-03-24T00:00:00</text:p>
          </table:table-cell>
          <table:table-cell office:value-type="float" office:value="10741420" calcext:value-type="float">
            <text:p>10.741.420</text:p>
          </table:table-cell>
          <table:table-cell office:value-type="float" office:value="188348" calcext:value-type="float">
            <text:p>188.348</text:p>
          </table:table-cell>
          <table:table-cell office:value-type="float" office:value="1597228" calcext:value-type="float">
            <text:p>1.597.228</text:p>
          </table:table-cell>
          <table:table-cell table:formula="of:=[.E449]-[.D449]" office:value-type="float" office:value="1408880" calcext:value-type="float">
            <text:p>1.408.880</text:p>
          </table:table-cell>
          <table:table-cell table:formula="of:=[.C449]+[.F449]" office:value-type="float" office:value="12150300" calcext:value-type="float">
            <text:p>12.150.300</text:p>
          </table:table-cell>
        </table:table-row>
        <table:table-row table:style-name="ro1">
          <table:table-cell office:value-type="date" office:date-value="2024-03-24" calcext:value-type="date">
            <text:p>2024-03-24T00:00:00</text:p>
          </table:table-cell>
          <table:table-cell office:value-type="date" office:date-value="2024-03-25" calcext:value-type="date">
            <text:p>2024-03-25T00:00:00</text:p>
          </table:table-cell>
          <table:table-cell office:value-type="float" office:value="7212426" calcext:value-type="float">
            <text:p>7.212.426</text:p>
          </table:table-cell>
          <table:table-cell office:value-type="float" office:value="21230" calcext:value-type="float">
            <text:p>21.230</text:p>
          </table:table-cell>
          <table:table-cell office:value-type="float" office:value="1524468" calcext:value-type="float">
            <text:p>1.524.468</text:p>
          </table:table-cell>
          <table:table-cell table:formula="of:=[.E450]-[.D450]" office:value-type="float" office:value="1503238" calcext:value-type="float">
            <text:p>1.503.238</text:p>
          </table:table-cell>
          <table:table-cell table:formula="of:=[.C450]+[.F450]" office:value-type="float" office:value="8715664" calcext:value-type="float">
            <text:p>8.715.664</text:p>
          </table:table-cell>
        </table:table-row>
        <table:table-row table:style-name="ro1">
          <table:table-cell office:value-type="date" office:date-value="2024-03-25" calcext:value-type="date">
            <text:p>2024-03-25T00:00:00</text:p>
          </table:table-cell>
          <table:table-cell office:value-type="date" office:date-value="2024-03-26" calcext:value-type="date">
            <text:p>2024-03-26T00:00:00</text:p>
          </table:table-cell>
          <table:table-cell office:value-type="float" office:value="5039406" calcext:value-type="float">
            <text:p>5.039.406</text:p>
          </table:table-cell>
          <table:table-cell office:value-type="float" office:value="634283" calcext:value-type="float">
            <text:p>634.283</text:p>
          </table:table-cell>
          <table:table-cell office:value-type="float" office:value="2942442" calcext:value-type="float">
            <text:p>2.942.442</text:p>
          </table:table-cell>
          <table:table-cell table:formula="of:=[.E451]-[.D451]" office:value-type="float" office:value="2308159" calcext:value-type="float">
            <text:p>2.308.159</text:p>
          </table:table-cell>
          <table:table-cell table:formula="of:=[.C451]+[.F451]" office:value-type="float" office:value="7347565" calcext:value-type="float">
            <text:p>7.347.565</text:p>
          </table:table-cell>
        </table:table-row>
        <table:table-row table:style-name="ro1">
          <table:table-cell office:value-type="date" office:date-value="2024-03-26" calcext:value-type="date">
            <text:p>2024-03-26T00:00:00</text:p>
          </table:table-cell>
          <table:table-cell office:value-type="date" office:date-value="2024-03-27" calcext:value-type="date">
            <text:p>2024-03-27T00:00:00</text:p>
          </table:table-cell>
          <table:table-cell office:value-type="float" office:value="6840963" calcext:value-type="float">
            <text:p>6.840.963</text:p>
          </table:table-cell>
          <table:table-cell office:value-type="float" office:value="202941" calcext:value-type="float">
            <text:p>202.941</text:p>
          </table:table-cell>
          <table:table-cell office:value-type="float" office:value="1327143" calcext:value-type="float">
            <text:p>1.327.143</text:p>
          </table:table-cell>
          <table:table-cell table:formula="of:=[.E452]-[.D452]" office:value-type="float" office:value="1124202" calcext:value-type="float">
            <text:p>1.124.202</text:p>
          </table:table-cell>
          <table:table-cell table:formula="of:=[.C452]+[.F452]" office:value-type="float" office:value="7965165" calcext:value-type="float">
            <text:p>7.965.165</text:p>
          </table:table-cell>
        </table:table-row>
        <table:table-row table:style-name="ro1">
          <table:table-cell office:value-type="date" office:date-value="2024-03-27" calcext:value-type="date">
            <text:p>2024-03-27T00:00:00</text:p>
          </table:table-cell>
          <table:table-cell office:value-type="date" office:date-value="2024-03-28" calcext:value-type="date">
            <text:p>2024-03-28T00:00:00</text:p>
          </table:table-cell>
          <table:table-cell office:value-type="float" office:value="7712454" calcext:value-type="float">
            <text:p>7.712.454</text:p>
          </table:table-cell>
          <table:table-cell office:value-type="float" office:value="5334" calcext:value-type="float">
            <text:p>5.334</text:p>
          </table:table-cell>
          <table:table-cell office:value-type="float" office:value="593835" calcext:value-type="float">
            <text:p>593.835</text:p>
          </table:table-cell>
          <table:table-cell table:formula="of:=[.E453]-[.D453]" office:value-type="float" office:value="588501" calcext:value-type="float">
            <text:p>588.501</text:p>
          </table:table-cell>
          <table:table-cell table:formula="of:=[.C453]+[.F453]" office:value-type="float" office:value="8300955" calcext:value-type="float">
            <text:p>8.300.955</text:p>
          </table:table-cell>
        </table:table-row>
        <table:table-row table:style-name="ro1">
          <table:table-cell office:value-type="date" office:date-value="2024-03-28" calcext:value-type="date">
            <text:p>2024-03-28T00:00:00</text:p>
          </table:table-cell>
          <table:table-cell office:value-type="date" office:date-value="2024-03-29" calcext:value-type="date">
            <text:p>2024-03-29T00:00:00</text:p>
          </table:table-cell>
          <table:table-cell office:value-type="float" office:value="6645834" calcext:value-type="float">
            <text:p>6.645.834</text:p>
          </table:table-cell>
          <table:table-cell office:value-type="float" office:value="366542" calcext:value-type="float">
            <text:p>366.542</text:p>
          </table:table-cell>
          <table:table-cell office:value-type="float" office:value="1232400" calcext:value-type="float">
            <text:p>1.232.400</text:p>
          </table:table-cell>
          <table:table-cell table:formula="of:=[.E454]-[.D454]" office:value-type="float" office:value="865858" calcext:value-type="float">
            <text:p>865.858</text:p>
          </table:table-cell>
          <table:table-cell table:formula="of:=[.C454]+[.F454]" office:value-type="float" office:value="7511692" calcext:value-type="float">
            <text:p>7.511.692</text:p>
          </table:table-cell>
        </table:table-row>
        <table:table-row table:style-name="ro1">
          <table:table-cell office:value-type="date" office:date-value="2024-03-29" calcext:value-type="date">
            <text:p>2024-03-29T00:00:00</text:p>
          </table:table-cell>
          <table:table-cell office:value-type="date" office:date-value="2024-03-30" calcext:value-type="date">
            <text:p>2024-03-30T00:00:00</text:p>
          </table:table-cell>
          <table:table-cell office:value-type="float" office:value="8664317" calcext:value-type="float">
            <text:p>8.664.317</text:p>
          </table:table-cell>
          <table:table-cell office:value-type="float" office:value="366" calcext:value-type="float">
            <text:p>366</text:p>
          </table:table-cell>
          <table:table-cell office:value-type="float" office:value="1116799" calcext:value-type="float">
            <text:p>1.116.799</text:p>
          </table:table-cell>
          <table:table-cell table:formula="of:=[.E455]-[.D455]" office:value-type="float" office:value="1116433" calcext:value-type="float">
            <text:p>1.116.433</text:p>
          </table:table-cell>
          <table:table-cell table:formula="of:=[.C455]+[.F455]" office:value-type="float" office:value="9780750" calcext:value-type="float">
            <text:p>9.780.750</text:p>
          </table:table-cell>
        </table:table-row>
        <table:table-row table:style-name="ro1">
          <table:table-cell office:value-type="date" office:date-value="2024-03-30" calcext:value-type="date">
            <text:p>2024-03-30T00:00:00</text:p>
          </table:table-cell>
          <table:table-cell office:value-type="date" office:date-value="2024-03-31" calcext:value-type="date">
            <text:p>2024-03-31T00:00:00</text:p>
          </table:table-cell>
          <table:table-cell office:value-type="float" office:value="12515815" calcext:value-type="float">
            <text:p>12.515.815</text:p>
          </table:table-cell>
          <table:table-cell office:value-type="float" office:value="392" calcext:value-type="float">
            <text:p>392</text:p>
          </table:table-cell>
          <table:table-cell office:value-type="float" office:value="729355" calcext:value-type="float">
            <text:p>729.355</text:p>
          </table:table-cell>
          <table:table-cell table:formula="of:=[.E456]-[.D456]" office:value-type="float" office:value="728963" calcext:value-type="float">
            <text:p>728.963</text:p>
          </table:table-cell>
          <table:table-cell table:formula="of:=[.C456]+[.F456]" office:value-type="float" office:value="13244778" calcext:value-type="float">
            <text:p>13.244.778</text:p>
          </table:table-cell>
        </table:table-row>
        <table:table-row table:style-name="ro1">
          <table:table-cell office:value-type="date" office:date-value="2024-03-31" calcext:value-type="date">
            <text:p>2024-03-31T00:00:00</text:p>
          </table:table-cell>
          <table:table-cell office:value-type="date" office:date-value="2024-04-01T01:00:00" calcext:value-type="date">
            <text:p>2024-04-01T01:00:00</text:p>
          </table:table-cell>
          <table:table-cell office:value-type="float" office:value="6551588" calcext:value-type="float">
            <text:p>6.551.588</text:p>
          </table:table-cell>
          <table:table-cell office:value-type="float" office:value="378182" calcext:value-type="float">
            <text:p>378.182</text:p>
          </table:table-cell>
          <table:table-cell office:value-type="float" office:value="2058982" calcext:value-type="float">
            <text:p>2.058.982</text:p>
          </table:table-cell>
          <table:table-cell table:formula="of:=[.E457]-[.D457]" office:value-type="float" office:value="1680800" calcext:value-type="float">
            <text:p>1.680.800</text:p>
          </table:table-cell>
          <table:table-cell table:formula="of:=[.C457]+[.F457]" office:value-type="float" office:value="8232388" calcext:value-type="float">
            <text:p>8.232.388</text:p>
          </table:table-cell>
        </table:table-row>
        <table:table-row table:style-name="ro1">
          <table:table-cell office:value-type="date" office:date-value="2024-04-01T01:00:00" calcext:value-type="date">
            <text:p>2024-04-01T01:00:00</text:p>
          </table:table-cell>
          <table:table-cell office:value-type="date" office:date-value="2024-04-02T01:00:00" calcext:value-type="date">
            <text:p>2024-04-02T01:00:00</text:p>
          </table:table-cell>
          <table:table-cell office:value-type="float" office:value="11649069" calcext:value-type="float">
            <text:p>11.649.069</text:p>
          </table:table-cell>
          <table:table-cell office:value-type="float" office:value="0" calcext:value-type="float">
            <text:p>0</text:p>
          </table:table-cell>
          <table:table-cell office:value-type="float" office:value="711895" calcext:value-type="float">
            <text:p>711.895</text:p>
          </table:table-cell>
          <table:table-cell table:formula="of:=[.E458]-[.D458]" office:value-type="float" office:value="711895" calcext:value-type="float">
            <text:p>711.895</text:p>
          </table:table-cell>
          <table:table-cell table:formula="of:=[.C458]+[.F458]" office:value-type="float" office:value="12360964" calcext:value-type="float">
            <text:p>12.360.964</text:p>
          </table:table-cell>
        </table:table-row>
        <table:table-row table:style-name="ro1">
          <table:table-cell office:value-type="date" office:date-value="2024-04-02T01:00:00" calcext:value-type="date">
            <text:p>2024-04-02T01:00:00</text:p>
          </table:table-cell>
          <table:table-cell office:value-type="date" office:date-value="2024-04-03T01:00:00" calcext:value-type="date">
            <text:p>2024-04-03T01:00:00</text:p>
          </table:table-cell>
          <table:table-cell office:value-type="float" office:value="6612034" calcext:value-type="float">
            <text:p>6.612.034</text:p>
          </table:table-cell>
          <table:table-cell office:value-type="float" office:value="103276" calcext:value-type="float">
            <text:p>103.276</text:p>
          </table:table-cell>
          <table:table-cell office:value-type="float" office:value="1046048" calcext:value-type="float">
            <text:p>1.046.048</text:p>
          </table:table-cell>
          <table:table-cell table:formula="of:=[.E459]-[.D459]" office:value-type="float" office:value="942772" calcext:value-type="float">
            <text:p>942.772</text:p>
          </table:table-cell>
          <table:table-cell table:formula="of:=[.C459]+[.F459]" office:value-type="float" office:value="7554806" calcext:value-type="float">
            <text:p>7.554.806</text:p>
          </table:table-cell>
        </table:table-row>
        <table:table-row table:style-name="ro1">
          <table:table-cell office:value-type="date" office:date-value="2024-04-03T01:00:00" calcext:value-type="date">
            <text:p>2024-04-03T01:00:00</text:p>
          </table:table-cell>
          <table:table-cell office:value-type="date" office:date-value="2024-04-04T01:00:00" calcext:value-type="date">
            <text:p>2024-04-04T01:00:00</text:p>
          </table:table-cell>
          <table:table-cell office:value-type="float" office:value="7410308" calcext:value-type="float">
            <text:p>7.410.308</text:p>
          </table:table-cell>
          <table:table-cell office:value-type="float" office:value="39076" calcext:value-type="float">
            <text:p>39.076</text:p>
          </table:table-cell>
          <table:table-cell office:value-type="float" office:value="752988" calcext:value-type="float">
            <text:p>752.988</text:p>
          </table:table-cell>
          <table:table-cell table:formula="of:=[.E460]-[.D460]" office:value-type="float" office:value="713912" calcext:value-type="float">
            <text:p>713.912</text:p>
          </table:table-cell>
          <table:table-cell table:formula="of:=[.C460]+[.F460]" office:value-type="float" office:value="8124220" calcext:value-type="float">
            <text:p>8.124.220</text:p>
          </table:table-cell>
        </table:table-row>
        <table:table-row table:style-name="ro1">
          <table:table-cell office:value-type="date" office:date-value="2024-04-04T01:00:00" calcext:value-type="date">
            <text:p>2024-04-04T01:00:00</text:p>
          </table:table-cell>
          <table:table-cell office:value-type="date" office:date-value="2024-04-05T01:00:00" calcext:value-type="date">
            <text:p>2024-04-05T01:00:00</text:p>
          </table:table-cell>
          <table:table-cell office:value-type="float" office:value="5927147" calcext:value-type="float">
            <text:p>5.927.147</text:p>
          </table:table-cell>
          <table:table-cell office:value-type="float" office:value="381792" calcext:value-type="float">
            <text:p>381.792</text:p>
          </table:table-cell>
          <table:table-cell office:value-type="float" office:value="1248954" calcext:value-type="float">
            <text:p>1.248.954</text:p>
          </table:table-cell>
          <table:table-cell table:formula="of:=[.E461]-[.D461]" office:value-type="float" office:value="867162" calcext:value-type="float">
            <text:p>867.162</text:p>
          </table:table-cell>
          <table:table-cell table:formula="of:=[.C461]+[.F461]" office:value-type="float" office:value="6794309" calcext:value-type="float">
            <text:p>6.794.309</text:p>
          </table:table-cell>
        </table:table-row>
        <table:table-row table:style-name="ro1">
          <table:table-cell office:value-type="date" office:date-value="2024-04-05T01:00:00" calcext:value-type="date">
            <text:p>2024-04-05T01:00:00</text:p>
          </table:table-cell>
          <table:table-cell office:value-type="date" office:date-value="2024-04-06T01:00:00" calcext:value-type="date">
            <text:p>2024-04-06T01:00:00</text:p>
          </table:table-cell>
          <table:table-cell office:value-type="float" office:value="14178635" calcext:value-type="float">
            <text:p>14.178.635</text:p>
          </table:table-cell>
          <table:table-cell office:value-type="float" office:value="1897" calcext:value-type="float">
            <text:p>1.897</text:p>
          </table:table-cell>
          <table:table-cell office:value-type="float" office:value="733554" calcext:value-type="float">
            <text:p>733.554</text:p>
          </table:table-cell>
          <table:table-cell table:formula="of:=[.E462]-[.D462]" office:value-type="float" office:value="731657" calcext:value-type="float">
            <text:p>731.657</text:p>
          </table:table-cell>
          <table:table-cell table:formula="of:=[.C462]+[.F462]" office:value-type="float" office:value="14910292" calcext:value-type="float">
            <text:p>14.910.292</text:p>
          </table:table-cell>
        </table:table-row>
        <table:table-row table:style-name="ro1">
          <table:table-cell office:value-type="date" office:date-value="2024-04-06T01:00:00" calcext:value-type="date">
            <text:p>2024-04-06T01:00:00</text:p>
          </table:table-cell>
          <table:table-cell office:value-type="date" office:date-value="2024-04-07T01:00:00" calcext:value-type="date">
            <text:p>2024-04-07T01:00:00</text:p>
          </table:table-cell>
          <table:table-cell office:value-type="float" office:value="7757481" calcext:value-type="float">
            <text:p>7.757.481</text:p>
          </table:table-cell>
          <table:table-cell office:value-type="float" office:value="742574" calcext:value-type="float">
            <text:p>742.574</text:p>
          </table:table-cell>
          <table:table-cell office:value-type="float" office:value="2750882" calcext:value-type="float">
            <text:p>2.750.882</text:p>
          </table:table-cell>
          <table:table-cell table:formula="of:=[.E463]-[.D463]" office:value-type="float" office:value="2008308" calcext:value-type="float">
            <text:p>2.008.308</text:p>
          </table:table-cell>
          <table:table-cell table:formula="of:=[.C463]+[.F463]" office:value-type="float" office:value="9765789" calcext:value-type="float">
            <text:p>9.765.789</text:p>
          </table:table-cell>
        </table:table-row>
        <table:table-row table:style-name="ro1">
          <table:table-cell office:value-type="date" office:date-value="2024-04-07T01:00:00" calcext:value-type="date">
            <text:p>2024-04-07T01:00:00</text:p>
          </table:table-cell>
          <table:table-cell office:value-type="date" office:date-value="2024-04-08T01:00:00" calcext:value-type="date">
            <text:p>2024-04-08T01:00:00</text:p>
          </table:table-cell>
          <table:table-cell office:value-type="float" office:value="9261858" calcext:value-type="float">
            <text:p>9.261.858</text:p>
          </table:table-cell>
          <table:table-cell office:value-type="float" office:value="255326" calcext:value-type="float">
            <text:p>255.326</text:p>
          </table:table-cell>
          <table:table-cell office:value-type="float" office:value="1522448" calcext:value-type="float">
            <text:p>1.522.448</text:p>
          </table:table-cell>
          <table:table-cell table:formula="of:=[.E464]-[.D464]" office:value-type="float" office:value="1267122" calcext:value-type="float">
            <text:p>1.267.122</text:p>
          </table:table-cell>
          <table:table-cell table:formula="of:=[.C464]+[.F464]" office:value-type="float" office:value="10528980" calcext:value-type="float">
            <text:p>10.528.980</text:p>
          </table:table-cell>
        </table:table-row>
        <table:table-row table:style-name="ro1">
          <table:table-cell office:value-type="date" office:date-value="2024-04-08T01:00:00" calcext:value-type="date">
            <text:p>2024-04-08T01:00:00</text:p>
          </table:table-cell>
          <table:table-cell office:value-type="date" office:date-value="2024-04-09T01:00:00" calcext:value-type="date">
            <text:p>2024-04-09T01:00:00</text:p>
          </table:table-cell>
          <table:table-cell office:value-type="float" office:value="9730640" calcext:value-type="float">
            <text:p>9.730.640</text:p>
          </table:table-cell>
          <table:table-cell office:value-type="float" office:value="169607" calcext:value-type="float">
            <text:p>169.607</text:p>
          </table:table-cell>
          <table:table-cell office:value-type="float" office:value="2038426" calcext:value-type="float">
            <text:p>2.038.426</text:p>
          </table:table-cell>
          <table:table-cell table:formula="of:=[.E465]-[.D465]" office:value-type="float" office:value="1868819" calcext:value-type="float">
            <text:p>1.868.819</text:p>
          </table:table-cell>
          <table:table-cell table:formula="of:=[.C465]+[.F465]" office:value-type="float" office:value="11599459" calcext:value-type="float">
            <text:p>11.599.459</text:p>
          </table:table-cell>
        </table:table-row>
        <table:table-row table:style-name="ro1">
          <table:table-cell office:value-type="date" office:date-value="2024-04-09T01:00:00" calcext:value-type="date">
            <text:p>2024-04-09T01:00:00</text:p>
          </table:table-cell>
          <table:table-cell office:value-type="date" office:date-value="2024-04-10T01:00:00" calcext:value-type="date">
            <text:p>2024-04-10T01:00:00</text:p>
          </table:table-cell>
          <table:table-cell office:value-type="float" office:value="5530789" calcext:value-type="float">
            <text:p>5.530.789</text:p>
          </table:table-cell>
          <table:table-cell office:value-type="float" office:value="169154" calcext:value-type="float">
            <text:p>169.154</text:p>
          </table:table-cell>
          <table:table-cell office:value-type="float" office:value="999682" calcext:value-type="float">
            <text:p>999.682</text:p>
          </table:table-cell>
          <table:table-cell table:formula="of:=[.E466]-[.D466]" office:value-type="float" office:value="830528" calcext:value-type="float">
            <text:p>830.528</text:p>
          </table:table-cell>
          <table:table-cell table:formula="of:=[.C466]+[.F466]" office:value-type="float" office:value="6361317" calcext:value-type="float">
            <text:p>6.361.317</text:p>
          </table:table-cell>
        </table:table-row>
        <table:table-row table:style-name="ro1">
          <table:table-cell office:value-type="date" office:date-value="2024-04-10T01:00:00" calcext:value-type="date">
            <text:p>2024-04-10T01:00:00</text:p>
          </table:table-cell>
          <table:table-cell office:value-type="date" office:date-value="2024-04-11T01:00:00" calcext:value-type="date">
            <text:p>2024-04-11T01:00:00</text:p>
          </table:table-cell>
          <table:table-cell office:value-type="float" office:value="7597109" calcext:value-type="float">
            <text:p>7.597.109</text:p>
          </table:table-cell>
          <table:table-cell office:value-type="float" office:value="892643" calcext:value-type="float">
            <text:p>892.643</text:p>
          </table:table-cell>
          <table:table-cell office:value-type="float" office:value="2410560" calcext:value-type="float">
            <text:p>2.410.560</text:p>
          </table:table-cell>
          <table:table-cell table:formula="of:=[.E467]-[.D467]" office:value-type="float" office:value="1517917" calcext:value-type="float">
            <text:p>1.517.917</text:p>
          </table:table-cell>
          <table:table-cell table:formula="of:=[.C467]+[.F467]" office:value-type="float" office:value="9115026" calcext:value-type="float">
            <text:p>9.115.026</text:p>
          </table:table-cell>
        </table:table-row>
        <table:table-row table:style-name="ro1">
          <table:table-cell office:value-type="date" office:date-value="2024-04-11T01:00:00" calcext:value-type="date">
            <text:p>2024-04-11T01:00:00</text:p>
          </table:table-cell>
          <table:table-cell office:value-type="date" office:date-value="2024-04-12T01:00:00" calcext:value-type="date">
            <text:p>2024-04-12T01:00:00</text:p>
          </table:table-cell>
          <table:table-cell office:value-type="float" office:value="5098768" calcext:value-type="float">
            <text:p>5.098.768</text:p>
          </table:table-cell>
          <table:table-cell office:value-type="float" office:value="22436" calcext:value-type="float">
            <text:p>22.436</text:p>
          </table:table-cell>
          <table:table-cell office:value-type="float" office:value="921641" calcext:value-type="float">
            <text:p>921.641</text:p>
          </table:table-cell>
          <table:table-cell table:formula="of:=[.E468]-[.D468]" office:value-type="float" office:value="899205" calcext:value-type="float">
            <text:p>899.205</text:p>
          </table:table-cell>
          <table:table-cell table:formula="of:=[.C468]+[.F468]" office:value-type="float" office:value="5997973" calcext:value-type="float">
            <text:p>5.997.973</text:p>
          </table:table-cell>
        </table:table-row>
        <table:table-row table:style-name="ro1">
          <table:table-cell office:value-type="date" office:date-value="2024-04-12T01:00:00" calcext:value-type="date">
            <text:p>2024-04-12T01:00:00</text:p>
          </table:table-cell>
          <table:table-cell office:value-type="date" office:date-value="2024-04-13T01:00:00" calcext:value-type="date">
            <text:p>2024-04-13T01:00:00</text:p>
          </table:table-cell>
          <table:table-cell office:value-type="float" office:value="11731512" calcext:value-type="float">
            <text:p>11.731.512</text:p>
          </table:table-cell>
          <table:table-cell office:value-type="float" office:value="268855" calcext:value-type="float">
            <text:p>268.855</text:p>
          </table:table-cell>
          <table:table-cell office:value-type="float" office:value="1289987" calcext:value-type="float">
            <text:p>1.289.987</text:p>
          </table:table-cell>
          <table:table-cell table:formula="of:=[.E469]-[.D469]" office:value-type="float" office:value="1021132" calcext:value-type="float">
            <text:p>1.021.132</text:p>
          </table:table-cell>
          <table:table-cell table:formula="of:=[.C469]+[.F469]" office:value-type="float" office:value="12752644" calcext:value-type="float">
            <text:p>12.752.644</text:p>
          </table:table-cell>
        </table:table-row>
        <table:table-row table:style-name="ro1">
          <table:table-cell office:value-type="date" office:date-value="2024-04-13T01:00:00" calcext:value-type="date">
            <text:p>2024-04-13T01:00:00</text:p>
          </table:table-cell>
          <table:table-cell office:value-type="date" office:date-value="2024-04-14T01:00:00" calcext:value-type="date">
            <text:p>2024-04-14T01:00:00</text:p>
          </table:table-cell>
          <table:table-cell office:value-type="float" office:value="9071694" calcext:value-type="float">
            <text:p>9.071.694</text:p>
          </table:table-cell>
          <table:table-cell office:value-type="float" office:value="518652" calcext:value-type="float">
            <text:p>518.652</text:p>
          </table:table-cell>
          <table:table-cell office:value-type="float" office:value="2866760" calcext:value-type="float">
            <text:p>2.866.760</text:p>
          </table:table-cell>
          <table:table-cell table:formula="of:=[.E470]-[.D470]" office:value-type="float" office:value="2348108" calcext:value-type="float">
            <text:p>2.348.108</text:p>
          </table:table-cell>
          <table:table-cell table:formula="of:=[.C470]+[.F470]" office:value-type="float" office:value="11419802" calcext:value-type="float">
            <text:p>11.419.802</text:p>
          </table:table-cell>
        </table:table-row>
        <table:table-row table:style-name="ro1">
          <table:table-cell office:value-type="date" office:date-value="2024-04-14T01:00:00" calcext:value-type="date">
            <text:p>2024-04-14T01:00:00</text:p>
          </table:table-cell>
          <table:table-cell office:value-type="date" office:date-value="2024-04-15T01:00:00" calcext:value-type="date">
            <text:p>2024-04-15T01:00:00</text:p>
          </table:table-cell>
          <table:table-cell office:value-type="float" office:value="6709331" calcext:value-type="float">
            <text:p>6.709.331</text:p>
          </table:table-cell>
          <table:table-cell office:value-type="float" office:value="329006" calcext:value-type="float">
            <text:p>329.006</text:p>
          </table:table-cell>
          <table:table-cell office:value-type="float" office:value="2120684" calcext:value-type="float">
            <text:p>2.120.684</text:p>
          </table:table-cell>
          <table:table-cell table:formula="of:=[.E471]-[.D471]" office:value-type="float" office:value="1791678" calcext:value-type="float">
            <text:p>1.791.678</text:p>
          </table:table-cell>
          <table:table-cell table:formula="of:=[.C471]+[.F471]" office:value-type="float" office:value="8501009" calcext:value-type="float">
            <text:p>8.501.009</text:p>
          </table:table-cell>
        </table:table-row>
        <table:table-row table:style-name="ro1">
          <table:table-cell office:value-type="date" office:date-value="2024-04-15T01:00:00" calcext:value-type="date">
            <text:p>2024-04-15T01:00:00</text:p>
          </table:table-cell>
          <table:table-cell office:value-type="date" office:date-value="2024-04-16T01:00:00" calcext:value-type="date">
            <text:p>2024-04-16T01:00:00</text:p>
          </table:table-cell>
          <table:table-cell office:value-type="float" office:value="6447429" calcext:value-type="float">
            <text:p>6.447.429</text:p>
          </table:table-cell>
          <table:table-cell office:value-type="float" office:value="167102" calcext:value-type="float">
            <text:p>167.102</text:p>
          </table:table-cell>
          <table:table-cell office:value-type="float" office:value="1742947" calcext:value-type="float">
            <text:p>1.742.947</text:p>
          </table:table-cell>
          <table:table-cell table:formula="of:=[.E472]-[.D472]" office:value-type="float" office:value="1575845" calcext:value-type="float">
            <text:p>1.575.845</text:p>
          </table:table-cell>
          <table:table-cell table:formula="of:=[.C472]+[.F472]" office:value-type="float" office:value="8023274" calcext:value-type="float">
            <text:p>8.023.274</text:p>
          </table:table-cell>
        </table:table-row>
        <table:table-row table:style-name="ro1">
          <table:table-cell office:value-type="date" office:date-value="2024-04-16T01:00:00" calcext:value-type="date">
            <text:p>2024-04-16T01:00:00</text:p>
          </table:table-cell>
          <table:table-cell office:value-type="date" office:date-value="2024-04-17T01:00:00" calcext:value-type="date">
            <text:p>2024-04-17T01:00:00</text:p>
          </table:table-cell>
          <table:table-cell office:value-type="float" office:value="5080761" calcext:value-type="float">
            <text:p>5.080.761</text:p>
          </table:table-cell>
          <table:table-cell office:value-type="float" office:value="172803" calcext:value-type="float">
            <text:p>172.803</text:p>
          </table:table-cell>
          <table:table-cell office:value-type="float" office:value="1050589" calcext:value-type="float">
            <text:p>1.050.589</text:p>
          </table:table-cell>
          <table:table-cell table:formula="of:=[.E473]-[.D473]" office:value-type="float" office:value="877786" calcext:value-type="float">
            <text:p>877.786</text:p>
          </table:table-cell>
          <table:table-cell table:formula="of:=[.C473]+[.F473]" office:value-type="float" office:value="5958547" calcext:value-type="float">
            <text:p>5.958.547</text:p>
          </table:table-cell>
        </table:table-row>
        <table:table-row table:style-name="ro1">
          <table:table-cell office:value-type="date" office:date-value="2024-04-17T01:00:00" calcext:value-type="date">
            <text:p>2024-04-17T01:00:00</text:p>
          </table:table-cell>
          <table:table-cell office:value-type="date" office:date-value="2024-04-18T01:00:00" calcext:value-type="date">
            <text:p>2024-04-18T01:00:00</text:p>
          </table:table-cell>
          <table:table-cell office:value-type="float" office:value="7115667" calcext:value-type="float">
            <text:p>7.115.667</text:p>
          </table:table-cell>
          <table:table-cell office:value-type="float" office:value="456244" calcext:value-type="float">
            <text:p>456.244</text:p>
          </table:table-cell>
          <table:table-cell office:value-type="float" office:value="1574995" calcext:value-type="float">
            <text:p>1.574.995</text:p>
          </table:table-cell>
          <table:table-cell table:formula="of:=[.E474]-[.D474]" office:value-type="float" office:value="1118751" calcext:value-type="float">
            <text:p>1.118.751</text:p>
          </table:table-cell>
          <table:table-cell table:formula="of:=[.C474]+[.F474]" office:value-type="float" office:value="8234418" calcext:value-type="float">
            <text:p>8.234.418</text:p>
          </table:table-cell>
        </table:table-row>
        <table:table-row table:style-name="ro1">
          <table:table-cell office:value-type="date" office:date-value="2024-04-18T01:00:00" calcext:value-type="date">
            <text:p>2024-04-18T01:00:00</text:p>
          </table:table-cell>
          <table:table-cell office:value-type="date" office:date-value="2024-04-19T01:00:00" calcext:value-type="date">
            <text:p>2024-04-19T01:00:00</text:p>
          </table:table-cell>
          <table:table-cell office:value-type="float" office:value="10180996" calcext:value-type="float">
            <text:p>10.180.996</text:p>
          </table:table-cell>
          <table:table-cell office:value-type="float" office:value="1098204" calcext:value-type="float">
            <text:p>1.098.204</text:p>
          </table:table-cell>
          <table:table-cell office:value-type="float" office:value="2725050" calcext:value-type="float">
            <text:p>2.725.050</text:p>
          </table:table-cell>
          <table:table-cell table:formula="of:=[.E475]-[.D475]" office:value-type="float" office:value="1626846" calcext:value-type="float">
            <text:p>1.626.846</text:p>
          </table:table-cell>
          <table:table-cell table:formula="of:=[.C475]+[.F475]" office:value-type="float" office:value="11807842" calcext:value-type="float">
            <text:p>11.807.842</text:p>
          </table:table-cell>
        </table:table-row>
        <table:table-row table:style-name="ro1">
          <table:table-cell office:value-type="date" office:date-value="2024-04-19T01:00:00" calcext:value-type="date">
            <text:p>2024-04-19T01:00:00</text:p>
          </table:table-cell>
          <table:table-cell office:value-type="date" office:date-value="2024-04-20T01:00:00" calcext:value-type="date">
            <text:p>2024-04-20T01:00:00</text:p>
          </table:table-cell>
          <table:table-cell office:value-type="float" office:value="10535393" calcext:value-type="float">
            <text:p>10.535.393</text:p>
          </table:table-cell>
          <table:table-cell office:value-type="float" office:value="16506" calcext:value-type="float">
            <text:p>16.506</text:p>
          </table:table-cell>
          <table:table-cell office:value-type="float" office:value="945365" calcext:value-type="float">
            <text:p>945.365</text:p>
          </table:table-cell>
          <table:table-cell table:formula="of:=[.E476]-[.D476]" office:value-type="float" office:value="928859" calcext:value-type="float">
            <text:p>928.859</text:p>
          </table:table-cell>
          <table:table-cell table:formula="of:=[.C476]+[.F476]" office:value-type="float" office:value="11464252" calcext:value-type="float">
            <text:p>11.464.252</text:p>
          </table:table-cell>
        </table:table-row>
        <table:table-row table:style-name="ro1">
          <table:table-cell office:value-type="date" office:date-value="2024-04-20T01:00:00" calcext:value-type="date">
            <text:p>2024-04-20T01:00:00</text:p>
          </table:table-cell>
          <table:table-cell office:value-type="date" office:date-value="2024-04-21T01:00:00" calcext:value-type="date">
            <text:p>2024-04-21T01:00:00</text:p>
          </table:table-cell>
          <table:table-cell office:value-type="float" office:value="9204867" calcext:value-type="float">
            <text:p>9.204.867</text:p>
          </table:table-cell>
          <table:table-cell office:value-type="float" office:value="437851" calcext:value-type="float">
            <text:p>437.851</text:p>
          </table:table-cell>
          <table:table-cell office:value-type="float" office:value="1613291" calcext:value-type="float">
            <text:p>1.613.291</text:p>
          </table:table-cell>
          <table:table-cell table:formula="of:=[.E477]-[.D477]" office:value-type="float" office:value="1175440" calcext:value-type="float">
            <text:p>1.175.440</text:p>
          </table:table-cell>
          <table:table-cell table:formula="of:=[.C477]+[.F477]" office:value-type="float" office:value="10380307" calcext:value-type="float">
            <text:p>10.380.307</text:p>
          </table:table-cell>
        </table:table-row>
        <table:table-row table:style-name="ro1">
          <table:table-cell office:value-type="date" office:date-value="2024-04-21T01:00:00" calcext:value-type="date">
            <text:p>2024-04-21T01:00:00</text:p>
          </table:table-cell>
          <table:table-cell office:value-type="date" office:date-value="2024-04-22T01:00:00" calcext:value-type="date">
            <text:p>2024-04-22T01:00:00</text:p>
          </table:table-cell>
          <table:table-cell office:value-type="float" office:value="8531562" calcext:value-type="float">
            <text:p>8.531.562</text:p>
          </table:table-cell>
          <table:table-cell office:value-type="float" office:value="134041" calcext:value-type="float">
            <text:p>134.041</text:p>
          </table:table-cell>
          <table:table-cell office:value-type="float" office:value="2156007" calcext:value-type="float">
            <text:p>2.156.007</text:p>
          </table:table-cell>
          <table:table-cell table:formula="of:=[.E478]-[.D478]" office:value-type="float" office:value="2021966" calcext:value-type="float">
            <text:p>2.021.966</text:p>
          </table:table-cell>
          <table:table-cell table:formula="of:=[.C478]+[.F478]" office:value-type="float" office:value="10553528" calcext:value-type="float">
            <text:p>10.553.528</text:p>
          </table:table-cell>
        </table:table-row>
        <table:table-row table:style-name="ro1">
          <table:table-cell office:value-type="date" office:date-value="2024-04-22T01:00:00" calcext:value-type="date">
            <text:p>2024-04-22T01:00:00</text:p>
          </table:table-cell>
          <table:table-cell office:value-type="date" office:date-value="2024-04-23T01:00:00" calcext:value-type="date">
            <text:p>2024-04-23T01:00:00</text:p>
          </table:table-cell>
          <table:table-cell office:value-type="float" office:value="5209186" calcext:value-type="float">
            <text:p>5.209.186</text:p>
          </table:table-cell>
          <table:table-cell office:value-type="float" office:value="393970" calcext:value-type="float">
            <text:p>393.970</text:p>
          </table:table-cell>
          <table:table-cell office:value-type="float" office:value="2452550" calcext:value-type="float">
            <text:p>2.452.550</text:p>
          </table:table-cell>
          <table:table-cell table:formula="of:=[.E479]-[.D479]" office:value-type="float" office:value="2058580" calcext:value-type="float">
            <text:p>2.058.580</text:p>
          </table:table-cell>
          <table:table-cell table:formula="of:=[.C479]+[.F479]" office:value-type="float" office:value="7267766" calcext:value-type="float">
            <text:p>7.267.766</text:p>
          </table:table-cell>
        </table:table-row>
        <table:table-row table:style-name="ro1">
          <table:table-cell office:value-type="date" office:date-value="2024-04-23T01:00:00" calcext:value-type="date">
            <text:p>2024-04-23T01:00:00</text:p>
          </table:table-cell>
          <table:table-cell office:value-type="date" office:date-value="2024-04-24T01:00:00" calcext:value-type="date">
            <text:p>2024-04-24T01:00:00</text:p>
          </table:table-cell>
          <table:table-cell office:value-type="float" office:value="3908549" calcext:value-type="float">
            <text:p>3.908.549</text:p>
          </table:table-cell>
          <table:table-cell office:value-type="float" office:value="1116542" calcext:value-type="float">
            <text:p>1.116.542</text:p>
          </table:table-cell>
          <table:table-cell office:value-type="float" office:value="2793553" calcext:value-type="float">
            <text:p>2.793.553</text:p>
          </table:table-cell>
          <table:table-cell table:formula="of:=[.E480]-[.D480]" office:value-type="float" office:value="1677011" calcext:value-type="float">
            <text:p>1.677.011</text:p>
          </table:table-cell>
          <table:table-cell table:formula="of:=[.C480]+[.F480]" office:value-type="float" office:value="5585560" calcext:value-type="float">
            <text:p>5.585.560</text:p>
          </table:table-cell>
        </table:table-row>
        <table:table-row table:style-name="ro1">
          <table:table-cell office:value-type="date" office:date-value="2024-04-24T01:00:00" calcext:value-type="date">
            <text:p>2024-04-24T01:00:00</text:p>
          </table:table-cell>
          <table:table-cell office:value-type="date" office:date-value="2024-04-25T01:00:00" calcext:value-type="date">
            <text:p>2024-04-25T01:00:00</text:p>
          </table:table-cell>
          <table:table-cell office:value-type="float" office:value="8307253" calcext:value-type="float">
            <text:p>8.307.253</text:p>
          </table:table-cell>
          <table:table-cell office:value-type="float" office:value="549376" calcext:value-type="float">
            <text:p>549.376</text:p>
          </table:table-cell>
          <table:table-cell office:value-type="float" office:value="1930104" calcext:value-type="float">
            <text:p>1.930.104</text:p>
          </table:table-cell>
          <table:table-cell table:formula="of:=[.E481]-[.D481]" office:value-type="float" office:value="1380728" calcext:value-type="float">
            <text:p>1.380.728</text:p>
          </table:table-cell>
          <table:table-cell table:formula="of:=[.C481]+[.F481]" office:value-type="float" office:value="9687981" calcext:value-type="float">
            <text:p>9.687.981</text:p>
          </table:table-cell>
        </table:table-row>
        <table:table-row table:style-name="ro1">
          <table:table-cell office:value-type="date" office:date-value="2024-04-25T01:00:00" calcext:value-type="date">
            <text:p>2024-04-25T01:00:00</text:p>
          </table:table-cell>
          <table:table-cell office:value-type="date" office:date-value="2024-04-26T01:00:00" calcext:value-type="date">
            <text:p>2024-04-26T01:00:00</text:p>
          </table:table-cell>
          <table:table-cell office:value-type="float" office:value="7474309" calcext:value-type="float">
            <text:p>7.474.309</text:p>
          </table:table-cell>
          <table:table-cell office:value-type="float" office:value="279678" calcext:value-type="float">
            <text:p>279.678</text:p>
          </table:table-cell>
          <table:table-cell office:value-type="float" office:value="1927208" calcext:value-type="float">
            <text:p>1.927.208</text:p>
          </table:table-cell>
          <table:table-cell table:formula="of:=[.E482]-[.D482]" office:value-type="float" office:value="1647530" calcext:value-type="float">
            <text:p>1.647.530</text:p>
          </table:table-cell>
          <table:table-cell table:formula="of:=[.C482]+[.F482]" office:value-type="float" office:value="9121839" calcext:value-type="float">
            <text:p>9.121.839</text:p>
          </table:table-cell>
        </table:table-row>
        <table:table-row table:style-name="ro1">
          <table:table-cell office:value-type="date" office:date-value="2024-04-26T01:00:00" calcext:value-type="date">
            <text:p>2024-04-26T01:00:00</text:p>
          </table:table-cell>
          <table:table-cell office:value-type="date" office:date-value="2024-04-27T01:00:00" calcext:value-type="date">
            <text:p>2024-04-27T01:00:00</text:p>
          </table:table-cell>
          <table:table-cell office:value-type="float" office:value="11873368" calcext:value-type="float">
            <text:p>11.873.368</text:p>
          </table:table-cell>
          <table:table-cell office:value-type="float" office:value="55" calcext:value-type="float">
            <text:p>55</text:p>
          </table:table-cell>
          <table:table-cell office:value-type="float" office:value="1572998" calcext:value-type="float">
            <text:p>1.572.998</text:p>
          </table:table-cell>
          <table:table-cell table:formula="of:=[.E483]-[.D483]" office:value-type="float" office:value="1572943" calcext:value-type="float">
            <text:p>1.572.943</text:p>
          </table:table-cell>
          <table:table-cell table:formula="of:=[.C483]+[.F483]" office:value-type="float" office:value="13446311" calcext:value-type="float">
            <text:p>13.446.311</text:p>
          </table:table-cell>
        </table:table-row>
        <table:table-row table:style-name="ro1">
          <table:table-cell office:value-type="date" office:date-value="2024-04-27T01:00:00" calcext:value-type="date">
            <text:p>2024-04-27T01:00:00</text:p>
          </table:table-cell>
          <table:table-cell office:value-type="date" office:date-value="2024-04-28T01:00:00" calcext:value-type="date">
            <text:p>2024-04-28T01:00:00</text:p>
          </table:table-cell>
          <table:table-cell office:value-type="float" office:value="13348360" calcext:value-type="float">
            <text:p>13.348.360</text:p>
          </table:table-cell>
          <table:table-cell office:value-type="float" office:value="32522" calcext:value-type="float">
            <text:p>32.522</text:p>
          </table:table-cell>
          <table:table-cell office:value-type="float" office:value="1849084" calcext:value-type="float">
            <text:p>1.849.084</text:p>
          </table:table-cell>
          <table:table-cell table:formula="of:=[.E484]-[.D484]" office:value-type="float" office:value="1816562" calcext:value-type="float">
            <text:p>1.816.562</text:p>
          </table:table-cell>
          <table:table-cell table:formula="of:=[.C484]+[.F484]" office:value-type="float" office:value="15164922" calcext:value-type="float">
            <text:p>15.164.922</text:p>
          </table:table-cell>
        </table:table-row>
        <table:table-row table:style-name="ro1">
          <table:table-cell office:value-type="date" office:date-value="2024-04-28T01:00:00" calcext:value-type="date">
            <text:p>2024-04-28T01:00:00</text:p>
          </table:table-cell>
          <table:table-cell office:value-type="date" office:date-value="2024-04-29T01:00:00" calcext:value-type="date">
            <text:p>2024-04-29T01:00:00</text:p>
          </table:table-cell>
          <table:table-cell office:value-type="float" office:value="12093734" calcext:value-type="float">
            <text:p>12.093.734</text:p>
          </table:table-cell>
          <table:table-cell office:value-type="float" office:value="123644" calcext:value-type="float">
            <text:p>123.644</text:p>
          </table:table-cell>
          <table:table-cell office:value-type="float" office:value="1695681" calcext:value-type="float">
            <text:p>1.695.681</text:p>
          </table:table-cell>
          <table:table-cell table:formula="of:=[.E485]-[.D485]" office:value-type="float" office:value="1572037" calcext:value-type="float">
            <text:p>1.572.037</text:p>
          </table:table-cell>
          <table:table-cell table:formula="of:=[.C485]+[.F485]" office:value-type="float" office:value="13665771" calcext:value-type="float">
            <text:p>13.665.771</text:p>
          </table:table-cell>
        </table:table-row>
        <table:table-row table:style-name="ro1">
          <table:table-cell office:value-type="date" office:date-value="2024-04-29T01:00:00" calcext:value-type="date">
            <text:p>2024-04-29T01:00:00</text:p>
          </table:table-cell>
          <table:table-cell office:value-type="date" office:date-value="2024-04-30T01:00:00" calcext:value-type="date">
            <text:p>2024-04-30T01:00:00</text:p>
          </table:table-cell>
          <table:table-cell office:value-type="float" office:value="5752138" calcext:value-type="float">
            <text:p>5.752.138</text:p>
          </table:table-cell>
          <table:table-cell office:value-type="float" office:value="801085" calcext:value-type="float">
            <text:p>801.085</text:p>
          </table:table-cell>
          <table:table-cell office:value-type="float" office:value="3125380" calcext:value-type="float">
            <text:p>3.125.380</text:p>
          </table:table-cell>
          <table:table-cell table:formula="of:=[.E486]-[.D486]" office:value-type="float" office:value="2324295" calcext:value-type="float">
            <text:p>2.324.295</text:p>
          </table:table-cell>
          <table:table-cell table:formula="of:=[.C486]+[.F486]" office:value-type="float" office:value="8076433" calcext:value-type="float">
            <text:p>8.076.433</text:p>
          </table:table-cell>
        </table:table-row>
        <table:table-row table:style-name="ro1">
          <table:table-cell office:value-type="date" office:date-value="2024-04-30T01:00:00" calcext:value-type="date">
            <text:p>2024-04-30T01:00:00</text:p>
          </table:table-cell>
          <table:table-cell office:value-type="date" office:date-value="2024-05-01T01:00:00" calcext:value-type="date">
            <text:p>2024-05-01T01:00:00</text:p>
          </table:table-cell>
          <table:table-cell office:value-type="float" office:value="5580547" calcext:value-type="float">
            <text:p>5.580.547</text:p>
          </table:table-cell>
          <table:table-cell office:value-type="float" office:value="1383589" calcext:value-type="float">
            <text:p>1.383.589</text:p>
          </table:table-cell>
          <table:table-cell office:value-type="float" office:value="3198668" calcext:value-type="float">
            <text:p>3.198.668</text:p>
          </table:table-cell>
          <table:table-cell table:formula="of:=[.E487]-[.D487]" office:value-type="float" office:value="1815079" calcext:value-type="float">
            <text:p>1.815.079</text:p>
          </table:table-cell>
          <table:table-cell table:formula="of:=[.C487]+[.F487]" office:value-type="float" office:value="7395626" calcext:value-type="float">
            <text:p>7.395.626</text:p>
          </table:table-cell>
        </table:table-row>
        <table:table-row table:style-name="ro1">
          <table:table-cell office:value-type="date" office:date-value="2024-05-01T01:00:00" calcext:value-type="date">
            <text:p>2024-05-01T01:00:00</text:p>
          </table:table-cell>
          <table:table-cell office:value-type="date" office:date-value="2024-05-02T01:00:00" calcext:value-type="date">
            <text:p>2024-05-02T01:00:00</text:p>
          </table:table-cell>
          <table:table-cell office:value-type="float" office:value="10834847" calcext:value-type="float">
            <text:p>10.834.847</text:p>
          </table:table-cell>
          <table:table-cell office:value-type="float" office:value="104636" calcext:value-type="float">
            <text:p>104.636</text:p>
          </table:table-cell>
          <table:table-cell office:value-type="float" office:value="3229511" calcext:value-type="float">
            <text:p>3.229.511</text:p>
          </table:table-cell>
          <table:table-cell table:formula="of:=[.E488]-[.D488]" office:value-type="float" office:value="3124875" calcext:value-type="float">
            <text:p>3.124.875</text:p>
          </table:table-cell>
          <table:table-cell table:formula="of:=[.C488]+[.F488]" office:value-type="float" office:value="13959722" calcext:value-type="float">
            <text:p>13.959.722</text:p>
          </table:table-cell>
        </table:table-row>
        <table:table-row table:style-name="ro1">
          <table:table-cell office:value-type="date" office:date-value="2024-05-02T01:00:00" calcext:value-type="date">
            <text:p>2024-05-02T01:00:00</text:p>
          </table:table-cell>
          <table:table-cell office:value-type="date" office:date-value="2024-05-03T01:00:00" calcext:value-type="date">
            <text:p>2024-05-03T01:00:00</text:p>
          </table:table-cell>
          <table:table-cell office:value-type="float" office:value="5985076" calcext:value-type="float">
            <text:p>5.985.076</text:p>
          </table:table-cell>
          <table:table-cell office:value-type="float" office:value="714392" calcext:value-type="float">
            <text:p>714.392</text:p>
          </table:table-cell>
          <table:table-cell office:value-type="float" office:value="2974901" calcext:value-type="float">
            <text:p>2.974.901</text:p>
          </table:table-cell>
          <table:table-cell table:formula="of:=[.E489]-[.D489]" office:value-type="float" office:value="2260509" calcext:value-type="float">
            <text:p>2.260.509</text:p>
          </table:table-cell>
          <table:table-cell table:formula="of:=[.C489]+[.F489]" office:value-type="float" office:value="8245585" calcext:value-type="float">
            <text:p>8.245.585</text:p>
          </table:table-cell>
        </table:table-row>
        <table:table-row table:style-name="ro1">
          <table:table-cell office:value-type="date" office:date-value="2024-05-03T01:00:00" calcext:value-type="date">
            <text:p>2024-05-03T01:00:00</text:p>
          </table:table-cell>
          <table:table-cell office:value-type="date" office:date-value="2024-05-04T01:00:00" calcext:value-type="date">
            <text:p>2024-05-04T01:00:00</text:p>
          </table:table-cell>
          <table:table-cell office:value-type="float" office:value="9610570" calcext:value-type="float">
            <text:p>9.610.570</text:p>
          </table:table-cell>
          <table:table-cell office:value-type="float" office:value="30054" calcext:value-type="float">
            <text:p>30.054</text:p>
          </table:table-cell>
          <table:table-cell office:value-type="float" office:value="1355571" calcext:value-type="float">
            <text:p>1.355.571</text:p>
          </table:table-cell>
          <table:table-cell table:formula="of:=[.E490]-[.D490]" office:value-type="float" office:value="1325517" calcext:value-type="float">
            <text:p>1.325.517</text:p>
          </table:table-cell>
          <table:table-cell table:formula="of:=[.C490]+[.F490]" office:value-type="float" office:value="10936087" calcext:value-type="float">
            <text:p>10.936.087</text:p>
          </table:table-cell>
        </table:table-row>
        <table:table-row table:style-name="ro1">
          <table:table-cell office:value-type="date" office:date-value="2024-05-04T01:00:00" calcext:value-type="date">
            <text:p>2024-05-04T01:00:00</text:p>
          </table:table-cell>
          <table:table-cell office:value-type="date" office:date-value="2024-05-05T01:00:00" calcext:value-type="date">
            <text:p>2024-05-05T01:00:00</text:p>
          </table:table-cell>
          <table:table-cell office:value-type="float" office:value="5725197" calcext:value-type="float">
            <text:p>5.725.197</text:p>
          </table:table-cell>
          <table:table-cell office:value-type="float" office:value="437246" calcext:value-type="float">
            <text:p>437.246</text:p>
          </table:table-cell>
          <table:table-cell office:value-type="float" office:value="1885942" calcext:value-type="float">
            <text:p>1.885.942</text:p>
          </table:table-cell>
          <table:table-cell table:formula="of:=[.E491]-[.D491]" office:value-type="float" office:value="1448696" calcext:value-type="float">
            <text:p>1.448.696</text:p>
          </table:table-cell>
          <table:table-cell table:formula="of:=[.C491]+[.F491]" office:value-type="float" office:value="7173893" calcext:value-type="float">
            <text:p>7.173.893</text:p>
          </table:table-cell>
        </table:table-row>
        <table:table-row table:style-name="ro1">
          <table:table-cell office:value-type="date" office:date-value="2024-05-05T01:00:00" calcext:value-type="date">
            <text:p>2024-05-05T01:00:00</text:p>
          </table:table-cell>
          <table:table-cell office:value-type="date" office:date-value="2024-05-06T01:00:00" calcext:value-type="date">
            <text:p>2024-05-06T01:00:00</text:p>
          </table:table-cell>
          <table:table-cell office:value-type="float" office:value="9665602" calcext:value-type="float">
            <text:p>9.665.602</text:p>
          </table:table-cell>
          <table:table-cell office:value-type="float" office:value="204398" calcext:value-type="float">
            <text:p>204.398</text:p>
          </table:table-cell>
          <table:table-cell office:value-type="float" office:value="3016813" calcext:value-type="float">
            <text:p>3.016.813</text:p>
          </table:table-cell>
          <table:table-cell table:formula="of:=[.E492]-[.D492]" office:value-type="float" office:value="2812415" calcext:value-type="float">
            <text:p>2.812.415</text:p>
          </table:table-cell>
          <table:table-cell table:formula="of:=[.C492]+[.F492]" office:value-type="float" office:value="12478017" calcext:value-type="float">
            <text:p>12.478.017</text:p>
          </table:table-cell>
        </table:table-row>
        <table:table-row table:style-name="ro1">
          <table:table-cell office:value-type="date" office:date-value="2024-05-06T01:00:00" calcext:value-type="date">
            <text:p>2024-05-06T01:00:00</text:p>
          </table:table-cell>
          <table:table-cell office:value-type="date" office:date-value="2024-05-07T01:00:00" calcext:value-type="date">
            <text:p>2024-05-07T01:00:00</text:p>
          </table:table-cell>
          <table:table-cell office:value-type="float" office:value="6491303" calcext:value-type="float">
            <text:p>6.491.303</text:p>
          </table:table-cell>
          <table:table-cell office:value-type="float" office:value="2166" calcext:value-type="float">
            <text:p>2.166</text:p>
          </table:table-cell>
          <table:table-cell office:value-type="float" office:value="842159" calcext:value-type="float">
            <text:p>842.159</text:p>
          </table:table-cell>
          <table:table-cell table:formula="of:=[.E493]-[.D493]" office:value-type="float" office:value="839993" calcext:value-type="float">
            <text:p>839.993</text:p>
          </table:table-cell>
          <table:table-cell table:formula="of:=[.C493]+[.F493]" office:value-type="float" office:value="7331296" calcext:value-type="float">
            <text:p>7.331.296</text:p>
          </table:table-cell>
        </table:table-row>
        <table:table-row table:style-name="ro1">
          <table:table-cell office:value-type="date" office:date-value="2024-05-07T01:00:00" calcext:value-type="date">
            <text:p>2024-05-07T01:00:00</text:p>
          </table:table-cell>
          <table:table-cell office:value-type="date" office:date-value="2024-05-08T01:00:00" calcext:value-type="date">
            <text:p>2024-05-08T01:00:00</text:p>
          </table:table-cell>
          <table:table-cell office:value-type="float" office:value="5850969" calcext:value-type="float">
            <text:p>5.850.969</text:p>
          </table:table-cell>
          <table:table-cell office:value-type="float" office:value="135791" calcext:value-type="float">
            <text:p>135.791</text:p>
          </table:table-cell>
          <table:table-cell office:value-type="float" office:value="1190887" calcext:value-type="float">
            <text:p>1.190.887</text:p>
          </table:table-cell>
          <table:table-cell table:formula="of:=[.E494]-[.D494]" office:value-type="float" office:value="1055096" calcext:value-type="float">
            <text:p>1.055.096</text:p>
          </table:table-cell>
          <table:table-cell table:formula="of:=[.C494]+[.F494]" office:value-type="float" office:value="6906065" calcext:value-type="float">
            <text:p>6.906.065</text:p>
          </table:table-cell>
        </table:table-row>
        <table:table-row table:style-name="ro1">
          <table:table-cell office:value-type="date" office:date-value="2024-05-08T01:00:00" calcext:value-type="date">
            <text:p>2024-05-08T01:00:00</text:p>
          </table:table-cell>
          <table:table-cell office:value-type="date" office:date-value="2024-05-09T01:00:00" calcext:value-type="date">
            <text:p>2024-05-09T01:00:00</text:p>
          </table:table-cell>
          <table:table-cell office:value-type="float" office:value="5405580" calcext:value-type="float">
            <text:p>5.405.580</text:p>
          </table:table-cell>
          <table:table-cell office:value-type="float" office:value="435552" calcext:value-type="float">
            <text:p>435.552</text:p>
          </table:table-cell>
          <table:table-cell office:value-type="float" office:value="1661261" calcext:value-type="float">
            <text:p>1.661.261</text:p>
          </table:table-cell>
          <table:table-cell table:formula="of:=[.E495]-[.D495]" office:value-type="float" office:value="1225709" calcext:value-type="float">
            <text:p>1.225.709</text:p>
          </table:table-cell>
          <table:table-cell table:formula="of:=[.C495]+[.F495]" office:value-type="float" office:value="6631289" calcext:value-type="float">
            <text:p>6.631.289</text:p>
          </table:table-cell>
        </table:table-row>
        <table:table-row table:style-name="ro1">
          <table:table-cell office:value-type="date" office:date-value="2024-05-09T01:00:00" calcext:value-type="date">
            <text:p>2024-05-09T01:00:00</text:p>
          </table:table-cell>
          <table:table-cell office:value-type="date" office:date-value="2024-05-10T01:00:00" calcext:value-type="date">
            <text:p>2024-05-10T01:00:00</text:p>
          </table:table-cell>
          <table:table-cell office:value-type="float" office:value="5270812" calcext:value-type="float">
            <text:p>5.270.812</text:p>
          </table:table-cell>
          <table:table-cell office:value-type="float" office:value="1236400" calcext:value-type="float">
            <text:p>1.236.400</text:p>
          </table:table-cell>
          <table:table-cell office:value-type="float" office:value="4126393" calcext:value-type="float">
            <text:p>4.126.393</text:p>
          </table:table-cell>
          <table:table-cell table:formula="of:=[.E496]-[.D496]" office:value-type="float" office:value="2889993" calcext:value-type="float">
            <text:p>2.889.993</text:p>
          </table:table-cell>
          <table:table-cell table:formula="of:=[.C496]+[.F496]" office:value-type="float" office:value="8160805" calcext:value-type="float">
            <text:p>8.160.805</text:p>
          </table:table-cell>
        </table:table-row>
        <table:table-row table:style-name="ro1">
          <table:table-cell office:value-type="date" office:date-value="2024-05-10T01:00:00" calcext:value-type="date">
            <text:p>2024-05-10T01:00:00</text:p>
          </table:table-cell>
          <table:table-cell office:value-type="date" office:date-value="2024-05-11T01:00:00" calcext:value-type="date">
            <text:p>2024-05-11T01:00:00</text:p>
          </table:table-cell>
          <table:table-cell office:value-type="float" office:value="8875485" calcext:value-type="float">
            <text:p>8.875.485</text:p>
          </table:table-cell>
          <table:table-cell office:value-type="float" office:value="413859" calcext:value-type="float">
            <text:p>413.859</text:p>
          </table:table-cell>
          <table:table-cell office:value-type="float" office:value="4491355" calcext:value-type="float">
            <text:p>4.491.355</text:p>
          </table:table-cell>
          <table:table-cell table:formula="of:=[.E497]-[.D497]" office:value-type="float" office:value="4077496" calcext:value-type="float">
            <text:p>4.077.496</text:p>
          </table:table-cell>
          <table:table-cell table:formula="of:=[.C497]+[.F497]" office:value-type="float" office:value="12952981" calcext:value-type="float">
            <text:p>12.952.981</text:p>
          </table:table-cell>
        </table:table-row>
        <table:table-row table:style-name="ro1">
          <table:table-cell office:value-type="date" office:date-value="2024-05-11T01:00:00" calcext:value-type="date">
            <text:p>2024-05-11T01:00:00</text:p>
          </table:table-cell>
          <table:table-cell office:value-type="date" office:date-value="2024-05-12T01:00:00" calcext:value-type="date">
            <text:p>2024-05-12T01:00:00</text:p>
          </table:table-cell>
          <table:table-cell office:value-type="float" office:value="8182233" calcext:value-type="float">
            <text:p>8.182.233</text:p>
          </table:table-cell>
          <table:table-cell office:value-type="float" office:value="463338" calcext:value-type="float">
            <text:p>463.338</text:p>
          </table:table-cell>
          <table:table-cell office:value-type="float" office:value="4392588" calcext:value-type="float">
            <text:p>4.392.588</text:p>
          </table:table-cell>
          <table:table-cell table:formula="of:=[.E498]-[.D498]" office:value-type="float" office:value="3929250" calcext:value-type="float">
            <text:p>3.929.250</text:p>
          </table:table-cell>
          <table:table-cell table:formula="of:=[.C498]+[.F498]" office:value-type="float" office:value="12111483" calcext:value-type="float">
            <text:p>12.111.483</text:p>
          </table:table-cell>
        </table:table-row>
        <table:table-row table:style-name="ro1">
          <table:table-cell office:value-type="date" office:date-value="2024-05-12T01:00:00" calcext:value-type="date">
            <text:p>2024-05-12T01:00:00</text:p>
          </table:table-cell>
          <table:table-cell office:value-type="date" office:date-value="2024-05-13T01:00:00" calcext:value-type="date">
            <text:p>2024-05-13T01:00:00</text:p>
          </table:table-cell>
          <table:table-cell office:value-type="float" office:value="45490215" calcext:value-type="float">
            <text:p>45.490.215</text:p>
          </table:table-cell>
          <table:table-cell office:value-type="float" office:value="301574" calcext:value-type="float">
            <text:p>301.574</text:p>
          </table:table-cell>
          <table:table-cell office:value-type="float" office:value="4673915" calcext:value-type="float">
            <text:p>4.673.915</text:p>
          </table:table-cell>
          <table:table-cell table:formula="of:=[.E499]-[.D499]" office:value-type="float" office:value="4372341" calcext:value-type="float">
            <text:p>4.372.341</text:p>
          </table:table-cell>
          <table:table-cell table:formula="of:=[.C499]+[.F499]" office:value-type="float" office:value="49862556" calcext:value-type="float">
            <text:p>49.862.556</text:p>
          </table:table-cell>
        </table:table-row>
        <table:table-row table:style-name="ro1">
          <table:table-cell office:value-type="date" office:date-value="2024-05-13T01:00:00" calcext:value-type="date">
            <text:p>2024-05-13T01:00:00</text:p>
          </table:table-cell>
          <table:table-cell office:value-type="date" office:date-value="2024-05-14T01:00:00" calcext:value-type="date">
            <text:p>2024-05-14T01:00:00</text:p>
          </table:table-cell>
          <table:table-cell office:value-type="float" office:value="5253302" calcext:value-type="float">
            <text:p>5.253.302</text:p>
          </table:table-cell>
          <table:table-cell office:value-type="float" office:value="858697" calcext:value-type="float">
            <text:p>858.697</text:p>
          </table:table-cell>
          <table:table-cell office:value-type="float" office:value="3814652" calcext:value-type="float">
            <text:p>3.814.652</text:p>
          </table:table-cell>
          <table:table-cell table:formula="of:=[.E500]-[.D500]" office:value-type="float" office:value="2955955" calcext:value-type="float">
            <text:p>2.955.955</text:p>
          </table:table-cell>
          <table:table-cell table:formula="of:=[.C500]+[.F500]" office:value-type="float" office:value="8209257" calcext:value-type="float">
            <text:p>8.209.257</text:p>
          </table:table-cell>
        </table:table-row>
        <table:table-row table:style-name="ro1">
          <table:table-cell office:value-type="date" office:date-value="2024-05-14T01:00:00" calcext:value-type="date">
            <text:p>2024-05-14T01:00:00</text:p>
          </table:table-cell>
          <table:table-cell office:value-type="date" office:date-value="2024-05-15T01:00:00" calcext:value-type="date">
            <text:p>2024-05-15T01:00:00</text:p>
          </table:table-cell>
          <table:table-cell office:value-type="float" office:value="4134412" calcext:value-type="float">
            <text:p>4.134.412</text:p>
          </table:table-cell>
          <table:table-cell office:value-type="float" office:value="1647996" calcext:value-type="float">
            <text:p>1.647.996</text:p>
          </table:table-cell>
          <table:table-cell office:value-type="float" office:value="4754030" calcext:value-type="float">
            <text:p>4.754.030</text:p>
          </table:table-cell>
          <table:table-cell table:formula="of:=[.E501]-[.D501]" office:value-type="float" office:value="3106034" calcext:value-type="float">
            <text:p>3.106.034</text:p>
          </table:table-cell>
          <table:table-cell table:formula="of:=[.C501]+[.F501]" office:value-type="float" office:value="7240446" calcext:value-type="float">
            <text:p>7.240.446</text:p>
          </table:table-cell>
        </table:table-row>
        <table:table-row table:style-name="ro1">
          <table:table-cell office:value-type="date" office:date-value="2024-05-15T01:00:00" calcext:value-type="date">
            <text:p>2024-05-15T01:00:00</text:p>
          </table:table-cell>
          <table:table-cell office:value-type="date" office:date-value="2024-05-16T01:00:00" calcext:value-type="date">
            <text:p>2024-05-16T01:00:00</text:p>
          </table:table-cell>
          <table:table-cell office:value-type="float" office:value="7594670" calcext:value-type="float">
            <text:p>7.594.670</text:p>
          </table:table-cell>
          <table:table-cell office:value-type="float" office:value="46773" calcext:value-type="float">
            <text:p>46.773</text:p>
          </table:table-cell>
          <table:table-cell office:value-type="float" office:value="1574349" calcext:value-type="float">
            <text:p>1.574.349</text:p>
          </table:table-cell>
          <table:table-cell table:formula="of:=[.E502]-[.D502]" office:value-type="float" office:value="1527576" calcext:value-type="float">
            <text:p>1.527.576</text:p>
          </table:table-cell>
          <table:table-cell table:formula="of:=[.C502]+[.F502]" office:value-type="float" office:value="9122246" calcext:value-type="float">
            <text:p>9.122.246</text:p>
          </table:table-cell>
        </table:table-row>
        <table:table-row table:style-name="ro1">
          <table:table-cell office:value-type="date" office:date-value="2024-05-16T01:00:00" calcext:value-type="date">
            <text:p>2024-05-16T01:00:00</text:p>
          </table:table-cell>
          <table:table-cell office:value-type="date" office:date-value="2024-05-17T01:00:00" calcext:value-type="date">
            <text:p>2024-05-17T01:00:00</text:p>
          </table:table-cell>
          <table:table-cell office:value-type="float" office:value="2891064" calcext:value-type="float">
            <text:p>2.891.064</text:p>
          </table:table-cell>
          <table:table-cell office:value-type="float" office:value="538498" calcext:value-type="float">
            <text:p>538.498</text:p>
          </table:table-cell>
          <table:table-cell office:value-type="float" office:value="2338510" calcext:value-type="float">
            <text:p>2.338.510</text:p>
          </table:table-cell>
          <table:table-cell table:formula="of:=[.E503]-[.D503]" office:value-type="float" office:value="1800012" calcext:value-type="float">
            <text:p>1.800.012</text:p>
          </table:table-cell>
          <table:table-cell table:formula="of:=[.C503]+[.F503]" office:value-type="float" office:value="4691076" calcext:value-type="float">
            <text:p>4.691.076</text:p>
          </table:table-cell>
        </table:table-row>
        <table:table-row table:style-name="ro1">
          <table:table-cell office:value-type="date" office:date-value="2024-05-17T01:00:00" calcext:value-type="date">
            <text:p>2024-05-17T01:00:00</text:p>
          </table:table-cell>
          <table:table-cell office:value-type="date" office:date-value="2024-05-18T01:00:00" calcext:value-type="date">
            <text:p>2024-05-18T01:00:00</text:p>
          </table:table-cell>
          <table:table-cell office:value-type="float" office:value="3978254" calcext:value-type="float">
            <text:p>3.978.254</text:p>
          </table:table-cell>
          <table:table-cell office:value-type="float" office:value="10443" calcext:value-type="float">
            <text:p>10.443</text:p>
          </table:table-cell>
          <table:table-cell office:value-type="float" office:value="833612" calcext:value-type="float">
            <text:p>833.612</text:p>
          </table:table-cell>
          <table:table-cell table:formula="of:=[.E504]-[.D504]" office:value-type="float" office:value="823169" calcext:value-type="float">
            <text:p>823.169</text:p>
          </table:table-cell>
          <table:table-cell table:formula="of:=[.C504]+[.F504]" office:value-type="float" office:value="4801423" calcext:value-type="float">
            <text:p>4.801.423</text:p>
          </table:table-cell>
        </table:table-row>
        <table:table-row table:style-name="ro1">
          <table:table-cell office:value-type="date" office:date-value="2024-05-18T01:00:00" calcext:value-type="date">
            <text:p>2024-05-18T01:00:00</text:p>
          </table:table-cell>
          <table:table-cell office:value-type="date" office:date-value="2024-05-19T01:00:00" calcext:value-type="date">
            <text:p>2024-05-19T01:00:00</text:p>
          </table:table-cell>
          <table:table-cell office:value-type="float" office:value="5973896" calcext:value-type="float">
            <text:p>5.973.896</text:p>
          </table:table-cell>
          <table:table-cell office:value-type="float" office:value="535091" calcext:value-type="float">
            <text:p>535.091</text:p>
          </table:table-cell>
          <table:table-cell office:value-type="float" office:value="2664117" calcext:value-type="float">
            <text:p>2.664.117</text:p>
          </table:table-cell>
          <table:table-cell table:formula="of:=[.E505]-[.D505]" office:value-type="float" office:value="2129026" calcext:value-type="float">
            <text:p>2.129.026</text:p>
          </table:table-cell>
          <table:table-cell table:formula="of:=[.C505]+[.F505]" office:value-type="float" office:value="8102922" calcext:value-type="float">
            <text:p>8.102.922</text:p>
          </table:table-cell>
        </table:table-row>
        <table:table-row table:style-name="ro1">
          <table:table-cell office:value-type="date" office:date-value="2024-05-19T01:00:00" calcext:value-type="date">
            <text:p>2024-05-19T01:00:00</text:p>
          </table:table-cell>
          <table:table-cell office:value-type="date" office:date-value="2024-05-20T01:00:00" calcext:value-type="date">
            <text:p>2024-05-20T01:00:00</text:p>
          </table:table-cell>
          <table:table-cell office:value-type="float" office:value="5747797" calcext:value-type="float">
            <text:p>5.747.797</text:p>
          </table:table-cell>
          <table:table-cell office:value-type="float" office:value="605007" calcext:value-type="float">
            <text:p>605.007</text:p>
          </table:table-cell>
          <table:table-cell office:value-type="float" office:value="2774326" calcext:value-type="float">
            <text:p>2.774.326</text:p>
          </table:table-cell>
          <table:table-cell table:formula="of:=[.E506]-[.D506]" office:value-type="float" office:value="2169319" calcext:value-type="float">
            <text:p>2.169.319</text:p>
          </table:table-cell>
          <table:table-cell table:formula="of:=[.C506]+[.F506]" office:value-type="float" office:value="7917116" calcext:value-type="float">
            <text:p>7.917.116</text:p>
          </table:table-cell>
        </table:table-row>
        <table:table-row table:style-name="ro1">
          <table:table-cell office:value-type="date" office:date-value="2024-05-20T01:00:00" calcext:value-type="date">
            <text:p>2024-05-20T01:00:00</text:p>
          </table:table-cell>
          <table:table-cell office:value-type="date" office:date-value="2024-05-21T01:00:00" calcext:value-type="date">
            <text:p>2024-05-21T01:00:00</text:p>
          </table:table-cell>
          <table:table-cell office:value-type="float" office:value="6394448" calcext:value-type="float">
            <text:p>6.394.448</text:p>
          </table:table-cell>
          <table:table-cell office:value-type="float" office:value="709286" calcext:value-type="float">
            <text:p>709.286</text:p>
          </table:table-cell>
          <table:table-cell office:value-type="float" office:value="3132719" calcext:value-type="float">
            <text:p>3.132.719</text:p>
          </table:table-cell>
          <table:table-cell table:formula="of:=[.E507]-[.D507]" office:value-type="float" office:value="2423433" calcext:value-type="float">
            <text:p>2.423.433</text:p>
          </table:table-cell>
          <table:table-cell table:formula="of:=[.C507]+[.F507]" office:value-type="float" office:value="8817881" calcext:value-type="float">
            <text:p>8.817.881</text:p>
          </table:table-cell>
        </table:table-row>
        <table:table-row table:style-name="ro1">
          <table:table-cell office:value-type="date" office:date-value="2024-05-21T01:00:00" calcext:value-type="date">
            <text:p>2024-05-21T01:00:00</text:p>
          </table:table-cell>
          <table:table-cell office:value-type="date" office:date-value="2024-05-22T01:00:00" calcext:value-type="date">
            <text:p>2024-05-22T01:00:00</text:p>
          </table:table-cell>
          <table:table-cell office:value-type="float" office:value="4165338" calcext:value-type="float">
            <text:p>4.165.338</text:p>
          </table:table-cell>
          <table:table-cell office:value-type="float" office:value="251495" calcext:value-type="float">
            <text:p>251.495</text:p>
          </table:table-cell>
          <table:table-cell office:value-type="float" office:value="2028267" calcext:value-type="float">
            <text:p>2.028.267</text:p>
          </table:table-cell>
          <table:table-cell table:formula="of:=[.E508]-[.D508]" office:value-type="float" office:value="1776772" calcext:value-type="float">
            <text:p>1.776.772</text:p>
          </table:table-cell>
          <table:table-cell table:formula="of:=[.C508]+[.F508]" office:value-type="float" office:value="5942110" calcext:value-type="float">
            <text:p>5.942.110</text:p>
          </table:table-cell>
        </table:table-row>
        <table:table-row table:style-name="ro1">
          <table:table-cell office:value-type="date" office:date-value="2024-05-22T01:00:00" calcext:value-type="date">
            <text:p>2024-05-22T01:00:00</text:p>
          </table:table-cell>
          <table:table-cell office:value-type="date" office:date-value="2024-05-23T01:00:00" calcext:value-type="date">
            <text:p>2024-05-23T01:00:00</text:p>
          </table:table-cell>
          <table:table-cell office:value-type="float" office:value="4588530" calcext:value-type="float">
            <text:p>4.588.530</text:p>
          </table:table-cell>
          <table:table-cell office:value-type="float" office:value="530055" calcext:value-type="float">
            <text:p>530.055</text:p>
          </table:table-cell>
          <table:table-cell office:value-type="float" office:value="2417703" calcext:value-type="float">
            <text:p>2.417.703</text:p>
          </table:table-cell>
          <table:table-cell table:formula="of:=[.E509]-[.D509]" office:value-type="float" office:value="1887648" calcext:value-type="float">
            <text:p>1.887.648</text:p>
          </table:table-cell>
          <table:table-cell table:formula="of:=[.C509]+[.F509]" office:value-type="float" office:value="6476178" calcext:value-type="float">
            <text:p>6.476.178</text:p>
          </table:table-cell>
        </table:table-row>
        <table:table-row table:style-name="ro1">
          <table:table-cell office:value-type="date" office:date-value="2024-05-23T01:00:00" calcext:value-type="date">
            <text:p>2024-05-23T01:00:00</text:p>
          </table:table-cell>
          <table:table-cell office:value-type="date" office:date-value="2024-05-24T01:00:00" calcext:value-type="date">
            <text:p>2024-05-24T01:00:00</text:p>
          </table:table-cell>
          <table:table-cell office:value-type="float" office:value="9231295" calcext:value-type="float">
            <text:p>9.231.295</text:p>
          </table:table-cell>
          <table:table-cell office:value-type="float" office:value="693307" calcext:value-type="float">
            <text:p>693.307</text:p>
          </table:table-cell>
          <table:table-cell office:value-type="float" office:value="4727700" calcext:value-type="float">
            <text:p>4.727.700</text:p>
          </table:table-cell>
          <table:table-cell table:formula="of:=[.E510]-[.D510]" office:value-type="float" office:value="4034393" calcext:value-type="float">
            <text:p>4.034.393</text:p>
          </table:table-cell>
          <table:table-cell table:formula="of:=[.C510]+[.F510]" office:value-type="float" office:value="13265688" calcext:value-type="float">
            <text:p>13.265.688</text:p>
          </table:table-cell>
        </table:table-row>
        <table:table-row table:style-name="ro1">
          <table:table-cell office:value-type="date" office:date-value="2024-05-24T01:00:00" calcext:value-type="date">
            <text:p>2024-05-24T01:00:00</text:p>
          </table:table-cell>
          <table:table-cell office:value-type="date" office:date-value="2024-05-25T01:00:00" calcext:value-type="date">
            <text:p>2024-05-25T01:00:00</text:p>
          </table:table-cell>
          <table:table-cell office:value-type="float" office:value="10160358" calcext:value-type="float">
            <text:p>10.160.358</text:p>
          </table:table-cell>
          <table:table-cell office:value-type="float" office:value="9310" calcext:value-type="float">
            <text:p>9.310</text:p>
          </table:table-cell>
          <table:table-cell office:value-type="float" office:value="870861" calcext:value-type="float">
            <text:p>870.861</text:p>
          </table:table-cell>
          <table:table-cell table:formula="of:=[.E511]-[.D511]" office:value-type="float" office:value="861551" calcext:value-type="float">
            <text:p>861.551</text:p>
          </table:table-cell>
          <table:table-cell table:formula="of:=[.C511]+[.F511]" office:value-type="float" office:value="11021909" calcext:value-type="float">
            <text:p>11.021.909</text:p>
          </table:table-cell>
        </table:table-row>
        <table:table-row table:style-name="ro1">
          <table:table-cell office:value-type="date" office:date-value="2024-05-25T01:00:00" calcext:value-type="date">
            <text:p>2024-05-25T01:00:00</text:p>
          </table:table-cell>
          <table:table-cell office:value-type="date" office:date-value="2024-05-26T01:00:00" calcext:value-type="date">
            <text:p>2024-05-26T01:00:00</text:p>
          </table:table-cell>
          <table:table-cell office:value-type="float" office:value="9197212" calcext:value-type="float">
            <text:p>9.197.212</text:p>
          </table:table-cell>
          <table:table-cell office:value-type="float" office:value="352442" calcext:value-type="float">
            <text:p>352.442</text:p>
          </table:table-cell>
          <table:table-cell office:value-type="float" office:value="2180177" calcext:value-type="float">
            <text:p>2.180.177</text:p>
          </table:table-cell>
          <table:table-cell table:formula="of:=[.E512]-[.D512]" office:value-type="float" office:value="1827735" calcext:value-type="float">
            <text:p>1.827.735</text:p>
          </table:table-cell>
          <table:table-cell table:formula="of:=[.C512]+[.F512]" office:value-type="float" office:value="11024947" calcext:value-type="float">
            <text:p>11.024.947</text:p>
          </table:table-cell>
        </table:table-row>
        <table:table-row table:style-name="ro1">
          <table:table-cell office:value-type="date" office:date-value="2024-05-26T01:00:00" calcext:value-type="date">
            <text:p>2024-05-26T01:00:00</text:p>
          </table:table-cell>
          <table:table-cell office:value-type="date" office:date-value="2024-05-27T01:00:00" calcext:value-type="date">
            <text:p>2024-05-27T01:00:00</text:p>
          </table:table-cell>
          <table:table-cell office:value-type="float" office:value="8121473" calcext:value-type="float">
            <text:p>8.121.473</text:p>
          </table:table-cell>
          <table:table-cell office:value-type="float" office:value="231109" calcext:value-type="float">
            <text:p>231.109</text:p>
          </table:table-cell>
          <table:table-cell office:value-type="float" office:value="3219697" calcext:value-type="float">
            <text:p>3.219.697</text:p>
          </table:table-cell>
          <table:table-cell table:formula="of:=[.E513]-[.D513]" office:value-type="float" office:value="2988588" calcext:value-type="float">
            <text:p>2.988.588</text:p>
          </table:table-cell>
          <table:table-cell table:formula="of:=[.C513]+[.F513]" office:value-type="float" office:value="11110061" calcext:value-type="float">
            <text:p>11.110.061</text:p>
          </table:table-cell>
        </table:table-row>
        <table:table-row table:style-name="ro1">
          <table:table-cell office:value-type="date" office:date-value="2024-05-27T01:00:00" calcext:value-type="date">
            <text:p>2024-05-27T01:00:00</text:p>
          </table:table-cell>
          <table:table-cell office:value-type="date" office:date-value="2024-05-28T01:00:00" calcext:value-type="date">
            <text:p>2024-05-28T01:00:00</text:p>
          </table:table-cell>
          <table:table-cell office:value-type="float" office:value="7888070" calcext:value-type="float">
            <text:p>7.888.070</text:p>
          </table:table-cell>
          <table:table-cell office:value-type="float" office:value="216274" calcext:value-type="float">
            <text:p>216.274</text:p>
          </table:table-cell>
          <table:table-cell office:value-type="float" office:value="2376386" calcext:value-type="float">
            <text:p>2.376.386</text:p>
          </table:table-cell>
          <table:table-cell table:formula="of:=[.E514]-[.D514]" office:value-type="float" office:value="2160112" calcext:value-type="float">
            <text:p>2.160.112</text:p>
          </table:table-cell>
          <table:table-cell table:formula="of:=[.C514]+[.F514]" office:value-type="float" office:value="10048182" calcext:value-type="float">
            <text:p>10.048.182</text:p>
          </table:table-cell>
        </table:table-row>
        <table:table-row table:style-name="ro1">
          <table:table-cell office:value-type="date" office:date-value="2024-05-28T01:00:00" calcext:value-type="date">
            <text:p>2024-05-28T01:00:00</text:p>
          </table:table-cell>
          <table:table-cell office:value-type="date" office:date-value="2024-05-29T01:00:00" calcext:value-type="date">
            <text:p>2024-05-29T01:00:00</text:p>
          </table:table-cell>
          <table:table-cell office:value-type="float" office:value="4591156" calcext:value-type="float">
            <text:p>4.591.156</text:p>
          </table:table-cell>
          <table:table-cell office:value-type="float" office:value="580910" calcext:value-type="float">
            <text:p>580.910</text:p>
          </table:table-cell>
          <table:table-cell office:value-type="float" office:value="2785690" calcext:value-type="float">
            <text:p>2.785.690</text:p>
          </table:table-cell>
          <table:table-cell table:formula="of:=[.E515]-[.D515]" office:value-type="float" office:value="2204780" calcext:value-type="float">
            <text:p>2.204.780</text:p>
          </table:table-cell>
          <table:table-cell table:formula="of:=[.C515]+[.F515]" office:value-type="float" office:value="6795936" calcext:value-type="float">
            <text:p>6.795.936</text:p>
          </table:table-cell>
        </table:table-row>
        <table:table-row table:style-name="ro1">
          <table:table-cell office:value-type="date" office:date-value="2024-05-29T01:00:00" calcext:value-type="date">
            <text:p>2024-05-29T01:00:00</text:p>
          </table:table-cell>
          <table:table-cell office:value-type="date" office:date-value="2024-05-30T01:00:00" calcext:value-type="date">
            <text:p>2024-05-30T01:00:00</text:p>
          </table:table-cell>
          <table:table-cell office:value-type="float" office:value="8864826" calcext:value-type="float">
            <text:p>8.864.826</text:p>
          </table:table-cell>
          <table:table-cell office:value-type="float" office:value="541413" calcext:value-type="float">
            <text:p>541.413</text:p>
          </table:table-cell>
          <table:table-cell office:value-type="float" office:value="2229637" calcext:value-type="float">
            <text:p>2.229.637</text:p>
          </table:table-cell>
          <table:table-cell table:formula="of:=[.E516]-[.D516]" office:value-type="float" office:value="1688224" calcext:value-type="float">
            <text:p>1.688.224</text:p>
          </table:table-cell>
          <table:table-cell table:formula="of:=[.C516]+[.F516]" office:value-type="float" office:value="10553050" calcext:value-type="float">
            <text:p>10.553.050</text:p>
          </table:table-cell>
        </table:table-row>
        <table:table-row table:style-name="ro1">
          <table:table-cell office:value-type="date" office:date-value="2024-05-30T01:00:00" calcext:value-type="date">
            <text:p>2024-05-30T01:00:00</text:p>
          </table:table-cell>
          <table:table-cell office:value-type="date" office:date-value="2024-05-31T01:00:00" calcext:value-type="date">
            <text:p>2024-05-31T01:00:00</text:p>
          </table:table-cell>
          <table:table-cell office:value-type="float" office:value="8593569" calcext:value-type="float">
            <text:p>8.593.569</text:p>
          </table:table-cell>
          <table:table-cell office:value-type="float" office:value="132819" calcext:value-type="float">
            <text:p>132.819</text:p>
          </table:table-cell>
          <table:table-cell office:value-type="float" office:value="2362690" calcext:value-type="float">
            <text:p>2.362.690</text:p>
          </table:table-cell>
          <table:table-cell table:formula="of:=[.E517]-[.D517]" office:value-type="float" office:value="2229871" calcext:value-type="float">
            <text:p>2.229.871</text:p>
          </table:table-cell>
          <table:table-cell table:formula="of:=[.C517]+[.F517]" office:value-type="float" office:value="10823440" calcext:value-type="float">
            <text:p>10.823.440</text:p>
          </table:table-cell>
        </table:table-row>
        <table:table-row table:style-name="ro1">
          <table:table-cell office:value-type="date" office:date-value="2024-05-31T01:00:00" calcext:value-type="date">
            <text:p>2024-05-31T01:00:00</text:p>
          </table:table-cell>
          <table:table-cell office:value-type="date" office:date-value="2024-06-01T01:00:00" calcext:value-type="date">
            <text:p>2024-06-01T01:00:00</text:p>
          </table:table-cell>
          <table:table-cell office:value-type="float" office:value="5578263" calcext:value-type="float">
            <text:p>5.578.263</text:p>
          </table:table-cell>
          <table:table-cell office:value-type="float" office:value="50050" calcext:value-type="float">
            <text:p>50.050</text:p>
          </table:table-cell>
          <table:table-cell office:value-type="float" office:value="1863865" calcext:value-type="float">
            <text:p>1.863.865</text:p>
          </table:table-cell>
          <table:table-cell table:formula="of:=[.E518]-[.D518]" office:value-type="float" office:value="1813815" calcext:value-type="float">
            <text:p>1.813.815</text:p>
          </table:table-cell>
          <table:table-cell table:formula="of:=[.C518]+[.F518]" office:value-type="float" office:value="7392078" calcext:value-type="float">
            <text:p>7.392.078</text:p>
          </table:table-cell>
        </table:table-row>
        <table:table-row table:style-name="ro1">
          <table:table-cell office:value-type="date" office:date-value="2024-06-01T01:00:00" calcext:value-type="date">
            <text:p>2024-06-01T01:00:00</text:p>
          </table:table-cell>
          <table:table-cell office:value-type="date" office:date-value="2024-06-02T01:00:00" calcext:value-type="date">
            <text:p>2024-06-02T01:00:00</text:p>
          </table:table-cell>
          <table:table-cell office:value-type="float" office:value="9707711" calcext:value-type="float">
            <text:p>9.707.711</text:p>
          </table:table-cell>
          <table:table-cell office:value-type="float" office:value="2529" calcext:value-type="float">
            <text:p>2.529</text:p>
          </table:table-cell>
          <table:table-cell office:value-type="float" office:value="1107967" calcext:value-type="float">
            <text:p>1.107.967</text:p>
          </table:table-cell>
          <table:table-cell table:formula="of:=[.E519]-[.D519]" office:value-type="float" office:value="1105438" calcext:value-type="float">
            <text:p>1.105.438</text:p>
          </table:table-cell>
          <table:table-cell table:formula="of:=[.C519]+[.F519]" office:value-type="float" office:value="10813149" calcext:value-type="float">
            <text:p>10.813.149</text:p>
          </table:table-cell>
        </table:table-row>
        <table:table-row table:style-name="ro1">
          <table:table-cell office:value-type="date" office:date-value="2024-06-02T01:00:00" calcext:value-type="date">
            <text:p>2024-06-02T01:00:00</text:p>
          </table:table-cell>
          <table:table-cell office:value-type="date" office:date-value="2024-06-03T01:00:00" calcext:value-type="date">
            <text:p>2024-06-03T01:00:00</text:p>
          </table:table-cell>
          <table:table-cell office:value-type="float" office:value="4299571" calcext:value-type="float">
            <text:p>4.299.571</text:p>
          </table:table-cell>
          <table:table-cell office:value-type="float" office:value="61232" calcext:value-type="float">
            <text:p>61.232</text:p>
          </table:table-cell>
          <table:table-cell office:value-type="float" office:value="1048234" calcext:value-type="float">
            <text:p>1.048.234</text:p>
          </table:table-cell>
          <table:table-cell table:formula="of:=[.E520]-[.D520]" office:value-type="float" office:value="987002" calcext:value-type="float">
            <text:p>987.002</text:p>
          </table:table-cell>
          <table:table-cell table:formula="of:=[.C520]+[.F520]" office:value-type="float" office:value="5286573" calcext:value-type="float">
            <text:p>5.286.573</text:p>
          </table:table-cell>
        </table:table-row>
        <table:table-row table:style-name="ro1">
          <table:table-cell office:value-type="date" office:date-value="2024-06-03T01:00:00" calcext:value-type="date">
            <text:p>2024-06-03T01:00:00</text:p>
          </table:table-cell>
          <table:table-cell office:value-type="date" office:date-value="2024-06-04T01:00:00" calcext:value-type="date">
            <text:p>2024-06-04T01:00:00</text:p>
          </table:table-cell>
          <table:table-cell office:value-type="float" office:value="6349437" calcext:value-type="float">
            <text:p>6.349.437</text:p>
          </table:table-cell>
          <table:table-cell office:value-type="float" office:value="20909" calcext:value-type="float">
            <text:p>20.909</text:p>
          </table:table-cell>
          <table:table-cell office:value-type="float" office:value="1448376" calcext:value-type="float">
            <text:p>1.448.376</text:p>
          </table:table-cell>
          <table:table-cell table:formula="of:=[.E521]-[.D521]" office:value-type="float" office:value="1427467" calcext:value-type="float">
            <text:p>1.427.467</text:p>
          </table:table-cell>
          <table:table-cell table:formula="of:=[.C521]+[.F521]" office:value-type="float" office:value="7776904" calcext:value-type="float">
            <text:p>7.776.904</text:p>
          </table:table-cell>
        </table:table-row>
        <table:table-row table:style-name="ro1">
          <table:table-cell office:value-type="date" office:date-value="2024-06-04T01:00:00" calcext:value-type="date">
            <text:p>2024-06-04T01:00:00</text:p>
          </table:table-cell>
          <table:table-cell office:value-type="date" office:date-value="2024-06-05T01:00:00" calcext:value-type="date">
            <text:p>2024-06-05T01:00:00</text:p>
          </table:table-cell>
          <table:table-cell office:value-type="float" office:value="3808845" calcext:value-type="float">
            <text:p>3.808.845</text:p>
          </table:table-cell>
          <table:table-cell office:value-type="float" office:value="1315081" calcext:value-type="float">
            <text:p>1.315.081</text:p>
          </table:table-cell>
          <table:table-cell office:value-type="float" office:value="3545638" calcext:value-type="float">
            <text:p>3.545.638</text:p>
          </table:table-cell>
          <table:table-cell table:formula="of:=[.E522]-[.D522]" office:value-type="float" office:value="2230557" calcext:value-type="float">
            <text:p>2.230.557</text:p>
          </table:table-cell>
          <table:table-cell table:formula="of:=[.C522]+[.F522]" office:value-type="float" office:value="6039402" calcext:value-type="float">
            <text:p>6.039.402</text:p>
          </table:table-cell>
        </table:table-row>
        <table:table-row table:style-name="ro1">
          <table:table-cell office:value-type="date" office:date-value="2024-06-05T01:00:00" calcext:value-type="date">
            <text:p>2024-06-05T01:00:00</text:p>
          </table:table-cell>
          <table:table-cell office:value-type="date" office:date-value="2024-06-06T01:00:00" calcext:value-type="date">
            <text:p>2024-06-06T01:00:00</text:p>
          </table:table-cell>
          <table:table-cell office:value-type="float" office:value="8408558" calcext:value-type="float">
            <text:p>8.408.558</text:p>
          </table:table-cell>
          <table:table-cell office:value-type="float" office:value="147608" calcext:value-type="float">
            <text:p>147.608</text:p>
          </table:table-cell>
          <table:table-cell office:value-type="float" office:value="1917832" calcext:value-type="float">
            <text:p>1.917.832</text:p>
          </table:table-cell>
          <table:table-cell table:formula="of:=[.E523]-[.D523]" office:value-type="float" office:value="1770224" calcext:value-type="float">
            <text:p>1.770.224</text:p>
          </table:table-cell>
          <table:table-cell table:formula="of:=[.C523]+[.F523]" office:value-type="float" office:value="10178782" calcext:value-type="float">
            <text:p>10.178.782</text:p>
          </table:table-cell>
        </table:table-row>
        <table:table-row table:style-name="ro1">
          <table:table-cell office:value-type="date" office:date-value="2024-06-06T01:00:00" calcext:value-type="date">
            <text:p>2024-06-06T01:00:00</text:p>
          </table:table-cell>
          <table:table-cell office:value-type="date" office:date-value="2024-06-07T01:00:00" calcext:value-type="date">
            <text:p>2024-06-07T01:00:00</text:p>
          </table:table-cell>
          <table:table-cell office:value-type="float" office:value="5580928" calcext:value-type="float">
            <text:p>5.580.928</text:p>
          </table:table-cell>
          <table:table-cell office:value-type="float" office:value="1782719" calcext:value-type="float">
            <text:p>1.782.719</text:p>
          </table:table-cell>
          <table:table-cell office:value-type="float" office:value="5092134" calcext:value-type="float">
            <text:p>5.092.134</text:p>
          </table:table-cell>
          <table:table-cell table:formula="of:=[.E524]-[.D524]" office:value-type="float" office:value="3309415" calcext:value-type="float">
            <text:p>3.309.415</text:p>
          </table:table-cell>
          <table:table-cell table:formula="of:=[.C524]+[.F524]" office:value-type="float" office:value="8890343" calcext:value-type="float">
            <text:p>8.890.343</text:p>
          </table:table-cell>
        </table:table-row>
        <table:table-row table:style-name="ro1">
          <table:table-cell office:value-type="date" office:date-value="2024-06-07T01:00:00" calcext:value-type="date">
            <text:p>2024-06-07T01:00:00</text:p>
          </table:table-cell>
          <table:table-cell office:value-type="date" office:date-value="2024-06-08T01:00:00" calcext:value-type="date">
            <text:p>2024-06-08T01:00:00</text:p>
          </table:table-cell>
          <table:table-cell office:value-type="float" office:value="5024021" calcext:value-type="float">
            <text:p>5.024.021</text:p>
          </table:table-cell>
          <table:table-cell office:value-type="float" office:value="1736182" calcext:value-type="float">
            <text:p>1.736.182</text:p>
          </table:table-cell>
          <table:table-cell office:value-type="float" office:value="4429714" calcext:value-type="float">
            <text:p>4.429.714</text:p>
          </table:table-cell>
          <table:table-cell table:formula="of:=[.E525]-[.D525]" office:value-type="float" office:value="2693532" calcext:value-type="float">
            <text:p>2.693.532</text:p>
          </table:table-cell>
          <table:table-cell table:formula="of:=[.C525]+[.F525]" office:value-type="float" office:value="7717553" calcext:value-type="float">
            <text:p>7.717.553</text:p>
          </table:table-cell>
        </table:table-row>
        <table:table-row table:style-name="ro1">
          <table:table-cell office:value-type="date" office:date-value="2024-06-08T01:00:00" calcext:value-type="date">
            <text:p>2024-06-08T01:00:00</text:p>
          </table:table-cell>
          <table:table-cell office:value-type="date" office:date-value="2024-06-09T01:00:00" calcext:value-type="date">
            <text:p>2024-06-09T01:00:00</text:p>
          </table:table-cell>
          <table:table-cell office:value-type="float" office:value="3333483" calcext:value-type="float">
            <text:p>3.333.483</text:p>
          </table:table-cell>
          <table:table-cell office:value-type="float" office:value="2357246" calcext:value-type="float">
            <text:p>2.357.246</text:p>
          </table:table-cell>
          <table:table-cell office:value-type="float" office:value="5046421" calcext:value-type="float">
            <text:p>5.046.421</text:p>
          </table:table-cell>
          <table:table-cell table:formula="of:=[.E526]-[.D526]" office:value-type="float" office:value="2689175" calcext:value-type="float">
            <text:p>2.689.175</text:p>
          </table:table-cell>
          <table:table-cell table:formula="of:=[.C526]+[.F526]" office:value-type="float" office:value="6022658" calcext:value-type="float">
            <text:p>6.022.658</text:p>
          </table:table-cell>
        </table:table-row>
        <table:table-row table:style-name="ro1">
          <table:table-cell office:value-type="date" office:date-value="2024-06-09T01:00:00" calcext:value-type="date">
            <text:p>2024-06-09T01:00:00</text:p>
          </table:table-cell>
          <table:table-cell office:value-type="date" office:date-value="2024-06-10T01:00:00" calcext:value-type="date">
            <text:p>2024-06-10T01:00:00</text:p>
          </table:table-cell>
          <table:table-cell office:value-type="float" office:value="1730359" calcext:value-type="float">
            <text:p>1.730.359</text:p>
          </table:table-cell>
          <table:table-cell office:value-type="float" office:value="2403029" calcext:value-type="float">
            <text:p>2.403.029</text:p>
          </table:table-cell>
          <table:table-cell office:value-type="float" office:value="4768874" calcext:value-type="float">
            <text:p>4.768.874</text:p>
          </table:table-cell>
          <table:table-cell table:formula="of:=[.E527]-[.D527]" office:value-type="float" office:value="2365845" calcext:value-type="float">
            <text:p>2.365.845</text:p>
          </table:table-cell>
          <table:table-cell table:formula="of:=[.C527]+[.F527]" office:value-type="float" office:value="4096204" calcext:value-type="float">
            <text:p>4.096.204</text:p>
          </table:table-cell>
        </table:table-row>
        <table:table-row table:style-name="ro1">
          <table:table-cell office:value-type="date" office:date-value="2024-06-10T01:00:00" calcext:value-type="date">
            <text:p>2024-06-10T01:00:00</text:p>
          </table:table-cell>
          <table:table-cell office:value-type="date" office:date-value="2024-06-11T01:00:00" calcext:value-type="date">
            <text:p>2024-06-11T01:00:00</text:p>
          </table:table-cell>
          <table:table-cell office:value-type="float" office:value="2625546" calcext:value-type="float">
            <text:p>2.625.546</text:p>
          </table:table-cell>
          <table:table-cell office:value-type="float" office:value="92527" calcext:value-type="float">
            <text:p>92.527</text:p>
          </table:table-cell>
          <table:table-cell office:value-type="float" office:value="1136512" calcext:value-type="float">
            <text:p>1.136.512</text:p>
          </table:table-cell>
          <table:table-cell table:formula="of:=[.E528]-[.D528]" office:value-type="float" office:value="1043985" calcext:value-type="float">
            <text:p>1.043.985</text:p>
          </table:table-cell>
          <table:table-cell table:formula="of:=[.C528]+[.F528]" office:value-type="float" office:value="3669531" calcext:value-type="float">
            <text:p>3.669.531</text:p>
          </table:table-cell>
        </table:table-row>
        <table:table-row table:style-name="ro1">
          <table:table-cell office:value-type="date" office:date-value="2024-06-11T01:00:00" calcext:value-type="date">
            <text:p>2024-06-11T01:00:00</text:p>
          </table:table-cell>
          <table:table-cell office:value-type="date" office:date-value="2024-06-12T01:00:00" calcext:value-type="date">
            <text:p>2024-06-12T01:00:00</text:p>
          </table:table-cell>
          <table:table-cell office:value-type="float" office:value="1884286" calcext:value-type="float">
            <text:p>1.884.286</text:p>
          </table:table-cell>
          <table:table-cell office:value-type="float" office:value="1608296" calcext:value-type="float">
            <text:p>1.608.296</text:p>
          </table:table-cell>
          <table:table-cell office:value-type="float" office:value="3628799" calcext:value-type="float">
            <text:p>3.628.799</text:p>
          </table:table-cell>
          <table:table-cell table:formula="of:=[.E529]-[.D529]" office:value-type="float" office:value="2020503" calcext:value-type="float">
            <text:p>2.020.503</text:p>
          </table:table-cell>
          <table:table-cell table:formula="of:=[.C529]+[.F529]" office:value-type="float" office:value="3904789" calcext:value-type="float">
            <text:p>3.904.789</text:p>
          </table:table-cell>
        </table:table-row>
        <table:table-row table:style-name="ro1">
          <table:table-cell office:value-type="date" office:date-value="2024-06-12T01:00:00" calcext:value-type="date">
            <text:p>2024-06-12T01:00:00</text:p>
          </table:table-cell>
          <table:table-cell office:value-type="date" office:date-value="2024-06-13T01:00:00" calcext:value-type="date">
            <text:p>2024-06-13T01:00:00</text:p>
          </table:table-cell>
          <table:table-cell office:value-type="float" office:value="2121187" calcext:value-type="float">
            <text:p>2.121.187</text:p>
          </table:table-cell>
          <table:table-cell office:value-type="float" office:value="1206160" calcext:value-type="float">
            <text:p>1.206.160</text:p>
          </table:table-cell>
          <table:table-cell office:value-type="float" office:value="2973716" calcext:value-type="float">
            <text:p>2.973.716</text:p>
          </table:table-cell>
          <table:table-cell table:formula="of:=[.E530]-[.D530]" office:value-type="float" office:value="1767556" calcext:value-type="float">
            <text:p>1.767.556</text:p>
          </table:table-cell>
          <table:table-cell table:formula="of:=[.C530]+[.F530]" office:value-type="float" office:value="3888743" calcext:value-type="float">
            <text:p>3.888.743</text:p>
          </table:table-cell>
        </table:table-row>
        <table:table-row table:style-name="ro1">
          <table:table-cell office:value-type="date" office:date-value="2024-06-13T01:00:00" calcext:value-type="date">
            <text:p>2024-06-13T01:00:00</text:p>
          </table:table-cell>
          <table:table-cell office:value-type="date" office:date-value="2024-06-14T01:00:00" calcext:value-type="date">
            <text:p>2024-06-14T01:00:00</text:p>
          </table:table-cell>
          <table:table-cell office:value-type="float" office:value="1768393" calcext:value-type="float">
            <text:p>1.768.393</text:p>
          </table:table-cell>
          <table:table-cell office:value-type="float" office:value="1968946" calcext:value-type="float">
            <text:p>1.968.946</text:p>
          </table:table-cell>
          <table:table-cell office:value-type="float" office:value="4214585" calcext:value-type="float">
            <text:p>4.214.585</text:p>
          </table:table-cell>
          <table:table-cell table:formula="of:=[.E531]-[.D531]" office:value-type="float" office:value="2245639" calcext:value-type="float">
            <text:p>2.245.639</text:p>
          </table:table-cell>
          <table:table-cell table:formula="of:=[.C531]+[.F531]" office:value-type="float" office:value="4014032" calcext:value-type="float">
            <text:p>4.014.032</text:p>
          </table:table-cell>
        </table:table-row>
        <table:table-row table:style-name="ro1">
          <table:table-cell office:value-type="date" office:date-value="2024-06-14T01:00:00" calcext:value-type="date">
            <text:p>2024-06-14T01:00:00</text:p>
          </table:table-cell>
          <table:table-cell office:value-type="date" office:date-value="2024-06-15T01:00:00" calcext:value-type="date">
            <text:p>2024-06-15T01:00:00</text:p>
          </table:table-cell>
          <table:table-cell office:value-type="float" office:value="2284961" calcext:value-type="float">
            <text:p>2.284.961</text:p>
          </table:table-cell>
          <table:table-cell office:value-type="float" office:value="227027" calcext:value-type="float">
            <text:p>227.027</text:p>
          </table:table-cell>
          <table:table-cell office:value-type="float" office:value="1670983" calcext:value-type="float">
            <text:p>1.670.983</text:p>
          </table:table-cell>
          <table:table-cell table:formula="of:=[.E532]-[.D532]" office:value-type="float" office:value="1443956" calcext:value-type="float">
            <text:p>1.443.956</text:p>
          </table:table-cell>
          <table:table-cell table:formula="of:=[.C532]+[.F532]" office:value-type="float" office:value="3728917" calcext:value-type="float">
            <text:p>3.728.917</text:p>
          </table:table-cell>
        </table:table-row>
        <table:table-row table:style-name="ro1">
          <table:table-cell office:value-type="date" office:date-value="2024-06-15T01:00:00" calcext:value-type="date">
            <text:p>2024-06-15T01:00:00</text:p>
          </table:table-cell>
          <table:table-cell office:value-type="date" office:date-value="2024-06-16T01:00:00" calcext:value-type="date">
            <text:p>2024-06-16T01:00:00</text:p>
          </table:table-cell>
          <table:table-cell office:value-type="float" office:value="3902936" calcext:value-type="float">
            <text:p>3.902.936</text:p>
          </table:table-cell>
          <table:table-cell office:value-type="float" office:value="1720587" calcext:value-type="float">
            <text:p>1.720.587</text:p>
          </table:table-cell>
          <table:table-cell office:value-type="float" office:value="3571317" calcext:value-type="float">
            <text:p>3.571.317</text:p>
          </table:table-cell>
          <table:table-cell table:formula="of:=[.E533]-[.D533]" office:value-type="float" office:value="1850730" calcext:value-type="float">
            <text:p>1.850.730</text:p>
          </table:table-cell>
          <table:table-cell table:formula="of:=[.C533]+[.F533]" office:value-type="float" office:value="5753666" calcext:value-type="float">
            <text:p>5.753.666</text:p>
          </table:table-cell>
        </table:table-row>
        <table:table-row table:style-name="ro1">
          <table:table-cell office:value-type="date" office:date-value="2024-06-16T01:00:00" calcext:value-type="date">
            <text:p>2024-06-16T01:00:00</text:p>
          </table:table-cell>
          <table:table-cell office:value-type="date" office:date-value="2024-06-17T01:00:00" calcext:value-type="date">
            <text:p>2024-06-17T01:00:00</text:p>
          </table:table-cell>
          <table:table-cell office:value-type="float" office:value="7732443" calcext:value-type="float">
            <text:p>7.732.443</text:p>
          </table:table-cell>
          <table:table-cell office:value-type="float" office:value="56625" calcext:value-type="float">
            <text:p>56.625</text:p>
          </table:table-cell>
          <table:table-cell office:value-type="float" office:value="1646453" calcext:value-type="float">
            <text:p>1.646.453</text:p>
          </table:table-cell>
          <table:table-cell table:formula="of:=[.E534]-[.D534]" office:value-type="float" office:value="1589828" calcext:value-type="float">
            <text:p>1.589.828</text:p>
          </table:table-cell>
          <table:table-cell table:formula="of:=[.C534]+[.F534]" office:value-type="float" office:value="9322271" calcext:value-type="float">
            <text:p>9.322.271</text:p>
          </table:table-cell>
        </table:table-row>
        <table:table-row table:style-name="ro1">
          <table:table-cell office:value-type="date" office:date-value="2024-06-17T01:00:00" calcext:value-type="date">
            <text:p>2024-06-17T01:00:00</text:p>
          </table:table-cell>
          <table:table-cell office:value-type="date" office:date-value="2024-06-18T01:00:00" calcext:value-type="date">
            <text:p>2024-06-18T01:00:00</text:p>
          </table:table-cell>
          <table:table-cell office:value-type="float" office:value="5274608" calcext:value-type="float">
            <text:p>5.274.608</text:p>
          </table:table-cell>
          <table:table-cell office:value-type="float" office:value="338941" calcext:value-type="float">
            <text:p>338.941</text:p>
          </table:table-cell>
          <table:table-cell office:value-type="float" office:value="2723509" calcext:value-type="float">
            <text:p>2.723.509</text:p>
          </table:table-cell>
          <table:table-cell table:formula="of:=[.E535]-[.D535]" office:value-type="float" office:value="2384568" calcext:value-type="float">
            <text:p>2.384.568</text:p>
          </table:table-cell>
          <table:table-cell table:formula="of:=[.C535]+[.F535]" office:value-type="float" office:value="7659176" calcext:value-type="float">
            <text:p>7.659.176</text:p>
          </table:table-cell>
        </table:table-row>
        <table:table-row table:style-name="ro1">
          <table:table-cell office:value-type="date" office:date-value="2024-06-18T01:00:00" calcext:value-type="date">
            <text:p>2024-06-18T01:00:00</text:p>
          </table:table-cell>
          <table:table-cell office:value-type="date" office:date-value="2024-06-19T01:00:00" calcext:value-type="date">
            <text:p>2024-06-19T01:00:00</text:p>
          </table:table-cell>
          <table:table-cell office:value-type="float" office:value="7628142" calcext:value-type="float">
            <text:p>7.628.142</text:p>
          </table:table-cell>
          <table:table-cell office:value-type="float" office:value="123377" calcext:value-type="float">
            <text:p>123.377</text:p>
          </table:table-cell>
          <table:table-cell office:value-type="float" office:value="1916375" calcext:value-type="float">
            <text:p>1.916.375</text:p>
          </table:table-cell>
          <table:table-cell table:formula="of:=[.E536]-[.D536]" office:value-type="float" office:value="1792998" calcext:value-type="float">
            <text:p>1.792.998</text:p>
          </table:table-cell>
          <table:table-cell table:formula="of:=[.C536]+[.F536]" office:value-type="float" office:value="9421140" calcext:value-type="float">
            <text:p>9.421.140</text:p>
          </table:table-cell>
        </table:table-row>
        <table:table-row table:style-name="ro1">
          <table:table-cell office:value-type="date" office:date-value="2024-06-19T01:00:00" calcext:value-type="date">
            <text:p>2024-06-19T01:00:00</text:p>
          </table:table-cell>
          <table:table-cell office:value-type="date" office:date-value="2024-06-20T01:00:00" calcext:value-type="date">
            <text:p>2024-06-20T01:00:00</text:p>
          </table:table-cell>
          <table:table-cell office:value-type="float" office:value="7115066" calcext:value-type="float">
            <text:p>7.115.066</text:p>
          </table:table-cell>
          <table:table-cell office:value-type="float" office:value="125222" calcext:value-type="float">
            <text:p>125.222</text:p>
          </table:table-cell>
          <table:table-cell office:value-type="float" office:value="2505213" calcext:value-type="float">
            <text:p>2.505.213</text:p>
          </table:table-cell>
          <table:table-cell table:formula="of:=[.E537]-[.D537]" office:value-type="float" office:value="2379991" calcext:value-type="float">
            <text:p>2.379.991</text:p>
          </table:table-cell>
          <table:table-cell table:formula="of:=[.C537]+[.F537]" office:value-type="float" office:value="9495057" calcext:value-type="float">
            <text:p>9.495.057</text:p>
          </table:table-cell>
        </table:table-row>
        <table:table-row table:style-name="ro1">
          <table:table-cell office:value-type="date" office:date-value="2024-06-20T01:00:00" calcext:value-type="date">
            <text:p>2024-06-20T01:00:00</text:p>
          </table:table-cell>
          <table:table-cell office:value-type="date" office:date-value="2024-06-21T01:00:00" calcext:value-type="date">
            <text:p>2024-06-21T01:00:00</text:p>
          </table:table-cell>
          <table:table-cell office:value-type="float" office:value="6761796" calcext:value-type="float">
            <text:p>6.761.796</text:p>
          </table:table-cell>
          <table:table-cell office:value-type="float" office:value="86191" calcext:value-type="float">
            <text:p>86.191</text:p>
          </table:table-cell>
          <table:table-cell office:value-type="float" office:value="1965152" calcext:value-type="float">
            <text:p>1.965.152</text:p>
          </table:table-cell>
          <table:table-cell table:formula="of:=[.E538]-[.D538]" office:value-type="float" office:value="1878961" calcext:value-type="float">
            <text:p>1.878.961</text:p>
          </table:table-cell>
          <table:table-cell table:formula="of:=[.C538]+[.F538]" office:value-type="float" office:value="8640757" calcext:value-type="float">
            <text:p>8.640.757</text:p>
          </table:table-cell>
        </table:table-row>
        <table:table-row table:style-name="ro1">
          <table:table-cell office:value-type="date" office:date-value="2024-06-21T01:00:00" calcext:value-type="date">
            <text:p>2024-06-21T01:00:00</text:p>
          </table:table-cell>
          <table:table-cell office:value-type="date" office:date-value="2024-06-22T01:00:00" calcext:value-type="date">
            <text:p>2024-06-22T01:00:00</text:p>
          </table:table-cell>
          <table:table-cell office:value-type="float" office:value="7733801" calcext:value-type="float">
            <text:p>7.733.801</text:p>
          </table:table-cell>
          <table:table-cell office:value-type="float" office:value="30971" calcext:value-type="float">
            <text:p>30.971</text:p>
          </table:table-cell>
          <table:table-cell office:value-type="float" office:value="1268417" calcext:value-type="float">
            <text:p>1.268.417</text:p>
          </table:table-cell>
          <table:table-cell table:formula="of:=[.E539]-[.D539]" office:value-type="float" office:value="1237446" calcext:value-type="float">
            <text:p>1.237.446</text:p>
          </table:table-cell>
          <table:table-cell table:formula="of:=[.C539]+[.F539]" office:value-type="float" office:value="8971247" calcext:value-type="float">
            <text:p>8.971.247</text:p>
          </table:table-cell>
        </table:table-row>
        <table:table-row table:style-name="ro1">
          <table:table-cell office:value-type="date" office:date-value="2024-06-22T01:00:00" calcext:value-type="date">
            <text:p>2024-06-22T01:00:00</text:p>
          </table:table-cell>
          <table:table-cell office:value-type="date" office:date-value="2024-06-23T01:00:00" calcext:value-type="date">
            <text:p>2024-06-23T01:00:00</text:p>
          </table:table-cell>
          <table:table-cell office:value-type="float" office:value="6174677" calcext:value-type="float">
            <text:p>6.174.677</text:p>
          </table:table-cell>
          <table:table-cell office:value-type="float" office:value="297369" calcext:value-type="float">
            <text:p>297.369</text:p>
          </table:table-cell>
          <table:table-cell office:value-type="float" office:value="3303309" calcext:value-type="float">
            <text:p>3.303.309</text:p>
          </table:table-cell>
          <table:table-cell table:formula="of:=[.E540]-[.D540]" office:value-type="float" office:value="3005940" calcext:value-type="float">
            <text:p>3.005.940</text:p>
          </table:table-cell>
          <table:table-cell table:formula="of:=[.C540]+[.F540]" office:value-type="float" office:value="9180617" calcext:value-type="float">
            <text:p>9.180.617</text:p>
          </table:table-cell>
        </table:table-row>
        <table:table-row table:style-name="ro1">
          <table:table-cell office:value-type="date" office:date-value="2024-06-23T01:00:00" calcext:value-type="date">
            <text:p>2024-06-23T01:00:00</text:p>
          </table:table-cell>
          <table:table-cell office:value-type="date" office:date-value="2024-06-24T01:00:00" calcext:value-type="date">
            <text:p>2024-06-24T01:00:00</text:p>
          </table:table-cell>
          <table:table-cell office:value-type="float" office:value="4650968" calcext:value-type="float">
            <text:p>4.650.968</text:p>
          </table:table-cell>
          <table:table-cell office:value-type="float" office:value="1439909" calcext:value-type="float">
            <text:p>1.439.909</text:p>
          </table:table-cell>
          <table:table-cell office:value-type="float" office:value="4204158" calcext:value-type="float">
            <text:p>4.204.158</text:p>
          </table:table-cell>
          <table:table-cell table:formula="of:=[.E541]-[.D541]" office:value-type="float" office:value="2764249" calcext:value-type="float">
            <text:p>2.764.249</text:p>
          </table:table-cell>
          <table:table-cell table:formula="of:=[.C541]+[.F541]" office:value-type="float" office:value="7415217" calcext:value-type="float">
            <text:p>7.415.217</text:p>
          </table:table-cell>
        </table:table-row>
        <table:table-row table:style-name="ro1">
          <table:table-cell office:value-type="date" office:date-value="2024-06-24T01:00:00" calcext:value-type="date">
            <text:p>2024-06-24T01:00:00</text:p>
          </table:table-cell>
          <table:table-cell office:value-type="date" office:date-value="2024-06-25T01:00:00" calcext:value-type="date">
            <text:p>2024-06-25T01:00:00</text:p>
          </table:table-cell>
          <table:table-cell office:value-type="float" office:value="3906915" calcext:value-type="float">
            <text:p>3.906.915</text:p>
          </table:table-cell>
          <table:table-cell office:value-type="float" office:value="1162510" calcext:value-type="float">
            <text:p>1.162.510</text:p>
          </table:table-cell>
          <table:table-cell office:value-type="float" office:value="3987831" calcext:value-type="float">
            <text:p>3.987.831</text:p>
          </table:table-cell>
          <table:table-cell table:formula="of:=[.E542]-[.D542]" office:value-type="float" office:value="2825321" calcext:value-type="float">
            <text:p>2.825.321</text:p>
          </table:table-cell>
          <table:table-cell table:formula="of:=[.C542]+[.F542]" office:value-type="float" office:value="6732236" calcext:value-type="float">
            <text:p>6.732.236</text:p>
          </table:table-cell>
        </table:table-row>
        <table:table-row table:style-name="ro1">
          <table:table-cell office:value-type="date" office:date-value="2024-06-25T01:00:00" calcext:value-type="date">
            <text:p>2024-06-25T01:00:00</text:p>
          </table:table-cell>
          <table:table-cell office:value-type="date" office:date-value="2024-06-26T01:00:00" calcext:value-type="date">
            <text:p>2024-06-26T01:00:00</text:p>
          </table:table-cell>
          <table:table-cell office:value-type="float" office:value="3399710" calcext:value-type="float">
            <text:p>3.399.710</text:p>
          </table:table-cell>
          <table:table-cell office:value-type="float" office:value="2236549" calcext:value-type="float">
            <text:p>2.236.549</text:p>
          </table:table-cell>
          <table:table-cell office:value-type="float" office:value="4851512" calcext:value-type="float">
            <text:p>4.851.512</text:p>
          </table:table-cell>
          <table:table-cell table:formula="of:=[.E543]-[.D543]" office:value-type="float" office:value="2614963" calcext:value-type="float">
            <text:p>2.614.963</text:p>
          </table:table-cell>
          <table:table-cell table:formula="of:=[.C543]+[.F543]" office:value-type="float" office:value="6014673" calcext:value-type="float">
            <text:p>6.014.673</text:p>
          </table:table-cell>
        </table:table-row>
        <table:table-row table:style-name="ro1">
          <table:table-cell office:value-type="date" office:date-value="2024-06-26T01:00:00" calcext:value-type="date">
            <text:p>2024-06-26T01:00:00</text:p>
          </table:table-cell>
          <table:table-cell office:value-type="date" office:date-value="2024-06-27T01:00:00" calcext:value-type="date">
            <text:p>2024-06-27T01:00:00</text:p>
          </table:table-cell>
          <table:table-cell office:value-type="float" office:value="5221079" calcext:value-type="float">
            <text:p>5.221.079</text:p>
          </table:table-cell>
          <table:table-cell office:value-type="float" office:value="1911220" calcext:value-type="float">
            <text:p>1.911.220</text:p>
          </table:table-cell>
          <table:table-cell office:value-type="float" office:value="4727125" calcext:value-type="float">
            <text:p>4.727.125</text:p>
          </table:table-cell>
          <table:table-cell table:formula="of:=[.E544]-[.D544]" office:value-type="float" office:value="2815905" calcext:value-type="float">
            <text:p>2.815.905</text:p>
          </table:table-cell>
          <table:table-cell table:formula="of:=[.C544]+[.F544]" office:value-type="float" office:value="8036984" calcext:value-type="float">
            <text:p>8.036.984</text:p>
          </table:table-cell>
        </table:table-row>
        <table:table-row table:style-name="ro1">
          <table:table-cell office:value-type="date" office:date-value="2024-06-27T01:00:00" calcext:value-type="date">
            <text:p>2024-06-27T01:00:00</text:p>
          </table:table-cell>
          <table:table-cell office:value-type="date" office:date-value="2024-06-28T01:00:00" calcext:value-type="date">
            <text:p>2024-06-28T01:00:00</text:p>
          </table:table-cell>
          <table:table-cell office:value-type="float" office:value="6229155" calcext:value-type="float">
            <text:p>6.229.155</text:p>
          </table:table-cell>
          <table:table-cell office:value-type="float" office:value="1652833" calcext:value-type="float">
            <text:p>1.652.833</text:p>
          </table:table-cell>
          <table:table-cell office:value-type="float" office:value="4236352" calcext:value-type="float">
            <text:p>4.236.352</text:p>
          </table:table-cell>
          <table:table-cell table:formula="of:=[.E545]-[.D545]" office:value-type="float" office:value="2583519" calcext:value-type="float">
            <text:p>2.583.519</text:p>
          </table:table-cell>
          <table:table-cell table:formula="of:=[.C545]+[.F545]" office:value-type="float" office:value="8812674" calcext:value-type="float">
            <text:p>8.812.674</text:p>
          </table:table-cell>
        </table:table-row>
        <table:table-row table:style-name="ro1">
          <table:table-cell office:value-type="date" office:date-value="2024-06-28T01:00:00" calcext:value-type="date">
            <text:p>2024-06-28T01:00:00</text:p>
          </table:table-cell>
          <table:table-cell office:value-type="date" office:date-value="2024-06-29T01:00:00" calcext:value-type="date">
            <text:p>2024-06-29T01:00:00</text:p>
          </table:table-cell>
          <table:table-cell office:value-type="float" office:value="4549952" calcext:value-type="float">
            <text:p>4.549.952</text:p>
          </table:table-cell>
          <table:table-cell office:value-type="float" office:value="1043652" calcext:value-type="float">
            <text:p>1.043.652</text:p>
          </table:table-cell>
          <table:table-cell office:value-type="float" office:value="4481194" calcext:value-type="float">
            <text:p>4.481.194</text:p>
          </table:table-cell>
          <table:table-cell table:formula="of:=[.E546]-[.D546]" office:value-type="float" office:value="3437542" calcext:value-type="float">
            <text:p>3.437.542</text:p>
          </table:table-cell>
          <table:table-cell table:formula="of:=[.C546]+[.F546]" office:value-type="float" office:value="7987494" calcext:value-type="float">
            <text:p>7.987.494</text:p>
          </table:table-cell>
        </table:table-row>
        <table:table-row table:style-name="ro1">
          <table:table-cell office:value-type="date" office:date-value="2024-06-29T01:00:00" calcext:value-type="date">
            <text:p>2024-06-29T01:00:00</text:p>
          </table:table-cell>
          <table:table-cell office:value-type="date" office:date-value="2024-06-30T01:00:00" calcext:value-type="date">
            <text:p>2024-06-30T01:00:00</text:p>
          </table:table-cell>
          <table:table-cell office:value-type="float" office:value="7799817" calcext:value-type="float">
            <text:p>7.799.817</text:p>
          </table:table-cell>
          <table:table-cell office:value-type="float" office:value="308153" calcext:value-type="float">
            <text:p>308.153</text:p>
          </table:table-cell>
          <table:table-cell office:value-type="float" office:value="3900319" calcext:value-type="float">
            <text:p>3.900.319</text:p>
          </table:table-cell>
          <table:table-cell table:formula="of:=[.E547]-[.D547]" office:value-type="float" office:value="3592166" calcext:value-type="float">
            <text:p>3.592.166</text:p>
          </table:table-cell>
          <table:table-cell table:formula="of:=[.C547]+[.F547]" office:value-type="float" office:value="11391983" calcext:value-type="float">
            <text:p>11.391.983</text:p>
          </table:table-cell>
        </table:table-row>
        <table:table-row table:style-name="ro1">
          <table:table-cell office:value-type="date" office:date-value="2024-06-30T01:00:00" calcext:value-type="date">
            <text:p>2024-06-30T01:00:00</text:p>
          </table:table-cell>
          <table:table-cell office:value-type="date" office:date-value="2024-07-01T01:00:00" calcext:value-type="date">
            <text:p>2024-07-01T01:00:00</text:p>
          </table:table-cell>
          <table:table-cell office:value-type="float" office:value="5984289" calcext:value-type="float">
            <text:p>5.984.289</text:p>
          </table:table-cell>
          <table:table-cell office:value-type="float" office:value="337455" calcext:value-type="float">
            <text:p>337.455</text:p>
          </table:table-cell>
          <table:table-cell office:value-type="float" office:value="1724382" calcext:value-type="float">
            <text:p>1.724.382</text:p>
          </table:table-cell>
          <table:table-cell table:formula="of:=[.E548]-[.D548]" office:value-type="float" office:value="1386927" calcext:value-type="float">
            <text:p>1.386.927</text:p>
          </table:table-cell>
          <table:table-cell table:formula="of:=[.C548]+[.F548]" office:value-type="float" office:value="7371216" calcext:value-type="float">
            <text:p>7.371.216</text:p>
          </table:table-cell>
        </table:table-row>
        <table:table-row table:style-name="ro1">
          <table:table-cell office:value-type="date" office:date-value="2024-07-01T01:00:00" calcext:value-type="date">
            <text:p>2024-07-01T01:00:00</text:p>
          </table:table-cell>
          <table:table-cell office:value-type="date" office:date-value="2024-07-02T01:00:00" calcext:value-type="date">
            <text:p>2024-07-02T01:00:00</text:p>
          </table:table-cell>
          <table:table-cell office:value-type="float" office:value="6193965" calcext:value-type="float">
            <text:p>6.193.965</text:p>
          </table:table-cell>
          <table:table-cell office:value-type="float" office:value="519377" calcext:value-type="float">
            <text:p>519.377</text:p>
          </table:table-cell>
          <table:table-cell office:value-type="float" office:value="2784144" calcext:value-type="float">
            <text:p>2.784.144</text:p>
          </table:table-cell>
          <table:table-cell table:formula="of:=[.E549]-[.D549]" office:value-type="float" office:value="2264767" calcext:value-type="float">
            <text:p>2.264.767</text:p>
          </table:table-cell>
          <table:table-cell table:formula="of:=[.C549]+[.F549]" office:value-type="float" office:value="8458732" calcext:value-type="float">
            <text:p>8.458.732</text:p>
          </table:table-cell>
        </table:table-row>
        <table:table-row table:style-name="ro1">
          <table:table-cell office:value-type="date" office:date-value="2024-07-02T01:00:00" calcext:value-type="date">
            <text:p>2024-07-02T01:00:00</text:p>
          </table:table-cell>
          <table:table-cell office:value-type="date" office:date-value="2024-07-03T01:00:00" calcext:value-type="date">
            <text:p>2024-07-03T01:00:00</text:p>
          </table:table-cell>
          <table:table-cell office:value-type="float" office:value="4563286" calcext:value-type="float">
            <text:p>4.563.286</text:p>
          </table:table-cell>
          <table:table-cell office:value-type="float" office:value="25689" calcext:value-type="float">
            <text:p>25.689</text:p>
          </table:table-cell>
          <table:table-cell office:value-type="float" office:value="781898" calcext:value-type="float">
            <text:p>781.898</text:p>
          </table:table-cell>
          <table:table-cell table:formula="of:=[.E550]-[.D550]" office:value-type="float" office:value="756209" calcext:value-type="float">
            <text:p>756.209</text:p>
          </table:table-cell>
          <table:table-cell table:formula="of:=[.C550]+[.F550]" office:value-type="float" office:value="5319495" calcext:value-type="float">
            <text:p>5.319.495</text:p>
          </table:table-cell>
        </table:table-row>
        <table:table-row table:style-name="ro1">
          <table:table-cell office:value-type="date" office:date-value="2024-07-03T01:00:00" calcext:value-type="date">
            <text:p>2024-07-03T01:00:00</text:p>
          </table:table-cell>
          <table:table-cell office:value-type="date" office:date-value="2024-07-04T01:00:00" calcext:value-type="date">
            <text:p>2024-07-04T01:00:00</text:p>
          </table:table-cell>
          <table:table-cell office:value-type="float" office:value="7139547" calcext:value-type="float">
            <text:p>7.139.547</text:p>
          </table:table-cell>
          <table:table-cell office:value-type="float" office:value="2405" calcext:value-type="float">
            <text:p>2.405</text:p>
          </table:table-cell>
          <table:table-cell office:value-type="float" office:value="1555248" calcext:value-type="float">
            <text:p>1.555.248</text:p>
          </table:table-cell>
          <table:table-cell table:formula="of:=[.E551]-[.D551]" office:value-type="float" office:value="1552843" calcext:value-type="float">
            <text:p>1.552.843</text:p>
          </table:table-cell>
          <table:table-cell table:formula="of:=[.C551]+[.F551]" office:value-type="float" office:value="8692390" calcext:value-type="float">
            <text:p>8.692.390</text:p>
          </table:table-cell>
        </table:table-row>
        <table:table-row table:style-name="ro1">
          <table:table-cell office:value-type="date" office:date-value="2024-07-04T01:00:00" calcext:value-type="date">
            <text:p>2024-07-04T01:00:00</text:p>
          </table:table-cell>
          <table:table-cell office:value-type="date" office:date-value="2024-07-05T01:00:00" calcext:value-type="date">
            <text:p>2024-07-05T01:00:00</text:p>
          </table:table-cell>
          <table:table-cell office:value-type="float" office:value="7544438" calcext:value-type="float">
            <text:p>7.544.438</text:p>
          </table:table-cell>
          <table:table-cell office:value-type="float" office:value="817204" calcext:value-type="float">
            <text:p>817.204</text:p>
          </table:table-cell>
          <table:table-cell office:value-type="float" office:value="2753974" calcext:value-type="float">
            <text:p>2.753.974</text:p>
          </table:table-cell>
          <table:table-cell table:formula="of:=[.E552]-[.D552]" office:value-type="float" office:value="1936770" calcext:value-type="float">
            <text:p>1.936.770</text:p>
          </table:table-cell>
          <table:table-cell table:formula="of:=[.C552]+[.F552]" office:value-type="float" office:value="9481208" calcext:value-type="float">
            <text:p>9.481.208</text:p>
          </table:table-cell>
        </table:table-row>
        <table:table-row table:style-name="ro1">
          <table:table-cell office:value-type="date" office:date-value="2024-07-05T01:00:00" calcext:value-type="date">
            <text:p>2024-07-05T01:00:00</text:p>
          </table:table-cell>
          <table:table-cell office:value-type="date" office:date-value="2024-07-06T01:00:00" calcext:value-type="date">
            <text:p>2024-07-06T01:00:00</text:p>
          </table:table-cell>
          <table:table-cell office:value-type="float" office:value="7768464" calcext:value-type="float">
            <text:p>7.768.464</text:p>
          </table:table-cell>
          <table:table-cell office:value-type="float" office:value="0" calcext:value-type="float">
            <text:p>0</text:p>
          </table:table-cell>
          <table:table-cell office:value-type="float" office:value="1425194" calcext:value-type="float">
            <text:p>1.425.194</text:p>
          </table:table-cell>
          <table:table-cell table:formula="of:=[.E553]-[.D553]" office:value-type="float" office:value="1425194" calcext:value-type="float">
            <text:p>1.425.194</text:p>
          </table:table-cell>
          <table:table-cell table:formula="of:=[.C553]+[.F553]" office:value-type="float" office:value="9193658" calcext:value-type="float">
            <text:p>9.193.658</text:p>
          </table:table-cell>
        </table:table-row>
        <table:table-row table:style-name="ro1">
          <table:table-cell office:value-type="date" office:date-value="2024-07-06T01:00:00" calcext:value-type="date">
            <text:p>2024-07-06T01:00:00</text:p>
          </table:table-cell>
          <table:table-cell office:value-type="date" office:date-value="2024-07-07T01:00:00" calcext:value-type="date">
            <text:p>2024-07-07T01:00:00</text:p>
          </table:table-cell>
          <table:table-cell office:value-type="float" office:value="3111182" calcext:value-type="float">
            <text:p>3.111.182</text:p>
          </table:table-cell>
          <table:table-cell office:value-type="float" office:value="304916" calcext:value-type="float">
            <text:p>304.916</text:p>
          </table:table-cell>
          <table:table-cell office:value-type="float" office:value="2486822" calcext:value-type="float">
            <text:p>2.486.822</text:p>
          </table:table-cell>
          <table:table-cell table:formula="of:=[.E554]-[.D554]" office:value-type="float" office:value="2181906" calcext:value-type="float">
            <text:p>2.181.906</text:p>
          </table:table-cell>
          <table:table-cell table:formula="of:=[.C554]+[.F554]" office:value-type="float" office:value="5293088" calcext:value-type="float">
            <text:p>5.293.088</text:p>
          </table:table-cell>
        </table:table-row>
        <table:table-row table:style-name="ro1">
          <table:table-cell office:value-type="date" office:date-value="2024-07-07T01:00:00" calcext:value-type="date">
            <text:p>2024-07-07T01:00:00</text:p>
          </table:table-cell>
          <table:table-cell office:value-type="date" office:date-value="2024-07-08T01:00:00" calcext:value-type="date">
            <text:p>2024-07-08T01:00:00</text:p>
          </table:table-cell>
          <table:table-cell office:value-type="float" office:value="4923882" calcext:value-type="float">
            <text:p>4.923.882</text:p>
          </table:table-cell>
          <table:table-cell office:value-type="float" office:value="1645020" calcext:value-type="float">
            <text:p>1.645.020</text:p>
          </table:table-cell>
          <table:table-cell office:value-type="float" office:value="3875644" calcext:value-type="float">
            <text:p>3.875.644</text:p>
          </table:table-cell>
          <table:table-cell table:formula="of:=[.E555]-[.D555]" office:value-type="float" office:value="2230624" calcext:value-type="float">
            <text:p>2.230.624</text:p>
          </table:table-cell>
          <table:table-cell table:formula="of:=[.C555]+[.F555]" office:value-type="float" office:value="7154506" calcext:value-type="float">
            <text:p>7.154.506</text:p>
          </table:table-cell>
        </table:table-row>
        <table:table-row table:style-name="ro1">
          <table:table-cell office:value-type="date" office:date-value="2024-07-08T01:00:00" calcext:value-type="date">
            <text:p>2024-07-08T01:00:00</text:p>
          </table:table-cell>
          <table:table-cell office:value-type="date" office:date-value="2024-07-09T01:00:00" calcext:value-type="date">
            <text:p>2024-07-09T01:00:00</text:p>
          </table:table-cell>
          <table:table-cell office:value-type="float" office:value="4149610" calcext:value-type="float">
            <text:p>4.149.610</text:p>
          </table:table-cell>
          <table:table-cell office:value-type="float" office:value="862808" calcext:value-type="float">
            <text:p>862.808</text:p>
          </table:table-cell>
          <table:table-cell office:value-type="float" office:value="3358143" calcext:value-type="float">
            <text:p>3.358.143</text:p>
          </table:table-cell>
          <table:table-cell table:formula="of:=[.E556]-[.D556]" office:value-type="float" office:value="2495335" calcext:value-type="float">
            <text:p>2.495.335</text:p>
          </table:table-cell>
          <table:table-cell table:formula="of:=[.C556]+[.F556]" office:value-type="float" office:value="6644945" calcext:value-type="float">
            <text:p>6.644.945</text:p>
          </table:table-cell>
        </table:table-row>
        <table:table-row table:style-name="ro1">
          <table:table-cell office:value-type="date" office:date-value="2024-07-09T01:00:00" calcext:value-type="date">
            <text:p>2024-07-09T01:00:00</text:p>
          </table:table-cell>
          <table:table-cell office:value-type="date" office:date-value="2024-07-10T01:00:00" calcext:value-type="date">
            <text:p>2024-07-10T01:00:00</text:p>
          </table:table-cell>
          <table:table-cell office:value-type="float" office:value="3818192" calcext:value-type="float">
            <text:p>3.818.192</text:p>
          </table:table-cell>
          <table:table-cell office:value-type="float" office:value="1251550" calcext:value-type="float">
            <text:p>1.251.550</text:p>
          </table:table-cell>
          <table:table-cell office:value-type="float" office:value="4411941" calcext:value-type="float">
            <text:p>4.411.941</text:p>
          </table:table-cell>
          <table:table-cell table:formula="of:=[.E557]-[.D557]" office:value-type="float" office:value="3160391" calcext:value-type="float">
            <text:p>3.160.391</text:p>
          </table:table-cell>
          <table:table-cell table:formula="of:=[.C557]+[.F557]" office:value-type="float" office:value="6978583" calcext:value-type="float">
            <text:p>6.978.583</text:p>
          </table:table-cell>
        </table:table-row>
        <table:table-row table:style-name="ro1">
          <table:table-cell office:value-type="date" office:date-value="2024-07-10T01:00:00" calcext:value-type="date">
            <text:p>2024-07-10T01:00:00</text:p>
          </table:table-cell>
          <table:table-cell office:value-type="date" office:date-value="2024-07-11T01:00:00" calcext:value-type="date">
            <text:p>2024-07-11T01:00:00</text:p>
          </table:table-cell>
          <table:table-cell office:value-type="float" office:value="6939483" calcext:value-type="float">
            <text:p>6.939.483</text:p>
          </table:table-cell>
          <table:table-cell office:value-type="float" office:value="660055" calcext:value-type="float">
            <text:p>660.055</text:p>
          </table:table-cell>
          <table:table-cell office:value-type="float" office:value="2589022" calcext:value-type="float">
            <text:p>2.589.022</text:p>
          </table:table-cell>
          <table:table-cell table:formula="of:=[.E558]-[.D558]" office:value-type="float" office:value="1928967" calcext:value-type="float">
            <text:p>1.928.967</text:p>
          </table:table-cell>
          <table:table-cell table:formula="of:=[.C558]+[.F558]" office:value-type="float" office:value="8868450" calcext:value-type="float">
            <text:p>8.868.450</text:p>
          </table:table-cell>
        </table:table-row>
        <table:table-row table:style-name="ro1">
          <table:table-cell office:value-type="date" office:date-value="2024-07-11T01:00:00" calcext:value-type="date">
            <text:p>2024-07-11T01:00:00</text:p>
          </table:table-cell>
          <table:table-cell office:value-type="date" office:date-value="2024-07-12T01:00:00" calcext:value-type="date">
            <text:p>2024-07-12T01:00:00</text:p>
          </table:table-cell>
          <table:table-cell office:value-type="float" office:value="2512361" calcext:value-type="float">
            <text:p>2.512.361</text:p>
          </table:table-cell>
          <table:table-cell office:value-type="float" office:value="1968817" calcext:value-type="float">
            <text:p>1.968.817</text:p>
          </table:table-cell>
          <table:table-cell office:value-type="float" office:value="4279684" calcext:value-type="float">
            <text:p>4.279.684</text:p>
          </table:table-cell>
          <table:table-cell table:formula="of:=[.E559]-[.D559]" office:value-type="float" office:value="2310867" calcext:value-type="float">
            <text:p>2.310.867</text:p>
          </table:table-cell>
          <table:table-cell table:formula="of:=[.C559]+[.F559]" office:value-type="float" office:value="4823228" calcext:value-type="float">
            <text:p>4.823.228</text:p>
          </table:table-cell>
        </table:table-row>
        <table:table-row table:style-name="ro1">
          <table:table-cell office:value-type="date" office:date-value="2024-07-12T01:00:00" calcext:value-type="date">
            <text:p>2024-07-12T01:00:00</text:p>
          </table:table-cell>
          <table:table-cell office:value-type="date" office:date-value="2024-07-13T01:00:00" calcext:value-type="date">
            <text:p>2024-07-13T01:00:00</text:p>
          </table:table-cell>
          <table:table-cell office:value-type="float" office:value="3468207" calcext:value-type="float">
            <text:p>3.468.207</text:p>
          </table:table-cell>
          <table:table-cell office:value-type="float" office:value="122482" calcext:value-type="float">
            <text:p>122.482</text:p>
          </table:table-cell>
          <table:table-cell office:value-type="float" office:value="899280" calcext:value-type="float">
            <text:p>899.280</text:p>
          </table:table-cell>
          <table:table-cell table:formula="of:=[.E560]-[.D560]" office:value-type="float" office:value="776798" calcext:value-type="float">
            <text:p>776.798</text:p>
          </table:table-cell>
          <table:table-cell table:formula="of:=[.C560]+[.F560]" office:value-type="float" office:value="4245005" calcext:value-type="float">
            <text:p>4.245.005</text:p>
          </table:table-cell>
        </table:table-row>
        <table:table-row table:style-name="ro1">
          <table:table-cell office:value-type="date" office:date-value="2024-07-13T01:00:00" calcext:value-type="date">
            <text:p>2024-07-13T01:00:00</text:p>
          </table:table-cell>
          <table:table-cell office:value-type="date" office:date-value="2024-07-14T01:00:00" calcext:value-type="date">
            <text:p>2024-07-14T01:00:00</text:p>
          </table:table-cell>
          <table:table-cell office:value-type="float" office:value="2763629" calcext:value-type="float">
            <text:p>2.763.629</text:p>
          </table:table-cell>
          <table:table-cell office:value-type="float" office:value="416861" calcext:value-type="float">
            <text:p>416.861</text:p>
          </table:table-cell>
          <table:table-cell office:value-type="float" office:value="2054353" calcext:value-type="float">
            <text:p>2.054.353</text:p>
          </table:table-cell>
          <table:table-cell table:formula="of:=[.E561]-[.D561]" office:value-type="float" office:value="1637492" calcext:value-type="float">
            <text:p>1.637.492</text:p>
          </table:table-cell>
          <table:table-cell table:formula="of:=[.C561]+[.F561]" office:value-type="float" office:value="4401121" calcext:value-type="float">
            <text:p>4.401.121</text:p>
          </table:table-cell>
        </table:table-row>
        <table:table-row table:style-name="ro1">
          <table:table-cell office:value-type="date" office:date-value="2024-07-14T01:00:00" calcext:value-type="date">
            <text:p>2024-07-14T01:00:00</text:p>
          </table:table-cell>
          <table:table-cell office:value-type="date" office:date-value="2024-07-15T01:00:00" calcext:value-type="date">
            <text:p>2024-07-15T01:00:00</text:p>
          </table:table-cell>
          <table:table-cell office:value-type="float" office:value="3319151" calcext:value-type="float">
            <text:p>3.319.151</text:p>
          </table:table-cell>
          <table:table-cell office:value-type="float" office:value="1399819" calcext:value-type="float">
            <text:p>1.399.819</text:p>
          </table:table-cell>
          <table:table-cell office:value-type="float" office:value="3519071" calcext:value-type="float">
            <text:p>3.519.071</text:p>
          </table:table-cell>
          <table:table-cell table:formula="of:=[.E562]-[.D562]" office:value-type="float" office:value="2119252" calcext:value-type="float">
            <text:p>2.119.252</text:p>
          </table:table-cell>
          <table:table-cell table:formula="of:=[.C562]+[.F562]" office:value-type="float" office:value="5438403" calcext:value-type="float">
            <text:p>5.438.403</text:p>
          </table:table-cell>
        </table:table-row>
        <table:table-row table:style-name="ro1">
          <table:table-cell office:value-type="date" office:date-value="2024-07-15T01:00:00" calcext:value-type="date">
            <text:p>2024-07-15T01:00:00</text:p>
          </table:table-cell>
          <table:table-cell office:value-type="date" office:date-value="2024-07-16T01:00:00" calcext:value-type="date">
            <text:p>2024-07-16T01:00:00</text:p>
          </table:table-cell>
          <table:table-cell office:value-type="float" office:value="6973816" calcext:value-type="float">
            <text:p>6.973.816</text:p>
          </table:table-cell>
          <table:table-cell office:value-type="float" office:value="653124" calcext:value-type="float">
            <text:p>653.124</text:p>
          </table:table-cell>
          <table:table-cell office:value-type="float" office:value="4249594" calcext:value-type="float">
            <text:p>4.249.594</text:p>
          </table:table-cell>
          <table:table-cell table:formula="of:=[.E563]-[.D563]" office:value-type="float" office:value="3596470" calcext:value-type="float">
            <text:p>3.596.470</text:p>
          </table:table-cell>
          <table:table-cell table:formula="of:=[.C563]+[.F563]" office:value-type="float" office:value="10570286" calcext:value-type="float">
            <text:p>10.570.286</text:p>
          </table:table-cell>
        </table:table-row>
        <table:table-row table:style-name="ro1">
          <table:table-cell office:value-type="date" office:date-value="2024-07-16T01:00:00" calcext:value-type="date">
            <text:p>2024-07-16T01:00:00</text:p>
          </table:table-cell>
          <table:table-cell office:value-type="date" office:date-value="2024-07-17T01:00:00" calcext:value-type="date">
            <text:p>2024-07-17T01:00:00</text:p>
          </table:table-cell>
          <table:table-cell office:value-type="float" office:value="3950038" calcext:value-type="float">
            <text:p>3.950.038</text:p>
          </table:table-cell>
          <table:table-cell office:value-type="float" office:value="542438" calcext:value-type="float">
            <text:p>542.438</text:p>
          </table:table-cell>
          <table:table-cell office:value-type="float" office:value="2728694" calcext:value-type="float">
            <text:p>2.728.694</text:p>
          </table:table-cell>
          <table:table-cell table:formula="of:=[.E564]-[.D564]" office:value-type="float" office:value="2186256" calcext:value-type="float">
            <text:p>2.186.256</text:p>
          </table:table-cell>
          <table:table-cell table:formula="of:=[.C564]+[.F564]" office:value-type="float" office:value="6136294" calcext:value-type="float">
            <text:p>6.136.294</text:p>
          </table:table-cell>
        </table:table-row>
        <table:table-row table:style-name="ro1">
          <table:table-cell office:value-type="date" office:date-value="2024-07-17T01:00:00" calcext:value-type="date">
            <text:p>2024-07-17T01:00:00</text:p>
          </table:table-cell>
          <table:table-cell office:value-type="date" office:date-value="2024-07-18T01:00:00" calcext:value-type="date">
            <text:p>2024-07-18T01:00:00</text:p>
          </table:table-cell>
          <table:table-cell office:value-type="float" office:value="5168457" calcext:value-type="float">
            <text:p>5.168.457</text:p>
          </table:table-cell>
          <table:table-cell office:value-type="float" office:value="1358462" calcext:value-type="float">
            <text:p>1.358.462</text:p>
          </table:table-cell>
          <table:table-cell office:value-type="float" office:value="3563367" calcext:value-type="float">
            <text:p>3.563.367</text:p>
          </table:table-cell>
          <table:table-cell table:formula="of:=[.E565]-[.D565]" office:value-type="float" office:value="2204905" calcext:value-type="float">
            <text:p>2.204.905</text:p>
          </table:table-cell>
          <table:table-cell table:formula="of:=[.C565]+[.F565]" office:value-type="float" office:value="7373362" calcext:value-type="float">
            <text:p>7.373.362</text:p>
          </table:table-cell>
        </table:table-row>
        <table:table-row table:style-name="ro1">
          <table:table-cell office:value-type="date" office:date-value="2024-07-18T01:00:00" calcext:value-type="date">
            <text:p>2024-07-18T01:00:00</text:p>
          </table:table-cell>
          <table:table-cell office:value-type="date" office:date-value="2024-07-19T01:00:00" calcext:value-type="date">
            <text:p>2024-07-19T01:00:00</text:p>
          </table:table-cell>
          <table:table-cell office:value-type="float" office:value="4998641" calcext:value-type="float">
            <text:p>4.998.641</text:p>
          </table:table-cell>
          <table:table-cell office:value-type="float" office:value="1914446" calcext:value-type="float">
            <text:p>1.914.446</text:p>
          </table:table-cell>
          <table:table-cell office:value-type="float" office:value="4268129" calcext:value-type="float">
            <text:p>4.268.129</text:p>
          </table:table-cell>
          <table:table-cell table:formula="of:=[.E566]-[.D566]" office:value-type="float" office:value="2353683" calcext:value-type="float">
            <text:p>2.353.683</text:p>
          </table:table-cell>
          <table:table-cell table:formula="of:=[.C566]+[.F566]" office:value-type="float" office:value="7352324" calcext:value-type="float">
            <text:p>7.352.324</text:p>
          </table:table-cell>
        </table:table-row>
        <table:table-row table:style-name="ro1">
          <table:table-cell office:value-type="date" office:date-value="2024-07-19T01:00:00" calcext:value-type="date">
            <text:p>2024-07-19T01:00:00</text:p>
          </table:table-cell>
          <table:table-cell office:value-type="date" office:date-value="2024-07-20T01:00:00" calcext:value-type="date">
            <text:p>2024-07-20T01:00:00</text:p>
          </table:table-cell>
          <table:table-cell office:value-type="float" office:value="9120872" calcext:value-type="float">
            <text:p>9.120.872</text:p>
          </table:table-cell>
          <table:table-cell office:value-type="float" office:value="291992" calcext:value-type="float">
            <text:p>291.992</text:p>
          </table:table-cell>
          <table:table-cell office:value-type="float" office:value="3205866" calcext:value-type="float">
            <text:p>3.205.866</text:p>
          </table:table-cell>
          <table:table-cell table:formula="of:=[.E567]-[.D567]" office:value-type="float" office:value="2913874" calcext:value-type="float">
            <text:p>2.913.874</text:p>
          </table:table-cell>
          <table:table-cell table:formula="of:=[.C567]+[.F567]" office:value-type="float" office:value="12034746" calcext:value-type="float">
            <text:p>12.034.746</text:p>
          </table:table-cell>
        </table:table-row>
        <table:table-row table:style-name="ro1">
          <table:table-cell office:value-type="date" office:date-value="2024-07-20T01:00:00" calcext:value-type="date">
            <text:p>2024-07-20T01:00:00</text:p>
          </table:table-cell>
          <table:table-cell office:value-type="date" office:date-value="2024-07-21T01:00:00" calcext:value-type="date">
            <text:p>2024-07-21T01:00:00</text:p>
          </table:table-cell>
          <table:table-cell office:value-type="float" office:value="4032590" calcext:value-type="float">
            <text:p>4.032.590</text:p>
          </table:table-cell>
          <table:table-cell office:value-type="float" office:value="90100" calcext:value-type="float">
            <text:p>90.100</text:p>
          </table:table-cell>
          <table:table-cell office:value-type="float" office:value="4174844" calcext:value-type="float">
            <text:p>4.174.844</text:p>
          </table:table-cell>
          <table:table-cell table:formula="of:=[.E568]-[.D568]" office:value-type="float" office:value="4084744" calcext:value-type="float">
            <text:p>4.084.744</text:p>
          </table:table-cell>
          <table:table-cell table:formula="of:=[.C568]+[.F568]" office:value-type="float" office:value="8117334" calcext:value-type="float">
            <text:p>8.117.334</text:p>
          </table:table-cell>
        </table:table-row>
        <table:table-row table:style-name="ro1">
          <table:table-cell office:value-type="date" office:date-value="2024-07-21T01:00:00" calcext:value-type="date">
            <text:p>2024-07-21T01:00:00</text:p>
          </table:table-cell>
          <table:table-cell office:value-type="date" office:date-value="2024-07-22T01:00:00" calcext:value-type="date">
            <text:p>2024-07-22T01:00:00</text:p>
          </table:table-cell>
          <table:table-cell office:value-type="float" office:value="6176871" calcext:value-type="float">
            <text:p>6.176.871</text:p>
          </table:table-cell>
          <table:table-cell office:value-type="float" office:value="821090" calcext:value-type="float">
            <text:p>821.090</text:p>
          </table:table-cell>
          <table:table-cell office:value-type="float" office:value="2961524" calcext:value-type="float">
            <text:p>2.961.524</text:p>
          </table:table-cell>
          <table:table-cell table:formula="of:=[.E569]-[.D569]" office:value-type="float" office:value="2140434" calcext:value-type="float">
            <text:p>2.140.434</text:p>
          </table:table-cell>
          <table:table-cell table:formula="of:=[.C569]+[.F569]" office:value-type="float" office:value="8317305" calcext:value-type="float">
            <text:p>8.317.305</text:p>
          </table:table-cell>
        </table:table-row>
        <table:table-row table:style-name="ro1">
          <table:table-cell office:value-type="date" office:date-value="2024-07-22T01:00:00" calcext:value-type="date">
            <text:p>2024-07-22T01:00:00</text:p>
          </table:table-cell>
          <table:table-cell office:value-type="date" office:date-value="2024-07-23T01:00:00" calcext:value-type="date">
            <text:p>2024-07-23T01:00:00</text:p>
          </table:table-cell>
          <table:table-cell office:value-type="float" office:value="5340232" calcext:value-type="float">
            <text:p>5.340.232</text:p>
          </table:table-cell>
          <table:table-cell office:value-type="float" office:value="856638" calcext:value-type="float">
            <text:p>856.638</text:p>
          </table:table-cell>
          <table:table-cell office:value-type="float" office:value="3730244" calcext:value-type="float">
            <text:p>3.730.244</text:p>
          </table:table-cell>
          <table:table-cell table:formula="of:=[.E570]-[.D570]" office:value-type="float" office:value="2873606" calcext:value-type="float">
            <text:p>2.873.606</text:p>
          </table:table-cell>
          <table:table-cell table:formula="of:=[.C570]+[.F570]" office:value-type="float" office:value="8213838" calcext:value-type="float">
            <text:p>8.213.838</text:p>
          </table:table-cell>
        </table:table-row>
        <table:table-row table:style-name="ro1">
          <table:table-cell office:value-type="date" office:date-value="2024-07-23T01:00:00" calcext:value-type="date">
            <text:p>2024-07-23T01:00:00</text:p>
          </table:table-cell>
          <table:table-cell office:value-type="date" office:date-value="2024-07-24T01:00:00" calcext:value-type="date">
            <text:p>2024-07-24T01:00:00</text:p>
          </table:table-cell>
          <table:table-cell office:value-type="float" office:value="5537831" calcext:value-type="float">
            <text:p>5.537.831</text:p>
          </table:table-cell>
          <table:table-cell office:value-type="float" office:value="648666" calcext:value-type="float">
            <text:p>648.666</text:p>
          </table:table-cell>
          <table:table-cell office:value-type="float" office:value="2691549" calcext:value-type="float">
            <text:p>2.691.549</text:p>
          </table:table-cell>
          <table:table-cell table:formula="of:=[.E571]-[.D571]" office:value-type="float" office:value="2042883" calcext:value-type="float">
            <text:p>2.042.883</text:p>
          </table:table-cell>
          <table:table-cell table:formula="of:=[.C571]+[.F571]" office:value-type="float" office:value="7580714" calcext:value-type="float">
            <text:p>7.580.714</text:p>
          </table:table-cell>
        </table:table-row>
        <table:table-row table:style-name="ro1">
          <table:table-cell office:value-type="date" office:date-value="2024-07-24T01:00:00" calcext:value-type="date">
            <text:p>2024-07-24T01:00:00</text:p>
          </table:table-cell>
          <table:table-cell office:value-type="date" office:date-value="2024-07-25T01:00:00" calcext:value-type="date">
            <text:p>2024-07-25T01:00:00</text:p>
          </table:table-cell>
          <table:table-cell office:value-type="float" office:value="5735083" calcext:value-type="float">
            <text:p>5.735.083</text:p>
          </table:table-cell>
          <table:table-cell office:value-type="float" office:value="994174" calcext:value-type="float">
            <text:p>994.174</text:p>
          </table:table-cell>
          <table:table-cell office:value-type="float" office:value="3076726" calcext:value-type="float">
            <text:p>3.076.726</text:p>
          </table:table-cell>
          <table:table-cell table:formula="of:=[.E572]-[.D572]" office:value-type="float" office:value="2082552" calcext:value-type="float">
            <text:p>2.082.552</text:p>
          </table:table-cell>
          <table:table-cell table:formula="of:=[.C572]+[.F572]" office:value-type="float" office:value="7817635" calcext:value-type="float">
            <text:p>7.817.635</text:p>
          </table:table-cell>
        </table:table-row>
        <table:table-row table:style-name="ro1">
          <table:table-cell office:value-type="date" office:date-value="2024-07-25T01:00:00" calcext:value-type="date">
            <text:p>2024-07-25T01:00:00</text:p>
          </table:table-cell>
          <table:table-cell office:value-type="date" office:date-value="2024-07-26T01:00:00" calcext:value-type="date">
            <text:p>2024-07-26T01:00:00</text:p>
          </table:table-cell>
          <table:table-cell office:value-type="float" office:value="6081502" calcext:value-type="float">
            <text:p>6.081.502</text:p>
          </table:table-cell>
          <table:table-cell office:value-type="float" office:value="1198828" calcext:value-type="float">
            <text:p>1.198.828</text:p>
          </table:table-cell>
          <table:table-cell office:value-type="float" office:value="3614628" calcext:value-type="float">
            <text:p>3.614.628</text:p>
          </table:table-cell>
          <table:table-cell table:formula="of:=[.E573]-[.D573]" office:value-type="float" office:value="2415800" calcext:value-type="float">
            <text:p>2.415.800</text:p>
          </table:table-cell>
          <table:table-cell table:formula="of:=[.C573]+[.F573]" office:value-type="float" office:value="8497302" calcext:value-type="float">
            <text:p>8.497.302</text:p>
          </table:table-cell>
        </table:table-row>
        <table:table-row table:style-name="ro1">
          <table:table-cell office:value-type="date" office:date-value="2024-07-26T01:00:00" calcext:value-type="date">
            <text:p>2024-07-26T01:00:00</text:p>
          </table:table-cell>
          <table:table-cell office:value-type="date" office:date-value="2024-07-27T01:00:00" calcext:value-type="date">
            <text:p>2024-07-27T01:00:00</text:p>
          </table:table-cell>
          <table:table-cell office:value-type="float" office:value="6389713" calcext:value-type="float">
            <text:p>6.389.713</text:p>
          </table:table-cell>
          <table:table-cell office:value-type="float" office:value="125822" calcext:value-type="float">
            <text:p>125.822</text:p>
          </table:table-cell>
          <table:table-cell office:value-type="float" office:value="2560998" calcext:value-type="float">
            <text:p>2.560.998</text:p>
          </table:table-cell>
          <table:table-cell table:formula="of:=[.E574]-[.D574]" office:value-type="float" office:value="2435176" calcext:value-type="float">
            <text:p>2.435.176</text:p>
          </table:table-cell>
          <table:table-cell table:formula="of:=[.C574]+[.F574]" office:value-type="float" office:value="8824889" calcext:value-type="float">
            <text:p>8.824.889</text:p>
          </table:table-cell>
        </table:table-row>
        <table:table-row table:style-name="ro1">
          <table:table-cell office:value-type="date" office:date-value="2024-07-27T01:00:00" calcext:value-type="date">
            <text:p>2024-07-27T01:00:00</text:p>
          </table:table-cell>
          <table:table-cell office:value-type="date" office:date-value="2024-07-28T01:00:00" calcext:value-type="date">
            <text:p>2024-07-28T01:00:00</text:p>
          </table:table-cell>
          <table:table-cell office:value-type="float" office:value="4550653" calcext:value-type="float">
            <text:p>4.550.653</text:p>
          </table:table-cell>
          <table:table-cell office:value-type="float" office:value="26960" calcext:value-type="float">
            <text:p>26.960</text:p>
          </table:table-cell>
          <table:table-cell office:value-type="float" office:value="852242" calcext:value-type="float">
            <text:p>852.242</text:p>
          </table:table-cell>
          <table:table-cell table:formula="of:=[.E575]-[.D575]" office:value-type="float" office:value="825282" calcext:value-type="float">
            <text:p>825.282</text:p>
          </table:table-cell>
          <table:table-cell table:formula="of:=[.C575]+[.F575]" office:value-type="float" office:value="5375935" calcext:value-type="float">
            <text:p>5.375.935</text:p>
          </table:table-cell>
        </table:table-row>
        <table:table-row table:style-name="ro1">
          <table:table-cell office:value-type="date" office:date-value="2024-07-28T01:00:00" calcext:value-type="date">
            <text:p>2024-07-28T01:00:00</text:p>
          </table:table-cell>
          <table:table-cell office:value-type="date" office:date-value="2024-07-29T01:00:00" calcext:value-type="date">
            <text:p>2024-07-29T01:00:00</text:p>
          </table:table-cell>
          <table:table-cell office:value-type="float" office:value="4393015" calcext:value-type="float">
            <text:p>4.393.015</text:p>
          </table:table-cell>
          <table:table-cell office:value-type="float" office:value="1837107" calcext:value-type="float">
            <text:p>1.837.107</text:p>
          </table:table-cell>
          <table:table-cell office:value-type="float" office:value="4281777" calcext:value-type="float">
            <text:p>4.281.777</text:p>
          </table:table-cell>
          <table:table-cell table:formula="of:=[.E576]-[.D576]" office:value-type="float" office:value="2444670" calcext:value-type="float">
            <text:p>2.444.670</text:p>
          </table:table-cell>
          <table:table-cell table:formula="of:=[.C576]+[.F576]" office:value-type="float" office:value="6837685" calcext:value-type="float">
            <text:p>6.837.685</text:p>
          </table:table-cell>
        </table:table-row>
        <table:table-row table:style-name="ro1">
          <table:table-cell office:value-type="date" office:date-value="2024-07-29T01:00:00" calcext:value-type="date">
            <text:p>2024-07-29T01:00:00</text:p>
          </table:table-cell>
          <table:table-cell office:value-type="date" office:date-value="2024-07-30T01:00:00" calcext:value-type="date">
            <text:p>2024-07-30T01:00:00</text:p>
          </table:table-cell>
          <table:table-cell office:value-type="float" office:value="7091007" calcext:value-type="float">
            <text:p>7.091.007</text:p>
          </table:table-cell>
          <table:table-cell office:value-type="float" office:value="521510" calcext:value-type="float">
            <text:p>521.510</text:p>
          </table:table-cell>
          <table:table-cell office:value-type="float" office:value="4730871" calcext:value-type="float">
            <text:p>4.730.871</text:p>
          </table:table-cell>
          <table:table-cell table:formula="of:=[.E577]-[.D577]" office:value-type="float" office:value="4209361" calcext:value-type="float">
            <text:p>4.209.361</text:p>
          </table:table-cell>
          <table:table-cell table:formula="of:=[.C577]+[.F577]" office:value-type="float" office:value="11300368" calcext:value-type="float">
            <text:p>11.300.368</text:p>
          </table:table-cell>
        </table:table-row>
        <table:table-row table:style-name="ro1">
          <table:table-cell office:value-type="date" office:date-value="2024-07-30T01:00:00" calcext:value-type="date">
            <text:p>2024-07-30T01:00:00</text:p>
          </table:table-cell>
          <table:table-cell office:value-type="date" office:date-value="2024-07-31T01:00:00" calcext:value-type="date">
            <text:p>2024-07-31T01:00:00</text:p>
          </table:table-cell>
          <table:table-cell office:value-type="float" office:value="4966948" calcext:value-type="float">
            <text:p>4.966.948</text:p>
          </table:table-cell>
          <table:table-cell office:value-type="float" office:value="1476704" calcext:value-type="float">
            <text:p>1.476.704</text:p>
          </table:table-cell>
          <table:table-cell office:value-type="float" office:value="4408915" calcext:value-type="float">
            <text:p>4.408.915</text:p>
          </table:table-cell>
          <table:table-cell table:formula="of:=[.E578]-[.D578]" office:value-type="float" office:value="2932211" calcext:value-type="float">
            <text:p>2.932.211</text:p>
          </table:table-cell>
          <table:table-cell table:formula="of:=[.C578]+[.F578]" office:value-type="float" office:value="7899159" calcext:value-type="float">
            <text:p>7.899.159</text:p>
          </table:table-cell>
        </table:table-row>
        <table:table-row table:style-name="ro1">
          <table:table-cell office:value-type="date" office:date-value="2024-07-31T01:00:00" calcext:value-type="date">
            <text:p>2024-07-31T01:00:00</text:p>
          </table:table-cell>
          <table:table-cell office:value-type="date" office:date-value="2024-08-01T01:00:00" calcext:value-type="date">
            <text:p>2024-08-01T01:00:00</text:p>
          </table:table-cell>
          <table:table-cell office:value-type="float" office:value="5045430" calcext:value-type="float">
            <text:p>5.045.430</text:p>
          </table:table-cell>
          <table:table-cell office:value-type="float" office:value="149921" calcext:value-type="float">
            <text:p>149.921</text:p>
          </table:table-cell>
          <table:table-cell office:value-type="float" office:value="1637797" calcext:value-type="float">
            <text:p>1.637.797</text:p>
          </table:table-cell>
          <table:table-cell table:formula="of:=[.E579]-[.D579]" office:value-type="float" office:value="1487876" calcext:value-type="float">
            <text:p>1.487.876</text:p>
          </table:table-cell>
          <table:table-cell table:formula="of:=[.C579]+[.F579]" office:value-type="float" office:value="6533306" calcext:value-type="float">
            <text:p>6.533.306</text:p>
          </table:table-cell>
        </table:table-row>
        <table:table-row table:style-name="ro1">
          <table:table-cell office:value-type="date" office:date-value="2024-08-01T01:00:00" calcext:value-type="date">
            <text:p>2024-08-01T01:00:00</text:p>
          </table:table-cell>
          <table:table-cell office:value-type="date" office:date-value="2024-08-02T01:00:00" calcext:value-type="date">
            <text:p>2024-08-02T01:00:00</text:p>
          </table:table-cell>
          <table:table-cell office:value-type="float" office:value="5743966" calcext:value-type="float">
            <text:p>5.743.966</text:p>
          </table:table-cell>
          <table:table-cell office:value-type="float" office:value="1286" calcext:value-type="float">
            <text:p>1.286</text:p>
          </table:table-cell>
          <table:table-cell office:value-type="float" office:value="837310" calcext:value-type="float">
            <text:p>837.310</text:p>
          </table:table-cell>
          <table:table-cell table:formula="of:=[.E580]-[.D580]" office:value-type="float" office:value="836024" calcext:value-type="float">
            <text:p>836.024</text:p>
          </table:table-cell>
          <table:table-cell table:formula="of:=[.C580]+[.F580]" office:value-type="float" office:value="6579990" calcext:value-type="float">
            <text:p>6.579.990</text:p>
          </table:table-cell>
        </table:table-row>
        <table:table-row table:style-name="ro1">
          <table:table-cell office:value-type="date" office:date-value="2024-08-02T01:00:00" calcext:value-type="date">
            <text:p>2024-08-02T01:00:00</text:p>
          </table:table-cell>
          <table:table-cell office:value-type="date" office:date-value="2024-08-03T01:00:00" calcext:value-type="date">
            <text:p>2024-08-03T01:00:00</text:p>
          </table:table-cell>
          <table:table-cell office:value-type="float" office:value="6479325" calcext:value-type="float">
            <text:p>6.479.325</text:p>
          </table:table-cell>
          <table:table-cell office:value-type="float" office:value="587402" calcext:value-type="float">
            <text:p>587.402</text:p>
          </table:table-cell>
          <table:table-cell office:value-type="float" office:value="3260102" calcext:value-type="float">
            <text:p>3.260.102</text:p>
          </table:table-cell>
          <table:table-cell table:formula="of:=[.E581]-[.D581]" office:value-type="float" office:value="2672700" calcext:value-type="float">
            <text:p>2.672.700</text:p>
          </table:table-cell>
          <table:table-cell table:formula="of:=[.C581]+[.F581]" office:value-type="float" office:value="9152025" calcext:value-type="float">
            <text:p>9.152.025</text:p>
          </table:table-cell>
        </table:table-row>
        <table:table-row table:style-name="ro1">
          <table:table-cell office:value-type="date" office:date-value="2024-08-03T01:00:00" calcext:value-type="date">
            <text:p>2024-08-03T01:00:00</text:p>
          </table:table-cell>
          <table:table-cell office:value-type="date" office:date-value="2024-08-04T01:00:00" calcext:value-type="date">
            <text:p>2024-08-04T01:00:00</text:p>
          </table:table-cell>
          <table:table-cell office:value-type="float" office:value="2513542" calcext:value-type="float">
            <text:p>2.513.542</text:p>
          </table:table-cell>
          <table:table-cell office:value-type="float" office:value="1272347" calcext:value-type="float">
            <text:p>1.272.347</text:p>
          </table:table-cell>
          <table:table-cell office:value-type="float" office:value="3189747" calcext:value-type="float">
            <text:p>3.189.747</text:p>
          </table:table-cell>
          <table:table-cell table:formula="of:=[.E582]-[.D582]" office:value-type="float" office:value="1917400" calcext:value-type="float">
            <text:p>1.917.400</text:p>
          </table:table-cell>
          <table:table-cell table:formula="of:=[.C582]+[.F582]" office:value-type="float" office:value="4430942" calcext:value-type="float">
            <text:p>4.430.942</text:p>
          </table:table-cell>
        </table:table-row>
        <table:table-row table:style-name="ro1">
          <table:table-cell office:value-type="date" office:date-value="2024-08-04T01:00:00" calcext:value-type="date">
            <text:p>2024-08-04T01:00:00</text:p>
          </table:table-cell>
          <table:table-cell office:value-type="date" office:date-value="2024-08-05T01:00:00" calcext:value-type="date">
            <text:p>2024-08-05T01:00:00</text:p>
          </table:table-cell>
          <table:table-cell office:value-type="float" office:value="4036237" calcext:value-type="float">
            <text:p>4.036.237</text:p>
          </table:table-cell>
          <table:table-cell office:value-type="float" office:value="456215" calcext:value-type="float">
            <text:p>456.215</text:p>
          </table:table-cell>
          <table:table-cell office:value-type="float" office:value="2128474" calcext:value-type="float">
            <text:p>2.128.474</text:p>
          </table:table-cell>
          <table:table-cell table:formula="of:=[.E583]-[.D583]" office:value-type="float" office:value="1672259" calcext:value-type="float">
            <text:p>1.672.259</text:p>
          </table:table-cell>
          <table:table-cell table:formula="of:=[.C583]+[.F583]" office:value-type="float" office:value="5708496" calcext:value-type="float">
            <text:p>5.708.496</text:p>
          </table:table-cell>
        </table:table-row>
        <table:table-row table:style-name="ro1">
          <table:table-cell office:value-type="date" office:date-value="2024-08-05T01:00:00" calcext:value-type="date">
            <text:p>2024-08-05T01:00:00</text:p>
          </table:table-cell>
          <table:table-cell office:value-type="date" office:date-value="2024-08-06T01:00:00" calcext:value-type="date">
            <text:p>2024-08-06T01:00:00</text:p>
          </table:table-cell>
          <table:table-cell office:value-type="float" office:value="4932392" calcext:value-type="float">
            <text:p>4.932.392</text:p>
          </table:table-cell>
          <table:table-cell office:value-type="float" office:value="724007" calcext:value-type="float">
            <text:p>724.007</text:p>
          </table:table-cell>
          <table:table-cell office:value-type="float" office:value="3580682" calcext:value-type="float">
            <text:p>3.580.682</text:p>
          </table:table-cell>
          <table:table-cell table:formula="of:=[.E584]-[.D584]" office:value-type="float" office:value="2856675" calcext:value-type="float">
            <text:p>2.856.675</text:p>
          </table:table-cell>
          <table:table-cell table:formula="of:=[.C584]+[.F584]" office:value-type="float" office:value="7789067" calcext:value-type="float">
            <text:p>7.789.067</text:p>
          </table:table-cell>
        </table:table-row>
        <table:table-row table:style-name="ro1">
          <table:table-cell office:value-type="date" office:date-value="2024-08-06T01:00:00" calcext:value-type="date">
            <text:p>2024-08-06T01:00:00</text:p>
          </table:table-cell>
          <table:table-cell office:value-type="date" office:date-value="2024-08-07T01:00:00" calcext:value-type="date">
            <text:p>2024-08-07T01:00:00</text:p>
          </table:table-cell>
          <table:table-cell office:value-type="float" office:value="6384345" calcext:value-type="float">
            <text:p>6.384.345</text:p>
          </table:table-cell>
          <table:table-cell office:value-type="float" office:value="811766" calcext:value-type="float">
            <text:p>811.766</text:p>
          </table:table-cell>
          <table:table-cell office:value-type="float" office:value="4158671" calcext:value-type="float">
            <text:p>4.158.671</text:p>
          </table:table-cell>
          <table:table-cell table:formula="of:=[.E585]-[.D585]" office:value-type="float" office:value="3346905" calcext:value-type="float">
            <text:p>3.346.905</text:p>
          </table:table-cell>
          <table:table-cell table:formula="of:=[.C585]+[.F585]" office:value-type="float" office:value="9731250" calcext:value-type="float">
            <text:p>9.731.250</text:p>
          </table:table-cell>
        </table:table-row>
        <table:table-row table:style-name="ro1">
          <table:table-cell office:value-type="date" office:date-value="2024-08-07T01:00:00" calcext:value-type="date">
            <text:p>2024-08-07T01:00:00</text:p>
          </table:table-cell>
          <table:table-cell office:value-type="date" office:date-value="2024-08-08T01:00:00" calcext:value-type="date">
            <text:p>2024-08-08T01:00:00</text:p>
          </table:table-cell>
          <table:table-cell office:value-type="float" office:value="5407301" calcext:value-type="float">
            <text:p>5.407.301</text:p>
          </table:table-cell>
          <table:table-cell office:value-type="float" office:value="283084" calcext:value-type="float">
            <text:p>283.084</text:p>
          </table:table-cell>
          <table:table-cell office:value-type="float" office:value="2065812" calcext:value-type="float">
            <text:p>2.065.812</text:p>
          </table:table-cell>
          <table:table-cell table:formula="of:=[.E586]-[.D586]" office:value-type="float" office:value="1782728" calcext:value-type="float">
            <text:p>1.782.728</text:p>
          </table:table-cell>
          <table:table-cell table:formula="of:=[.C586]+[.F586]" office:value-type="float" office:value="7190029" calcext:value-type="float">
            <text:p>7.190.029</text:p>
          </table:table-cell>
        </table:table-row>
        <table:table-row table:style-name="ro1">
          <table:table-cell office:value-type="date" office:date-value="2024-08-08T01:00:00" calcext:value-type="date">
            <text:p>2024-08-08T01:00:00</text:p>
          </table:table-cell>
          <table:table-cell office:value-type="date" office:date-value="2024-08-09T01:00:00" calcext:value-type="date">
            <text:p>2024-08-09T01:00:00</text:p>
          </table:table-cell>
          <table:table-cell office:value-type="float" office:value="3826254" calcext:value-type="float">
            <text:p>3.826.254</text:p>
          </table:table-cell>
          <table:table-cell office:value-type="float" office:value="1663714" calcext:value-type="float">
            <text:p>1.663.714</text:p>
          </table:table-cell>
          <table:table-cell office:value-type="float" office:value="3181931" calcext:value-type="float">
            <text:p>3.181.931</text:p>
          </table:table-cell>
          <table:table-cell table:formula="of:=[.E587]-[.D587]" office:value-type="float" office:value="1518217" calcext:value-type="float">
            <text:p>1.518.217</text:p>
          </table:table-cell>
          <table:table-cell table:formula="of:=[.C587]+[.F587]" office:value-type="float" office:value="5344471" calcext:value-type="float">
            <text:p>5.344.471</text:p>
          </table:table-cell>
        </table:table-row>
        <table:table-row table:style-name="ro1">
          <table:table-cell office:value-type="date" office:date-value="2024-08-09T01:00:00" calcext:value-type="date">
            <text:p>2024-08-09T01:00:00</text:p>
          </table:table-cell>
          <table:table-cell office:value-type="date" office:date-value="2024-08-10T01:00:00" calcext:value-type="date">
            <text:p>2024-08-10T01:00:00</text:p>
          </table:table-cell>
          <table:table-cell office:value-type="float" office:value="7157842" calcext:value-type="float">
            <text:p>7.157.842</text:p>
          </table:table-cell>
          <table:table-cell office:value-type="float" office:value="110391" calcext:value-type="float">
            <text:p>110.391</text:p>
          </table:table-cell>
          <table:table-cell office:value-type="float" office:value="2024254" calcext:value-type="float">
            <text:p>2.024.254</text:p>
          </table:table-cell>
          <table:table-cell table:formula="of:=[.E588]-[.D588]" office:value-type="float" office:value="1913863" calcext:value-type="float">
            <text:p>1.913.863</text:p>
          </table:table-cell>
          <table:table-cell table:formula="of:=[.C588]+[.F588]" office:value-type="float" office:value="9071705" calcext:value-type="float">
            <text:p>9.071.705</text:p>
          </table:table-cell>
        </table:table-row>
        <table:table-row table:style-name="ro1">
          <table:table-cell office:value-type="date" office:date-value="2024-08-10T01:00:00" calcext:value-type="date">
            <text:p>2024-08-10T01:00:00</text:p>
          </table:table-cell>
          <table:table-cell office:value-type="date" office:date-value="2024-08-11T01:00:00" calcext:value-type="date">
            <text:p>2024-08-11T01:00:00</text:p>
          </table:table-cell>
          <table:table-cell office:value-type="float" office:value="3560412" calcext:value-type="float">
            <text:p>3.560.412</text:p>
          </table:table-cell>
          <table:table-cell office:value-type="float" office:value="792690" calcext:value-type="float">
            <text:p>792.690</text:p>
          </table:table-cell>
          <table:table-cell office:value-type="float" office:value="4403096" calcext:value-type="float">
            <text:p>4.403.096</text:p>
          </table:table-cell>
          <table:table-cell table:formula="of:=[.E589]-[.D589]" office:value-type="float" office:value="3610406" calcext:value-type="float">
            <text:p>3.610.406</text:p>
          </table:table-cell>
          <table:table-cell table:formula="of:=[.C589]+[.F589]" office:value-type="float" office:value="7170818" calcext:value-type="float">
            <text:p>7.170.818</text:p>
          </table:table-cell>
        </table:table-row>
        <table:table-row table:style-name="ro1">
          <table:table-cell office:value-type="date" office:date-value="2024-08-11T01:00:00" calcext:value-type="date">
            <text:p>2024-08-11T01:00:00</text:p>
          </table:table-cell>
          <table:table-cell office:value-type="date" office:date-value="2024-08-12T01:00:00" calcext:value-type="date">
            <text:p>2024-08-12T01:00:00</text:p>
          </table:table-cell>
          <table:table-cell office:value-type="float" office:value="6334019" calcext:value-type="float">
            <text:p>6.334.019</text:p>
          </table:table-cell>
          <table:table-cell office:value-type="float" office:value="464276" calcext:value-type="float">
            <text:p>464.276</text:p>
          </table:table-cell>
          <table:table-cell office:value-type="float" office:value="4204623" calcext:value-type="float">
            <text:p>4.204.623</text:p>
          </table:table-cell>
          <table:table-cell table:formula="of:=[.E590]-[.D590]" office:value-type="float" office:value="3740347" calcext:value-type="float">
            <text:p>3.740.347</text:p>
          </table:table-cell>
          <table:table-cell table:formula="of:=[.C590]+[.F590]" office:value-type="float" office:value="10074366" calcext:value-type="float">
            <text:p>10.074.366</text:p>
          </table:table-cell>
        </table:table-row>
        <table:table-row table:style-name="ro1">
          <table:table-cell office:value-type="date" office:date-value="2024-08-12T01:00:00" calcext:value-type="date">
            <text:p>2024-08-12T01:00:00</text:p>
          </table:table-cell>
          <table:table-cell office:value-type="date" office:date-value="2024-08-13T01:00:00" calcext:value-type="date">
            <text:p>2024-08-13T01:00:00</text:p>
          </table:table-cell>
          <table:table-cell office:value-type="float" office:value="6943552" calcext:value-type="float">
            <text:p>6.943.552</text:p>
          </table:table-cell>
          <table:table-cell office:value-type="float" office:value="231347" calcext:value-type="float">
            <text:p>231.347</text:p>
          </table:table-cell>
          <table:table-cell office:value-type="float" office:value="3941942" calcext:value-type="float">
            <text:p>3.941.942</text:p>
          </table:table-cell>
          <table:table-cell table:formula="of:=[.E591]-[.D591]" office:value-type="float" office:value="3710595" calcext:value-type="float">
            <text:p>3.710.595</text:p>
          </table:table-cell>
          <table:table-cell table:formula="of:=[.C591]+[.F591]" office:value-type="float" office:value="10654147" calcext:value-type="float">
            <text:p>10.654.147</text:p>
          </table:table-cell>
        </table:table-row>
        <table:table-row table:style-name="ro1">
          <table:table-cell office:value-type="date" office:date-value="2024-08-13T01:00:00" calcext:value-type="date">
            <text:p>2024-08-13T01:00:00</text:p>
          </table:table-cell>
          <table:table-cell office:value-type="date" office:date-value="2024-08-14T01:00:00" calcext:value-type="date">
            <text:p>2024-08-14T01:00:00</text:p>
          </table:table-cell>
          <table:table-cell office:value-type="float" office:value="6430228" calcext:value-type="float">
            <text:p>6.430.228</text:p>
          </table:table-cell>
          <table:table-cell office:value-type="float" office:value="333824" calcext:value-type="float">
            <text:p>333.824</text:p>
          </table:table-cell>
          <table:table-cell office:value-type="float" office:value="3035280" calcext:value-type="float">
            <text:p>3.035.280</text:p>
          </table:table-cell>
          <table:table-cell table:formula="of:=[.E592]-[.D592]" office:value-type="float" office:value="2701456" calcext:value-type="float">
            <text:p>2.701.456</text:p>
          </table:table-cell>
          <table:table-cell table:formula="of:=[.C592]+[.F592]" office:value-type="float" office:value="9131684" calcext:value-type="float">
            <text:p>9.131.684</text:p>
          </table:table-cell>
        </table:table-row>
        <table:table-row table:style-name="ro1">
          <table:table-cell office:value-type="date" office:date-value="2024-08-14T01:00:00" calcext:value-type="date">
            <text:p>2024-08-14T01:00:00</text:p>
          </table:table-cell>
          <table:table-cell office:value-type="date" office:date-value="2024-08-15T01:00:00" calcext:value-type="date">
            <text:p>2024-08-15T01:00:00</text:p>
          </table:table-cell>
          <table:table-cell office:value-type="float" office:value="5056193" calcext:value-type="float">
            <text:p>5.056.193</text:p>
          </table:table-cell>
          <table:table-cell office:value-type="float" office:value="60671" calcext:value-type="float">
            <text:p>60.671</text:p>
          </table:table-cell>
          <table:table-cell office:value-type="float" office:value="1035581" calcext:value-type="float">
            <text:p>1.035.581</text:p>
          </table:table-cell>
          <table:table-cell table:formula="of:=[.E593]-[.D593]" office:value-type="float" office:value="974910" calcext:value-type="float">
            <text:p>974.910</text:p>
          </table:table-cell>
          <table:table-cell table:formula="of:=[.C593]+[.F593]" office:value-type="float" office:value="6031103" calcext:value-type="float">
            <text:p>6.031.103</text:p>
          </table:table-cell>
        </table:table-row>
        <table:table-row table:style-name="ro1">
          <table:table-cell office:value-type="date" office:date-value="2024-08-15T01:00:00" calcext:value-type="date">
            <text:p>2024-08-15T01:00:00</text:p>
          </table:table-cell>
          <table:table-cell office:value-type="date" office:date-value="2024-08-16T01:00:00" calcext:value-type="date">
            <text:p>2024-08-16T01:00:00</text:p>
          </table:table-cell>
          <table:table-cell office:value-type="float" office:value="5226620" calcext:value-type="float">
            <text:p>5.226.620</text:p>
          </table:table-cell>
          <table:table-cell office:value-type="float" office:value="1708494" calcext:value-type="float">
            <text:p>1.708.494</text:p>
          </table:table-cell>
          <table:table-cell office:value-type="float" office:value="3892677" calcext:value-type="float">
            <text:p>3.892.677</text:p>
          </table:table-cell>
          <table:table-cell table:formula="of:=[.E594]-[.D594]" office:value-type="float" office:value="2184183" calcext:value-type="float">
            <text:p>2.184.183</text:p>
          </table:table-cell>
          <table:table-cell table:formula="of:=[.C594]+[.F594]" office:value-type="float" office:value="7410803" calcext:value-type="float">
            <text:p>7.410.803</text:p>
          </table:table-cell>
        </table:table-row>
        <table:table-row table:style-name="ro1">
          <table:table-cell office:value-type="date" office:date-value="2024-08-16T01:00:00" calcext:value-type="date">
            <text:p>2024-08-16T01:00:00</text:p>
          </table:table-cell>
          <table:table-cell office:value-type="date" office:date-value="2024-08-17T01:00:00" calcext:value-type="date">
            <text:p>2024-08-17T01:00:00</text:p>
          </table:table-cell>
          <table:table-cell office:value-type="float" office:value="4098801" calcext:value-type="float">
            <text:p>4.098.801</text:p>
          </table:table-cell>
          <table:table-cell office:value-type="float" office:value="146965" calcext:value-type="float">
            <text:p>146.965</text:p>
          </table:table-cell>
          <table:table-cell office:value-type="float" office:value="2522631" calcext:value-type="float">
            <text:p>2.522.631</text:p>
          </table:table-cell>
          <table:table-cell table:formula="of:=[.E595]-[.D595]" office:value-type="float" office:value="2375666" calcext:value-type="float">
            <text:p>2.375.666</text:p>
          </table:table-cell>
          <table:table-cell table:formula="of:=[.C595]+[.F595]" office:value-type="float" office:value="6474467" calcext:value-type="float">
            <text:p>6.474.467</text:p>
          </table:table-cell>
        </table:table-row>
        <table:table-row table:style-name="ro1">
          <table:table-cell office:value-type="date" office:date-value="2024-08-17T01:00:00" calcext:value-type="date">
            <text:p>2024-08-17T01:00:00</text:p>
          </table:table-cell>
          <table:table-cell office:value-type="date" office:date-value="2024-08-18T01:00:00" calcext:value-type="date">
            <text:p>2024-08-18T01:00:00</text:p>
          </table:table-cell>
          <table:table-cell office:value-type="float" office:value="9572159" calcext:value-type="float">
            <text:p>9.572.159</text:p>
          </table:table-cell>
          <table:table-cell office:value-type="float" office:value="284594" calcext:value-type="float">
            <text:p>284.594</text:p>
          </table:table-cell>
          <table:table-cell office:value-type="float" office:value="2199346" calcext:value-type="float">
            <text:p>2.199.346</text:p>
          </table:table-cell>
          <table:table-cell table:formula="of:=[.E596]-[.D596]" office:value-type="float" office:value="1914752" calcext:value-type="float">
            <text:p>1.914.752</text:p>
          </table:table-cell>
          <table:table-cell table:formula="of:=[.C596]+[.F596]" office:value-type="float" office:value="11486911" calcext:value-type="float">
            <text:p>11.486.911</text:p>
          </table:table-cell>
        </table:table-row>
        <table:table-row table:style-name="ro1">
          <table:table-cell office:value-type="date" office:date-value="2024-08-18T01:00:00" calcext:value-type="date">
            <text:p>2024-08-18T01:00:00</text:p>
          </table:table-cell>
          <table:table-cell office:value-type="date" office:date-value="2024-08-19T01:00:00" calcext:value-type="date">
            <text:p>2024-08-19T01:00:00</text:p>
          </table:table-cell>
          <table:table-cell office:value-type="float" office:value="4594492" calcext:value-type="float">
            <text:p>4.594.492</text:p>
          </table:table-cell>
          <table:table-cell office:value-type="float" office:value="613135" calcext:value-type="float">
            <text:p>613.135</text:p>
          </table:table-cell>
          <table:table-cell office:value-type="float" office:value="2488054" calcext:value-type="float">
            <text:p>2.488.054</text:p>
          </table:table-cell>
          <table:table-cell table:formula="of:=[.E597]-[.D597]" office:value-type="float" office:value="1874919" calcext:value-type="float">
            <text:p>1.874.919</text:p>
          </table:table-cell>
          <table:table-cell table:formula="of:=[.C597]+[.F597]" office:value-type="float" office:value="6469411" calcext:value-type="float">
            <text:p>6.469.411</text:p>
          </table:table-cell>
        </table:table-row>
        <table:table-row table:style-name="ro1">
          <table:table-cell office:value-type="date" office:date-value="2024-08-19T01:00:00" calcext:value-type="date">
            <text:p>2024-08-19T01:00:00</text:p>
          </table:table-cell>
          <table:table-cell office:value-type="date" office:date-value="2024-08-20T01:00:00" calcext:value-type="date">
            <text:p>2024-08-20T01:00:00</text:p>
          </table:table-cell>
          <table:table-cell office:value-type="float" office:value="6220567" calcext:value-type="float">
            <text:p>6.220.567</text:p>
          </table:table-cell>
          <table:table-cell office:value-type="float" office:value="818444" calcext:value-type="float">
            <text:p>818.444</text:p>
          </table:table-cell>
          <table:table-cell office:value-type="float" office:value="3762812" calcext:value-type="float">
            <text:p>3.762.812</text:p>
          </table:table-cell>
          <table:table-cell table:formula="of:=[.E598]-[.D598]" office:value-type="float" office:value="2944368" calcext:value-type="float">
            <text:p>2.944.368</text:p>
          </table:table-cell>
          <table:table-cell table:formula="of:=[.C598]+[.F598]" office:value-type="float" office:value="9164935" calcext:value-type="float">
            <text:p>9.164.935</text:p>
          </table:table-cell>
        </table:table-row>
        <table:table-row table:style-name="ro1">
          <table:table-cell office:value-type="date" office:date-value="2024-08-20T01:00:00" calcext:value-type="date">
            <text:p>2024-08-20T01:00:00</text:p>
          </table:table-cell>
          <table:table-cell office:value-type="date" office:date-value="2024-08-21T01:00:00" calcext:value-type="date">
            <text:p>2024-08-21T01:00:00</text:p>
          </table:table-cell>
          <table:table-cell office:value-type="float" office:value="4124557" calcext:value-type="float">
            <text:p>4.124.557</text:p>
          </table:table-cell>
          <table:table-cell office:value-type="float" office:value="1406127" calcext:value-type="float">
            <text:p>1.406.127</text:p>
          </table:table-cell>
          <table:table-cell office:value-type="float" office:value="3454085" calcext:value-type="float">
            <text:p>3.454.085</text:p>
          </table:table-cell>
          <table:table-cell table:formula="of:=[.E599]-[.D599]" office:value-type="float" office:value="2047958" calcext:value-type="float">
            <text:p>2.047.958</text:p>
          </table:table-cell>
          <table:table-cell table:formula="of:=[.C599]+[.F599]" office:value-type="float" office:value="6172515" calcext:value-type="float">
            <text:p>6.172.515</text:p>
          </table:table-cell>
        </table:table-row>
        <table:table-row table:style-name="ro1">
          <table:table-cell office:value-type="date" office:date-value="2024-08-21T01:00:00" calcext:value-type="date">
            <text:p>2024-08-21T01:00:00</text:p>
          </table:table-cell>
          <table:table-cell office:value-type="date" office:date-value="2024-08-22T01:00:00" calcext:value-type="date">
            <text:p>2024-08-22T01:00:00</text:p>
          </table:table-cell>
          <table:table-cell office:value-type="float" office:value="4938095" calcext:value-type="float">
            <text:p>4.938.095</text:p>
          </table:table-cell>
          <table:table-cell office:value-type="float" office:value="1524935" calcext:value-type="float">
            <text:p>1.524.935</text:p>
          </table:table-cell>
          <table:table-cell office:value-type="float" office:value="3572872" calcext:value-type="float">
            <text:p>3.572.872</text:p>
          </table:table-cell>
          <table:table-cell table:formula="of:=[.E600]-[.D600]" office:value-type="float" office:value="2047937" calcext:value-type="float">
            <text:p>2.047.937</text:p>
          </table:table-cell>
          <table:table-cell table:formula="of:=[.C600]+[.F600]" office:value-type="float" office:value="6986032" calcext:value-type="float">
            <text:p>6.986.032</text:p>
          </table:table-cell>
        </table:table-row>
        <table:table-row table:style-name="ro1">
          <table:table-cell office:value-type="date" office:date-value="2024-08-22T01:00:00" calcext:value-type="date">
            <text:p>2024-08-22T01:00:00</text:p>
          </table:table-cell>
          <table:table-cell office:value-type="date" office:date-value="2024-08-23T01:00:00" calcext:value-type="date">
            <text:p>2024-08-23T01:00:00</text:p>
          </table:table-cell>
          <table:table-cell office:value-type="float" office:value="5260310" calcext:value-type="float">
            <text:p>5.260.310</text:p>
          </table:table-cell>
          <table:table-cell office:value-type="float" office:value="1508807" calcext:value-type="float">
            <text:p>1.508.807</text:p>
          </table:table-cell>
          <table:table-cell office:value-type="float" office:value="3831471" calcext:value-type="float">
            <text:p>3.831.471</text:p>
          </table:table-cell>
          <table:table-cell table:formula="of:=[.E601]-[.D601]" office:value-type="float" office:value="2322664" calcext:value-type="float">
            <text:p>2.322.664</text:p>
          </table:table-cell>
          <table:table-cell table:formula="of:=[.C601]+[.F601]" office:value-type="float" office:value="7582974" calcext:value-type="float">
            <text:p>7.582.974</text:p>
          </table:table-cell>
        </table:table-row>
        <table:table-row table:style-name="ro1">
          <table:table-cell office:value-type="date" office:date-value="2024-08-23T01:00:00" calcext:value-type="date">
            <text:p>2024-08-23T01:00:00</text:p>
          </table:table-cell>
          <table:table-cell office:value-type="date" office:date-value="2024-08-24T01:00:00" calcext:value-type="date">
            <text:p>2024-08-24T01:00:00</text:p>
          </table:table-cell>
          <table:table-cell office:value-type="float" office:value="6065159" calcext:value-type="float">
            <text:p>6.065.159</text:p>
          </table:table-cell>
          <table:table-cell office:value-type="float" office:value="19754" calcext:value-type="float">
            <text:p>19.754</text:p>
          </table:table-cell>
          <table:table-cell office:value-type="float" office:value="2810379" calcext:value-type="float">
            <text:p>2.810.379</text:p>
          </table:table-cell>
          <table:table-cell table:formula="of:=[.E602]-[.D602]" office:value-type="float" office:value="2790625" calcext:value-type="float">
            <text:p>2.790.625</text:p>
          </table:table-cell>
          <table:table-cell table:formula="of:=[.C602]+[.F602]" office:value-type="float" office:value="8855784" calcext:value-type="float">
            <text:p>8.855.784</text:p>
          </table:table-cell>
        </table:table-row>
        <table:table-row table:style-name="ro1">
          <table:table-cell office:value-type="date" office:date-value="2024-08-24T01:00:00" calcext:value-type="date">
            <text:p>2024-08-24T01:00:00</text:p>
          </table:table-cell>
          <table:table-cell office:value-type="date" office:date-value="2024-08-25T01:00:00" calcext:value-type="date">
            <text:p>2024-08-25T01:00:00</text:p>
          </table:table-cell>
          <table:table-cell office:value-type="float" office:value="5763905" calcext:value-type="float">
            <text:p>5.763.905</text:p>
          </table:table-cell>
          <table:table-cell office:value-type="float" office:value="597080" calcext:value-type="float">
            <text:p>597.080</text:p>
          </table:table-cell>
          <table:table-cell office:value-type="float" office:value="3725910" calcext:value-type="float">
            <text:p>3.725.910</text:p>
          </table:table-cell>
          <table:table-cell table:formula="of:=[.E603]-[.D603]" office:value-type="float" office:value="3128830" calcext:value-type="float">
            <text:p>3.128.830</text:p>
          </table:table-cell>
          <table:table-cell table:formula="of:=[.C603]+[.F603]" office:value-type="float" office:value="8892735" calcext:value-type="float">
            <text:p>8.892.735</text:p>
          </table:table-cell>
        </table:table-row>
        <table:table-row table:style-name="ro1">
          <table:table-cell office:value-type="date" office:date-value="2024-08-25T01:00:00" calcext:value-type="date">
            <text:p>2024-08-25T01:00:00</text:p>
          </table:table-cell>
          <table:table-cell office:value-type="date" office:date-value="2024-08-26T01:00:00" calcext:value-type="date">
            <text:p>2024-08-26T01:00:00</text:p>
          </table:table-cell>
          <table:table-cell office:value-type="float" office:value="5646822" calcext:value-type="float">
            <text:p>5.646.822</text:p>
          </table:table-cell>
          <table:table-cell office:value-type="float" office:value="251334" calcext:value-type="float">
            <text:p>251.334</text:p>
          </table:table-cell>
          <table:table-cell office:value-type="float" office:value="3380318" calcext:value-type="float">
            <text:p>3.380.318</text:p>
          </table:table-cell>
          <table:table-cell table:formula="of:=[.E604]-[.D604]" office:value-type="float" office:value="3128984" calcext:value-type="float">
            <text:p>3.128.984</text:p>
          </table:table-cell>
          <table:table-cell table:formula="of:=[.C604]+[.F604]" office:value-type="float" office:value="8775806" calcext:value-type="float">
            <text:p>8.775.806</text:p>
          </table:table-cell>
        </table:table-row>
        <table:table-row table:style-name="ro1">
          <table:table-cell office:value-type="date" office:date-value="2024-08-26T01:00:00" calcext:value-type="date">
            <text:p>2024-08-26T01:00:00</text:p>
          </table:table-cell>
          <table:table-cell office:value-type="date" office:date-value="2024-08-27T01:00:00" calcext:value-type="date">
            <text:p>2024-08-27T01:00:00</text:p>
          </table:table-cell>
          <table:table-cell office:value-type="float" office:value="3948877" calcext:value-type="float">
            <text:p>3.948.877</text:p>
          </table:table-cell>
          <table:table-cell office:value-type="float" office:value="923124" calcext:value-type="float">
            <text:p>923.124</text:p>
          </table:table-cell>
          <table:table-cell office:value-type="float" office:value="3196129" calcext:value-type="float">
            <text:p>3.196.129</text:p>
          </table:table-cell>
          <table:table-cell table:formula="of:=[.E605]-[.D605]" office:value-type="float" office:value="2273005" calcext:value-type="float">
            <text:p>2.273.005</text:p>
          </table:table-cell>
          <table:table-cell table:formula="of:=[.C605]+[.F605]" office:value-type="float" office:value="6221882" calcext:value-type="float">
            <text:p>6.221.882</text:p>
          </table:table-cell>
        </table:table-row>
        <table:table-row table:style-name="ro1">
          <table:table-cell office:value-type="date" office:date-value="2024-08-27T01:00:00" calcext:value-type="date">
            <text:p>2024-08-27T01:00:00</text:p>
          </table:table-cell>
          <table:table-cell office:value-type="date" office:date-value="2024-08-28T01:00:00" calcext:value-type="date">
            <text:p>2024-08-28T01:00:00</text:p>
          </table:table-cell>
          <table:table-cell office:value-type="float" office:value="4559137" calcext:value-type="float">
            <text:p>4.559.137</text:p>
          </table:table-cell>
          <table:table-cell office:value-type="float" office:value="1671554" calcext:value-type="float">
            <text:p>1.671.554</text:p>
          </table:table-cell>
          <table:table-cell office:value-type="float" office:value="3932743" calcext:value-type="float">
            <text:p>3.932.743</text:p>
          </table:table-cell>
          <table:table-cell table:formula="of:=[.E606]-[.D606]" office:value-type="float" office:value="2261189" calcext:value-type="float">
            <text:p>2.261.189</text:p>
          </table:table-cell>
          <table:table-cell table:formula="of:=[.C606]+[.F606]" office:value-type="float" office:value="6820326" calcext:value-type="float">
            <text:p>6.820.326</text:p>
          </table:table-cell>
        </table:table-row>
        <table:table-row table:style-name="ro1">
          <table:table-cell office:value-type="date" office:date-value="2024-08-28T01:00:00" calcext:value-type="date">
            <text:p>2024-08-28T01:00:00</text:p>
          </table:table-cell>
          <table:table-cell office:value-type="date" office:date-value="2024-08-29T01:00:00" calcext:value-type="date">
            <text:p>2024-08-29T01:00:00</text:p>
          </table:table-cell>
          <table:table-cell office:value-type="float" office:value="5745362" calcext:value-type="float">
            <text:p>5.745.362</text:p>
          </table:table-cell>
          <table:table-cell office:value-type="float" office:value="1025214" calcext:value-type="float">
            <text:p>1.025.214</text:p>
          </table:table-cell>
          <table:table-cell office:value-type="float" office:value="3898057" calcext:value-type="float">
            <text:p>3.898.057</text:p>
          </table:table-cell>
          <table:table-cell table:formula="of:=[.E607]-[.D607]" office:value-type="float" office:value="2872843" calcext:value-type="float">
            <text:p>2.872.843</text:p>
          </table:table-cell>
          <table:table-cell table:formula="of:=[.C607]+[.F607]" office:value-type="float" office:value="8618205" calcext:value-type="float">
            <text:p>8.618.205</text:p>
          </table:table-cell>
        </table:table-row>
        <table:table-row table:style-name="ro1">
          <table:table-cell office:value-type="date" office:date-value="2024-08-29T01:00:00" calcext:value-type="date">
            <text:p>2024-08-29T01:00:00</text:p>
          </table:table-cell>
          <table:table-cell office:value-type="date" office:date-value="2024-08-30T01:00:00" calcext:value-type="date">
            <text:p>2024-08-30T01:00:00</text:p>
          </table:table-cell>
          <table:table-cell office:value-type="float" office:value="4182342" calcext:value-type="float">
            <text:p>4.182.342</text:p>
          </table:table-cell>
          <table:table-cell office:value-type="float" office:value="1410153" calcext:value-type="float">
            <text:p>1.410.153</text:p>
          </table:table-cell>
          <table:table-cell office:value-type="float" office:value="3272241" calcext:value-type="float">
            <text:p>3.272.241</text:p>
          </table:table-cell>
          <table:table-cell table:formula="of:=[.E608]-[.D608]" office:value-type="float" office:value="1862088" calcext:value-type="float">
            <text:p>1.862.088</text:p>
          </table:table-cell>
          <table:table-cell table:formula="of:=[.C608]+[.F608]" office:value-type="float" office:value="6044430" calcext:value-type="float">
            <text:p>6.044.430</text:p>
          </table:table-cell>
        </table:table-row>
        <table:table-row table:style-name="ro1">
          <table:table-cell office:value-type="date" office:date-value="2024-08-30T01:00:00" calcext:value-type="date">
            <text:p>2024-08-30T01:00:00</text:p>
          </table:table-cell>
          <table:table-cell office:value-type="date" office:date-value="2024-08-31T01:00:00" calcext:value-type="date">
            <text:p>2024-08-31T01:00:00</text:p>
          </table:table-cell>
          <table:table-cell office:value-type="float" office:value="4873853" calcext:value-type="float">
            <text:p>4.873.853</text:p>
          </table:table-cell>
          <table:table-cell office:value-type="float" office:value="225980" calcext:value-type="float">
            <text:p>225.980</text:p>
          </table:table-cell>
          <table:table-cell office:value-type="float" office:value="1646000" calcext:value-type="float">
            <text:p>1.646.000</text:p>
          </table:table-cell>
          <table:table-cell table:formula="of:=[.E609]-[.D609]" office:value-type="float" office:value="1420020" calcext:value-type="float">
            <text:p>1.420.020</text:p>
          </table:table-cell>
          <table:table-cell table:formula="of:=[.C609]+[.F609]" office:value-type="float" office:value="6293873" calcext:value-type="float">
            <text:p>6.293.873</text:p>
          </table:table-cell>
        </table:table-row>
        <table:table-row table:style-name="ro1">
          <table:table-cell office:value-type="date" office:date-value="2024-08-31T01:00:00" calcext:value-type="date">
            <text:p>2024-08-31T01:00:00</text:p>
          </table:table-cell>
          <table:table-cell office:value-type="date" office:date-value="2024-09-01T01:00:00" calcext:value-type="date">
            <text:p>2024-09-01T01:00:00</text:p>
          </table:table-cell>
          <table:table-cell office:value-type="float" office:value="3466522" calcext:value-type="float">
            <text:p>3.466.522</text:p>
          </table:table-cell>
          <table:table-cell office:value-type="float" office:value="980426" calcext:value-type="float">
            <text:p>980.426</text:p>
          </table:table-cell>
          <table:table-cell office:value-type="float" office:value="3068037" calcext:value-type="float">
            <text:p>3.068.037</text:p>
          </table:table-cell>
          <table:table-cell table:formula="of:=[.E610]-[.D610]" office:value-type="float" office:value="2087611" calcext:value-type="float">
            <text:p>2.087.611</text:p>
          </table:table-cell>
          <table:table-cell table:formula="of:=[.C610]+[.F610]" office:value-type="float" office:value="5554133" calcext:value-type="float">
            <text:p>5.554.133</text:p>
          </table:table-cell>
        </table:table-row>
        <table:table-row table:style-name="ro1">
          <table:table-cell office:value-type="date" office:date-value="2024-09-01T01:00:00" calcext:value-type="date">
            <text:p>2024-09-01T01:00:00</text:p>
          </table:table-cell>
          <table:table-cell office:value-type="date" office:date-value="2024-09-02T01:00:00" calcext:value-type="date">
            <text:p>2024-09-02T01:00:00</text:p>
          </table:table-cell>
          <table:table-cell office:value-type="float" office:value="7103589" calcext:value-type="float">
            <text:p>7.103.589</text:p>
          </table:table-cell>
          <table:table-cell office:value-type="float" office:value="524627" calcext:value-type="float">
            <text:p>524.627</text:p>
          </table:table-cell>
          <table:table-cell office:value-type="float" office:value="3483548" calcext:value-type="float">
            <text:p>3.483.548</text:p>
          </table:table-cell>
          <table:table-cell table:formula="of:=[.E611]-[.D611]" office:value-type="float" office:value="2958921" calcext:value-type="float">
            <text:p>2.958.921</text:p>
          </table:table-cell>
          <table:table-cell table:formula="of:=[.C611]+[.F611]" office:value-type="float" office:value="10062510" calcext:value-type="float">
            <text:p>10.062.510</text:p>
          </table:table-cell>
        </table:table-row>
        <table:table-row table:style-name="ro1">
          <table:table-cell office:value-type="date" office:date-value="2024-09-02T01:00:00" calcext:value-type="date">
            <text:p>2024-09-02T01:00:00</text:p>
          </table:table-cell>
          <table:table-cell office:value-type="date" office:date-value="2024-09-03T01:00:00" calcext:value-type="date">
            <text:p>2024-09-03T01:00:00</text:p>
          </table:table-cell>
          <table:table-cell office:value-type="float" office:value="5735724" calcext:value-type="float">
            <text:p>5.735.724</text:p>
          </table:table-cell>
          <table:table-cell office:value-type="float" office:value="390174" calcext:value-type="float">
            <text:p>390.174</text:p>
          </table:table-cell>
          <table:table-cell office:value-type="float" office:value="2769868" calcext:value-type="float">
            <text:p>2.769.868</text:p>
          </table:table-cell>
          <table:table-cell table:formula="of:=[.E612]-[.D612]" office:value-type="float" office:value="2379694" calcext:value-type="float">
            <text:p>2.379.694</text:p>
          </table:table-cell>
          <table:table-cell table:formula="of:=[.C612]+[.F612]" office:value-type="float" office:value="8115418" calcext:value-type="float">
            <text:p>8.115.418</text:p>
          </table:table-cell>
        </table:table-row>
        <table:table-row table:style-name="ro1">
          <table:table-cell office:value-type="date" office:date-value="2024-09-03T01:00:00" calcext:value-type="date">
            <text:p>2024-09-03T01:00:00</text:p>
          </table:table-cell>
          <table:table-cell office:value-type="date" office:date-value="2024-09-04T01:00:00" calcext:value-type="date">
            <text:p>2024-09-04T01:00:00</text:p>
          </table:table-cell>
          <table:table-cell office:value-type="float" office:value="4411441" calcext:value-type="float">
            <text:p>4.411.441</text:p>
          </table:table-cell>
          <table:table-cell office:value-type="float" office:value="850729" calcext:value-type="float">
            <text:p>850.729</text:p>
          </table:table-cell>
          <table:table-cell office:value-type="float" office:value="2397497" calcext:value-type="float">
            <text:p>2.397.497</text:p>
          </table:table-cell>
          <table:table-cell table:formula="of:=[.E613]-[.D613]" office:value-type="float" office:value="1546768" calcext:value-type="float">
            <text:p>1.546.768</text:p>
          </table:table-cell>
          <table:table-cell table:formula="of:=[.C613]+[.F613]" office:value-type="float" office:value="5958209" calcext:value-type="float">
            <text:p>5.958.209</text:p>
          </table:table-cell>
        </table:table-row>
        <table:table-row table:style-name="ro1">
          <table:table-cell office:value-type="date" office:date-value="2024-09-04T01:00:00" calcext:value-type="date">
            <text:p>2024-09-04T01:00:00</text:p>
          </table:table-cell>
          <table:table-cell office:value-type="date" office:date-value="2024-09-05T01:00:00" calcext:value-type="date">
            <text:p>2024-09-05T01:00:00</text:p>
          </table:table-cell>
          <table:table-cell office:value-type="float" office:value="5633695" calcext:value-type="float">
            <text:p>5.633.695</text:p>
          </table:table-cell>
          <table:table-cell office:value-type="float" office:value="20546" calcext:value-type="float">
            <text:p>20.546</text:p>
          </table:table-cell>
          <table:table-cell office:value-type="float" office:value="792082" calcext:value-type="float">
            <text:p>792.082</text:p>
          </table:table-cell>
          <table:table-cell table:formula="of:=[.E614]-[.D614]" office:value-type="float" office:value="771536" calcext:value-type="float">
            <text:p>771.536</text:p>
          </table:table-cell>
          <table:table-cell table:formula="of:=[.C614]+[.F614]" office:value-type="float" office:value="6405231" calcext:value-type="float">
            <text:p>6.405.231</text:p>
          </table:table-cell>
        </table:table-row>
        <table:table-row table:style-name="ro1">
          <table:table-cell office:value-type="date" office:date-value="2024-09-05T01:00:00" calcext:value-type="date">
            <text:p>2024-09-05T01:00:00</text:p>
          </table:table-cell>
          <table:table-cell office:value-type="date" office:date-value="2024-09-06T01:00:00" calcext:value-type="date">
            <text:p>2024-09-06T01:00:00</text:p>
          </table:table-cell>
          <table:table-cell office:value-type="float" office:value="5594362" calcext:value-type="float">
            <text:p>5.594.362</text:p>
          </table:table-cell>
          <table:table-cell office:value-type="float" office:value="858131" calcext:value-type="float">
            <text:p>858.131</text:p>
          </table:table-cell>
          <table:table-cell office:value-type="float" office:value="2708493" calcext:value-type="float">
            <text:p>2.708.493</text:p>
          </table:table-cell>
          <table:table-cell table:formula="of:=[.E615]-[.D615]" office:value-type="float" office:value="1850362" calcext:value-type="float">
            <text:p>1.850.362</text:p>
          </table:table-cell>
          <table:table-cell table:formula="of:=[.C615]+[.F615]" office:value-type="float" office:value="7444724" calcext:value-type="float">
            <text:p>7.444.724</text:p>
          </table:table-cell>
        </table:table-row>
        <table:table-row table:style-name="ro1">
          <table:table-cell office:value-type="date" office:date-value="2024-09-06T01:00:00" calcext:value-type="date">
            <text:p>2024-09-06T01:00:00</text:p>
          </table:table-cell>
          <table:table-cell office:value-type="date" office:date-value="2024-09-07T01:00:00" calcext:value-type="date">
            <text:p>2024-09-07T01:00:00</text:p>
          </table:table-cell>
          <table:table-cell office:value-type="float" office:value="8198268" calcext:value-type="float">
            <text:p>8.198.268</text:p>
          </table:table-cell>
          <table:table-cell office:value-type="float" office:value="3844" calcext:value-type="float">
            <text:p>3.844</text:p>
          </table:table-cell>
          <table:table-cell office:value-type="float" office:value="1086774" calcext:value-type="float">
            <text:p>1.086.774</text:p>
          </table:table-cell>
          <table:table-cell table:formula="of:=[.E616]-[.D616]" office:value-type="float" office:value="1082930" calcext:value-type="float">
            <text:p>1.082.930</text:p>
          </table:table-cell>
          <table:table-cell table:formula="of:=[.C616]+[.F616]" office:value-type="float" office:value="9281198" calcext:value-type="float">
            <text:p>9.281.198</text:p>
          </table:table-cell>
        </table:table-row>
        <table:table-row table:style-name="ro1">
          <table:table-cell office:value-type="date" office:date-value="2024-09-07T01:00:00" calcext:value-type="date">
            <text:p>2024-09-07T01:00:00</text:p>
          </table:table-cell>
          <table:table-cell office:value-type="date" office:date-value="2024-09-08T01:00:00" calcext:value-type="date">
            <text:p>2024-09-08T01:00:00</text:p>
          </table:table-cell>
          <table:table-cell office:value-type="float" office:value="4765662" calcext:value-type="float">
            <text:p>4.765.662</text:p>
          </table:table-cell>
          <table:table-cell office:value-type="float" office:value="514104" calcext:value-type="float">
            <text:p>514.104</text:p>
          </table:table-cell>
          <table:table-cell office:value-type="float" office:value="2679783" calcext:value-type="float">
            <text:p>2.679.783</text:p>
          </table:table-cell>
          <table:table-cell table:formula="of:=[.E617]-[.D617]" office:value-type="float" office:value="2165679" calcext:value-type="float">
            <text:p>2.165.679</text:p>
          </table:table-cell>
          <table:table-cell table:formula="of:=[.C617]+[.F617]" office:value-type="float" office:value="6931341" calcext:value-type="float">
            <text:p>6.931.341</text:p>
          </table:table-cell>
        </table:table-row>
        <table:table-row table:style-name="ro1">
          <table:table-cell office:value-type="date" office:date-value="2024-09-08T01:00:00" calcext:value-type="date">
            <text:p>2024-09-08T01:00:00</text:p>
          </table:table-cell>
          <table:table-cell office:value-type="date" office:date-value="2024-09-09T01:00:00" calcext:value-type="date">
            <text:p>2024-09-09T01:00:00</text:p>
          </table:table-cell>
          <table:table-cell office:value-type="float" office:value="3952793" calcext:value-type="float">
            <text:p>3.952.793</text:p>
          </table:table-cell>
          <table:table-cell office:value-type="float" office:value="680140" calcext:value-type="float">
            <text:p>680.140</text:p>
          </table:table-cell>
          <table:table-cell office:value-type="float" office:value="1897351" calcext:value-type="float">
            <text:p>1.897.351</text:p>
          </table:table-cell>
          <table:table-cell table:formula="of:=[.E618]-[.D618]" office:value-type="float" office:value="1217211" calcext:value-type="float">
            <text:p>1.217.211</text:p>
          </table:table-cell>
          <table:table-cell table:formula="of:=[.C618]+[.F618]" office:value-type="float" office:value="5170004" calcext:value-type="float">
            <text:p>5.170.004</text:p>
          </table:table-cell>
        </table:table-row>
        <table:table-row table:style-name="ro1">
          <table:table-cell office:value-type="date" office:date-value="2024-09-09T01:00:00" calcext:value-type="date">
            <text:p>2024-09-09T01:00:00</text:p>
          </table:table-cell>
          <table:table-cell office:value-type="date" office:date-value="2024-09-10T01:00:00" calcext:value-type="date">
            <text:p>2024-09-10T01:00:00</text:p>
          </table:table-cell>
          <table:table-cell office:value-type="float" office:value="7707295" calcext:value-type="float">
            <text:p>7.707.295</text:p>
          </table:table-cell>
          <table:table-cell office:value-type="float" office:value="85570" calcext:value-type="float">
            <text:p>85.570</text:p>
          </table:table-cell>
          <table:table-cell office:value-type="float" office:value="1142016" calcext:value-type="float">
            <text:p>1.142.016</text:p>
          </table:table-cell>
          <table:table-cell table:formula="of:=[.E619]-[.D619]" office:value-type="float" office:value="1056446" calcext:value-type="float">
            <text:p>1.056.446</text:p>
          </table:table-cell>
          <table:table-cell table:formula="of:=[.C619]+[.F619]" office:value-type="float" office:value="8763741" calcext:value-type="float">
            <text:p>8.763.741</text:p>
          </table:table-cell>
        </table:table-row>
        <table:table-row table:style-name="ro1">
          <table:table-cell office:value-type="date" office:date-value="2024-09-10T01:00:00" calcext:value-type="date">
            <text:p>2024-09-10T01:00:00</text:p>
          </table:table-cell>
          <table:table-cell office:value-type="date" office:date-value="2024-09-11T01:00:00" calcext:value-type="date">
            <text:p>2024-09-11T01:00:00</text:p>
          </table:table-cell>
          <table:table-cell office:value-type="float" office:value="7736022" calcext:value-type="float">
            <text:p>7.736.022</text:p>
          </table:table-cell>
          <table:table-cell office:value-type="float" office:value="105493" calcext:value-type="float">
            <text:p>105.493</text:p>
          </table:table-cell>
          <table:table-cell office:value-type="float" office:value="1821958" calcext:value-type="float">
            <text:p>1.821.958</text:p>
          </table:table-cell>
          <table:table-cell table:formula="of:=[.E620]-[.D620]" office:value-type="float" office:value="1716465" calcext:value-type="float">
            <text:p>1.716.465</text:p>
          </table:table-cell>
          <table:table-cell table:formula="of:=[.C620]+[.F620]" office:value-type="float" office:value="9452487" calcext:value-type="float">
            <text:p>9.452.487</text:p>
          </table:table-cell>
        </table:table-row>
        <table:table-row table:style-name="ro1">
          <table:table-cell office:value-type="date" office:date-value="2024-09-11T01:00:00" calcext:value-type="date">
            <text:p>2024-09-11T01:00:00</text:p>
          </table:table-cell>
          <table:table-cell office:value-type="date" office:date-value="2024-09-12T01:00:00" calcext:value-type="date">
            <text:p>2024-09-12T01:00:00</text:p>
          </table:table-cell>
          <table:table-cell office:value-type="float" office:value="5738351" calcext:value-type="float">
            <text:p>5.738.351</text:p>
          </table:table-cell>
          <table:table-cell office:value-type="float" office:value="311091" calcext:value-type="float">
            <text:p>311.091</text:p>
          </table:table-cell>
          <table:table-cell office:value-type="float" office:value="2563563" calcext:value-type="float">
            <text:p>2.563.563</text:p>
          </table:table-cell>
          <table:table-cell table:formula="of:=[.E621]-[.D621]" office:value-type="float" office:value="2252472" calcext:value-type="float">
            <text:p>2.252.472</text:p>
          </table:table-cell>
          <table:table-cell table:formula="of:=[.C621]+[.F621]" office:value-type="float" office:value="7990823" calcext:value-type="float">
            <text:p>7.990.823</text:p>
          </table:table-cell>
        </table:table-row>
        <table:table-row table:style-name="ro1">
          <table:table-cell office:value-type="date" office:date-value="2024-09-12T01:00:00" calcext:value-type="date">
            <text:p>2024-09-12T01:00:00</text:p>
          </table:table-cell>
          <table:table-cell office:value-type="date" office:date-value="2024-09-13T01:00:00" calcext:value-type="date">
            <text:p>2024-09-13T01:00:00</text:p>
          </table:table-cell>
          <table:table-cell office:value-type="float" office:value="4460638" calcext:value-type="float">
            <text:p>4.460.638</text:p>
          </table:table-cell>
          <table:table-cell office:value-type="float" office:value="416385" calcext:value-type="float">
            <text:p>416.385</text:p>
          </table:table-cell>
          <table:table-cell office:value-type="float" office:value="2066348" calcext:value-type="float">
            <text:p>2.066.348</text:p>
          </table:table-cell>
          <table:table-cell table:formula="of:=[.E622]-[.D622]" office:value-type="float" office:value="1649963" calcext:value-type="float">
            <text:p>1.649.963</text:p>
          </table:table-cell>
          <table:table-cell table:formula="of:=[.C622]+[.F622]" office:value-type="float" office:value="6110601" calcext:value-type="float">
            <text:p>6.110.601</text:p>
          </table:table-cell>
        </table:table-row>
        <table:table-row table:style-name="ro1">
          <table:table-cell office:value-type="date" office:date-value="2024-09-13T01:00:00" calcext:value-type="date">
            <text:p>2024-09-13T01:00:00</text:p>
          </table:table-cell>
          <table:table-cell office:value-type="date" office:date-value="2024-09-14T01:00:00" calcext:value-type="date">
            <text:p>2024-09-14T01:00:00</text:p>
          </table:table-cell>
          <table:table-cell office:value-type="float" office:value="2423966" calcext:value-type="float">
            <text:p>2.423.966</text:p>
          </table:table-cell>
          <table:table-cell office:value-type="float" office:value="602441" calcext:value-type="float">
            <text:p>602.441</text:p>
          </table:table-cell>
          <table:table-cell office:value-type="float" office:value="2035819" calcext:value-type="float">
            <text:p>2.035.819</text:p>
          </table:table-cell>
          <table:table-cell table:formula="of:=[.E623]-[.D623]" office:value-type="float" office:value="1433378" calcext:value-type="float">
            <text:p>1.433.378</text:p>
          </table:table-cell>
          <table:table-cell table:formula="of:=[.C623]+[.F623]" office:value-type="float" office:value="3857344" calcext:value-type="float">
            <text:p>3.857.344</text:p>
          </table:table-cell>
        </table:table-row>
        <table:table-row table:style-name="ro1">
          <table:table-cell office:value-type="date" office:date-value="2024-09-14T01:00:00" calcext:value-type="date">
            <text:p>2024-09-14T01:00:00</text:p>
          </table:table-cell>
          <table:table-cell office:value-type="date" office:date-value="2024-09-15T01:00:00" calcext:value-type="date">
            <text:p>2024-09-15T01:00:00</text:p>
          </table:table-cell>
          <table:table-cell office:value-type="float" office:value="2295079" calcext:value-type="float">
            <text:p>2.295.079</text:p>
          </table:table-cell>
          <table:table-cell office:value-type="float" office:value="1023486" calcext:value-type="float">
            <text:p>1.023.486</text:p>
          </table:table-cell>
          <table:table-cell office:value-type="float" office:value="2700635" calcext:value-type="float">
            <text:p>2.700.635</text:p>
          </table:table-cell>
          <table:table-cell table:formula="of:=[.E624]-[.D624]" office:value-type="float" office:value="1677149" calcext:value-type="float">
            <text:p>1.677.149</text:p>
          </table:table-cell>
          <table:table-cell table:formula="of:=[.C624]+[.F624]" office:value-type="float" office:value="3972228" calcext:value-type="float">
            <text:p>3.972.228</text:p>
          </table:table-cell>
        </table:table-row>
        <table:table-row table:style-name="ro1">
          <table:table-cell office:value-type="date" office:date-value="2024-09-15T01:00:00" calcext:value-type="date">
            <text:p>2024-09-15T01:00:00</text:p>
          </table:table-cell>
          <table:table-cell office:value-type="date" office:date-value="2024-09-16T01:00:00" calcext:value-type="date">
            <text:p>2024-09-16T01:00:00</text:p>
          </table:table-cell>
          <table:table-cell office:value-type="float" office:value="2394298" calcext:value-type="float">
            <text:p>2.394.298</text:p>
          </table:table-cell>
          <table:table-cell office:value-type="float" office:value="1113303" calcext:value-type="float">
            <text:p>1.113.303</text:p>
          </table:table-cell>
          <table:table-cell office:value-type="float" office:value="2666422" calcext:value-type="float">
            <text:p>2.666.422</text:p>
          </table:table-cell>
          <table:table-cell table:formula="of:=[.E625]-[.D625]" office:value-type="float" office:value="1553119" calcext:value-type="float">
            <text:p>1.553.119</text:p>
          </table:table-cell>
          <table:table-cell table:formula="of:=[.C625]+[.F625]" office:value-type="float" office:value="3947417" calcext:value-type="float">
            <text:p>3.947.417</text:p>
          </table:table-cell>
        </table:table-row>
        <table:table-row table:style-name="ro1">
          <table:table-cell office:value-type="date" office:date-value="2024-09-16T01:00:00" calcext:value-type="date">
            <text:p>2024-09-16T01:00:00</text:p>
          </table:table-cell>
          <table:table-cell office:value-type="date" office:date-value="2024-09-17T01:00:00" calcext:value-type="date">
            <text:p>2024-09-17T01:00:00</text:p>
          </table:table-cell>
          <table:table-cell office:value-type="float" office:value="5054672" calcext:value-type="float">
            <text:p>5.054.672</text:p>
          </table:table-cell>
          <table:table-cell office:value-type="float" office:value="724180" calcext:value-type="float">
            <text:p>724.180</text:p>
          </table:table-cell>
          <table:table-cell office:value-type="float" office:value="1998992" calcext:value-type="float">
            <text:p>1.998.992</text:p>
          </table:table-cell>
          <table:table-cell table:formula="of:=[.E626]-[.D626]" office:value-type="float" office:value="1274812" calcext:value-type="float">
            <text:p>1.274.812</text:p>
          </table:table-cell>
          <table:table-cell table:formula="of:=[.C626]+[.F626]" office:value-type="float" office:value="6329484" calcext:value-type="float">
            <text:p>6.329.484</text:p>
          </table:table-cell>
        </table:table-row>
        <table:table-row table:style-name="ro1">
          <table:table-cell office:value-type="date" office:date-value="2024-09-17T01:00:00" calcext:value-type="date">
            <text:p>2024-09-17T01:00:00</text:p>
          </table:table-cell>
          <table:table-cell office:value-type="date" office:date-value="2024-09-18T01:00:00" calcext:value-type="date">
            <text:p>2024-09-18T01:00:00</text:p>
          </table:table-cell>
          <table:table-cell office:value-type="float" office:value="2748873" calcext:value-type="float">
            <text:p>2.748.873</text:p>
          </table:table-cell>
          <table:table-cell office:value-type="float" office:value="654157" calcext:value-type="float">
            <text:p>654.157</text:p>
          </table:table-cell>
          <table:table-cell office:value-type="float" office:value="1898004" calcext:value-type="float">
            <text:p>1.898.004</text:p>
          </table:table-cell>
          <table:table-cell table:formula="of:=[.E627]-[.D627]" office:value-type="float" office:value="1243847" calcext:value-type="float">
            <text:p>1.243.847</text:p>
          </table:table-cell>
          <table:table-cell table:formula="of:=[.C627]+[.F627]" office:value-type="float" office:value="3992720" calcext:value-type="float">
            <text:p>3.992.720</text:p>
          </table:table-cell>
        </table:table-row>
        <table:table-row table:style-name="ro1">
          <table:table-cell office:value-type="date" office:date-value="2024-09-18T01:00:00" calcext:value-type="date">
            <text:p>2024-09-18T01:00:00</text:p>
          </table:table-cell>
          <table:table-cell office:value-type="date" office:date-value="2024-09-19T01:00:00" calcext:value-type="date">
            <text:p>2024-09-19T01:00:00</text:p>
          </table:table-cell>
          <table:table-cell office:value-type="float" office:value="2303112" calcext:value-type="float">
            <text:p>2.303.112</text:p>
          </table:table-cell>
          <table:table-cell office:value-type="float" office:value="1082797" calcext:value-type="float">
            <text:p>1.082.797</text:p>
          </table:table-cell>
          <table:table-cell office:value-type="float" office:value="2824426" calcext:value-type="float">
            <text:p>2.824.426</text:p>
          </table:table-cell>
          <table:table-cell table:formula="of:=[.E628]-[.D628]" office:value-type="float" office:value="1741629" calcext:value-type="float">
            <text:p>1.741.629</text:p>
          </table:table-cell>
          <table:table-cell table:formula="of:=[.C628]+[.F628]" office:value-type="float" office:value="4044741" calcext:value-type="float">
            <text:p>4.044.741</text:p>
          </table:table-cell>
        </table:table-row>
        <table:table-row table:style-name="ro1">
          <table:table-cell office:value-type="date" office:date-value="2024-09-19T01:00:00" calcext:value-type="date">
            <text:p>2024-09-19T01:00:00</text:p>
          </table:table-cell>
          <table:table-cell office:value-type="date" office:date-value="2024-09-20T01:00:00" calcext:value-type="date">
            <text:p>2024-09-20T01:00:00</text:p>
          </table:table-cell>
          <table:table-cell office:value-type="float" office:value="2371516" calcext:value-type="float">
            <text:p>2.371.516</text:p>
          </table:table-cell>
          <table:table-cell office:value-type="float" office:value="1051981" calcext:value-type="float">
            <text:p>1.051.981</text:p>
          </table:table-cell>
          <table:table-cell office:value-type="float" office:value="2731378" calcext:value-type="float">
            <text:p>2.731.378</text:p>
          </table:table-cell>
          <table:table-cell table:formula="of:=[.E629]-[.D629]" office:value-type="float" office:value="1679397" calcext:value-type="float">
            <text:p>1.679.397</text:p>
          </table:table-cell>
          <table:table-cell table:formula="of:=[.C629]+[.F629]" office:value-type="float" office:value="4050913" calcext:value-type="float">
            <text:p>4.050.913</text:p>
          </table:table-cell>
        </table:table-row>
        <table:table-row table:style-name="ro1">
          <table:table-cell office:value-type="date" office:date-value="2024-09-20T01:00:00" calcext:value-type="date">
            <text:p>2024-09-20T01:00:00</text:p>
          </table:table-cell>
          <table:table-cell office:value-type="date" office:date-value="2024-09-21T01:00:00" calcext:value-type="date">
            <text:p>2024-09-21T01:00:00</text:p>
          </table:table-cell>
          <table:table-cell office:value-type="float" office:value="2240039" calcext:value-type="float">
            <text:p>2.240.039</text:p>
          </table:table-cell>
          <table:table-cell office:value-type="float" office:value="1197236" calcext:value-type="float">
            <text:p>1.197.236</text:p>
          </table:table-cell>
          <table:table-cell office:value-type="float" office:value="2985695" calcext:value-type="float">
            <text:p>2.985.695</text:p>
          </table:table-cell>
          <table:table-cell table:formula="of:=[.E630]-[.D630]" office:value-type="float" office:value="1788459" calcext:value-type="float">
            <text:p>1.788.459</text:p>
          </table:table-cell>
          <table:table-cell table:formula="of:=[.C630]+[.F630]" office:value-type="float" office:value="4028498" calcext:value-type="float">
            <text:p>4.028.498</text:p>
          </table:table-cell>
        </table:table-row>
        <table:table-row table:style-name="ro1">
          <table:table-cell office:value-type="date" office:date-value="2024-09-21T01:00:00" calcext:value-type="date">
            <text:p>2024-09-21T01:00:00</text:p>
          </table:table-cell>
          <table:table-cell office:value-type="date" office:date-value="2024-09-22T01:00:00" calcext:value-type="date">
            <text:p>2024-09-22T01:00:00</text:p>
          </table:table-cell>
          <table:table-cell office:value-type="float" office:value="5143442" calcext:value-type="float">
            <text:p>5.143.442</text:p>
          </table:table-cell>
          <table:table-cell office:value-type="float" office:value="967300" calcext:value-type="float">
            <text:p>967.300</text:p>
          </table:table-cell>
          <table:table-cell office:value-type="float" office:value="3011341" calcext:value-type="float">
            <text:p>3.011.341</text:p>
          </table:table-cell>
          <table:table-cell table:formula="of:=[.E631]-[.D631]" office:value-type="float" office:value="2044041" calcext:value-type="float">
            <text:p>2.044.041</text:p>
          </table:table-cell>
          <table:table-cell table:formula="of:=[.C631]+[.F631]" office:value-type="float" office:value="7187483" calcext:value-type="float">
            <text:p>7.187.483</text:p>
          </table:table-cell>
        </table:table-row>
        <table:table-row table:style-name="ro1">
          <table:table-cell office:value-type="date" office:date-value="2024-09-22T01:00:00" calcext:value-type="date">
            <text:p>2024-09-22T01:00:00</text:p>
          </table:table-cell>
          <table:table-cell office:value-type="date" office:date-value="2024-09-23T01:00:00" calcext:value-type="date">
            <text:p>2024-09-23T01:00:00</text:p>
          </table:table-cell>
          <table:table-cell office:value-type="float" office:value="9480513" calcext:value-type="float">
            <text:p>9.480.513</text:p>
          </table:table-cell>
          <table:table-cell office:value-type="float" office:value="109055" calcext:value-type="float">
            <text:p>109.055</text:p>
          </table:table-cell>
          <table:table-cell office:value-type="float" office:value="2572772" calcext:value-type="float">
            <text:p>2.572.772</text:p>
          </table:table-cell>
          <table:table-cell table:formula="of:=[.E632]-[.D632]" office:value-type="float" office:value="2463717" calcext:value-type="float">
            <text:p>2.463.717</text:p>
          </table:table-cell>
          <table:table-cell table:formula="of:=[.C632]+[.F632]" office:value-type="float" office:value="11944230" calcext:value-type="float">
            <text:p>11.944.230</text:p>
          </table:table-cell>
        </table:table-row>
        <table:table-row table:style-name="ro1">
          <table:table-cell office:value-type="date" office:date-value="2024-09-23T01:00:00" calcext:value-type="date">
            <text:p>2024-09-23T01:00:00</text:p>
          </table:table-cell>
          <table:table-cell office:value-type="date" office:date-value="2024-09-24T01:00:00" calcext:value-type="date">
            <text:p>2024-09-24T01:00:00</text:p>
          </table:table-cell>
          <table:table-cell office:value-type="float" office:value="5487442" calcext:value-type="float">
            <text:p>5.487.442</text:p>
          </table:table-cell>
          <table:table-cell office:value-type="float" office:value="196583" calcext:value-type="float">
            <text:p>196.583</text:p>
          </table:table-cell>
          <table:table-cell office:value-type="float" office:value="1481947" calcext:value-type="float">
            <text:p>1.481.947</text:p>
          </table:table-cell>
          <table:table-cell table:formula="of:=[.E633]-[.D633]" office:value-type="float" office:value="1285364" calcext:value-type="float">
            <text:p>1.285.364</text:p>
          </table:table-cell>
          <table:table-cell table:formula="of:=[.C633]+[.F633]" office:value-type="float" office:value="6772806" calcext:value-type="float">
            <text:p>6.772.806</text:p>
          </table:table-cell>
        </table:table-row>
        <table:table-row table:style-name="ro1">
          <table:table-cell office:value-type="date" office:date-value="2024-09-24T01:00:00" calcext:value-type="date">
            <text:p>2024-09-24T01:00:00</text:p>
          </table:table-cell>
          <table:table-cell office:value-type="date" office:date-value="2024-09-25T01:00:00" calcext:value-type="date">
            <text:p>2024-09-25T01:00:00</text:p>
          </table:table-cell>
          <table:table-cell office:value-type="float" office:value="6813768" calcext:value-type="float">
            <text:p>6.813.768</text:p>
          </table:table-cell>
          <table:table-cell office:value-type="float" office:value="143601" calcext:value-type="float">
            <text:p>143.601</text:p>
          </table:table-cell>
          <table:table-cell office:value-type="float" office:value="1028003" calcext:value-type="float">
            <text:p>1.028.003</text:p>
          </table:table-cell>
          <table:table-cell table:formula="of:=[.E634]-[.D634]" office:value-type="float" office:value="884402" calcext:value-type="float">
            <text:p>884.402</text:p>
          </table:table-cell>
          <table:table-cell table:formula="of:=[.C634]+[.F634]" office:value-type="float" office:value="7698170" calcext:value-type="float">
            <text:p>7.698.170</text:p>
          </table:table-cell>
        </table:table-row>
        <table:table-row table:style-name="ro1">
          <table:table-cell office:value-type="date" office:date-value="2024-09-25T01:00:00" calcext:value-type="date">
            <text:p>2024-09-25T01:00:00</text:p>
          </table:table-cell>
          <table:table-cell office:value-type="date" office:date-value="2024-09-26T01:00:00" calcext:value-type="date">
            <text:p>2024-09-26T01:00:00</text:p>
          </table:table-cell>
          <table:table-cell office:value-type="float" office:value="5257655" calcext:value-type="float">
            <text:p>5.257.655</text:p>
          </table:table-cell>
          <table:table-cell office:value-type="float" office:value="0" calcext:value-type="float">
            <text:p>0</text:p>
          </table:table-cell>
          <table:table-cell office:value-type="float" office:value="524146" calcext:value-type="float">
            <text:p>524.146</text:p>
          </table:table-cell>
          <table:table-cell table:formula="of:=[.E635]-[.D635]" office:value-type="float" office:value="524146" calcext:value-type="float">
            <text:p>524.146</text:p>
          </table:table-cell>
          <table:table-cell table:formula="of:=[.C635]+[.F635]" office:value-type="float" office:value="5781801" calcext:value-type="float">
            <text:p>5.781.801</text:p>
          </table:table-cell>
        </table:table-row>
        <table:table-row table:style-name="ro1">
          <table:table-cell office:value-type="date" office:date-value="2024-09-26T01:00:00" calcext:value-type="date">
            <text:p>2024-09-26T01:00:00</text:p>
          </table:table-cell>
          <table:table-cell office:value-type="date" office:date-value="2024-09-27T01:00:00" calcext:value-type="date">
            <text:p>2024-09-27T01:00:00</text:p>
          </table:table-cell>
          <table:table-cell office:value-type="float" office:value="6600974" calcext:value-type="float">
            <text:p>6.600.974</text:p>
          </table:table-cell>
          <table:table-cell office:value-type="float" office:value="13846" calcext:value-type="float">
            <text:p>13.846</text:p>
          </table:table-cell>
          <table:table-cell office:value-type="float" office:value="726548" calcext:value-type="float">
            <text:p>726.548</text:p>
          </table:table-cell>
          <table:table-cell table:formula="of:=[.E636]-[.D636]" office:value-type="float" office:value="712702" calcext:value-type="float">
            <text:p>712.702</text:p>
          </table:table-cell>
          <table:table-cell table:formula="of:=[.C636]+[.F636]" office:value-type="float" office:value="7313676" calcext:value-type="float">
            <text:p>7.313.676</text:p>
          </table:table-cell>
        </table:table-row>
        <table:table-row table:style-name="ro1">
          <table:table-cell office:value-type="date" office:date-value="2024-09-27T01:00:00" calcext:value-type="date">
            <text:p>2024-09-27T01:00:00</text:p>
          </table:table-cell>
          <table:table-cell office:value-type="date" office:date-value="2024-09-28T01:00:00" calcext:value-type="date">
            <text:p>2024-09-28T01:00:00</text:p>
          </table:table-cell>
          <table:table-cell office:value-type="float" office:value="7087373" calcext:value-type="float">
            <text:p>7.087.373</text:p>
          </table:table-cell>
          <table:table-cell office:value-type="float" office:value="316946" calcext:value-type="float">
            <text:p>316.946</text:p>
          </table:table-cell>
          <table:table-cell office:value-type="float" office:value="2132256" calcext:value-type="float">
            <text:p>2.132.256</text:p>
          </table:table-cell>
          <table:table-cell table:formula="of:=[.E637]-[.D637]" office:value-type="float" office:value="1815310" calcext:value-type="float">
            <text:p>1.815.310</text:p>
          </table:table-cell>
          <table:table-cell table:formula="of:=[.C637]+[.F637]" office:value-type="float" office:value="8902683" calcext:value-type="float">
            <text:p>8.902.683</text:p>
          </table:table-cell>
        </table:table-row>
        <table:table-row table:style-name="ro1">
          <table:table-cell office:value-type="date" office:date-value="2024-09-28T01:00:00" calcext:value-type="date">
            <text:p>2024-09-28T01:00:00</text:p>
          </table:table-cell>
          <table:table-cell office:value-type="date" office:date-value="2024-09-29T01:00:00" calcext:value-type="date">
            <text:p>2024-09-29T01:00:00</text:p>
          </table:table-cell>
          <table:table-cell office:value-type="float" office:value="4171975" calcext:value-type="float">
            <text:p>4.171.975</text:p>
          </table:table-cell>
          <table:table-cell office:value-type="float" office:value="648479" calcext:value-type="float">
            <text:p>648.479</text:p>
          </table:table-cell>
          <table:table-cell office:value-type="float" office:value="1966675" calcext:value-type="float">
            <text:p>1.966.675</text:p>
          </table:table-cell>
          <table:table-cell table:formula="of:=[.E638]-[.D638]" office:value-type="float" office:value="1318196" calcext:value-type="float">
            <text:p>1.318.196</text:p>
          </table:table-cell>
          <table:table-cell table:formula="of:=[.C638]+[.F638]" office:value-type="float" office:value="5490171" calcext:value-type="float">
            <text:p>5.490.171</text:p>
          </table:table-cell>
        </table:table-row>
        <table:table-row table:style-name="ro1">
          <table:table-cell office:value-type="date" office:date-value="2024-09-29T01:00:00" calcext:value-type="date">
            <text:p>2024-09-29T01:00:00</text:p>
          </table:table-cell>
          <table:table-cell office:value-type="date" office:date-value="2024-09-30T01:00:00" calcext:value-type="date">
            <text:p>2024-09-30T01:00:00</text:p>
          </table:table-cell>
          <table:table-cell office:value-type="float" office:value="3603219" calcext:value-type="float">
            <text:p>3.603.219</text:p>
          </table:table-cell>
          <table:table-cell office:value-type="float" office:value="652173" calcext:value-type="float">
            <text:p>652.173</text:p>
          </table:table-cell>
          <table:table-cell office:value-type="float" office:value="2145323" calcext:value-type="float">
            <text:p>2.145.323</text:p>
          </table:table-cell>
          <table:table-cell table:formula="of:=[.E639]-[.D639]" office:value-type="float" office:value="1493150" calcext:value-type="float">
            <text:p>1.493.150</text:p>
          </table:table-cell>
          <table:table-cell table:formula="of:=[.C639]+[.F639]" office:value-type="float" office:value="5096369" calcext:value-type="float">
            <text:p>5.096.369</text:p>
          </table:table-cell>
        </table:table-row>
        <table:table-row table:style-name="ro1">
          <table:table-cell office:value-type="date" office:date-value="2024-09-30T01:00:00" calcext:value-type="date">
            <text:p>2024-09-30T01:00:00</text:p>
          </table:table-cell>
          <table:table-cell office:value-type="date" office:date-value="2024-10-01T01:00:00" calcext:value-type="date">
            <text:p>2024-10-01T01:00:00</text:p>
          </table:table-cell>
          <table:table-cell office:value-type="float" office:value="5991298" calcext:value-type="float">
            <text:p>5.991.298</text:p>
          </table:table-cell>
          <table:table-cell office:value-type="float" office:value="90888" calcext:value-type="float">
            <text:p>90.888</text:p>
          </table:table-cell>
          <table:table-cell office:value-type="float" office:value="1019984" calcext:value-type="float">
            <text:p>1.019.984</text:p>
          </table:table-cell>
          <table:table-cell table:formula="of:=[.E640]-[.D640]" office:value-type="float" office:value="929096" calcext:value-type="float">
            <text:p>929.096</text:p>
          </table:table-cell>
          <table:table-cell table:formula="of:=[.C640]+[.F640]" office:value-type="float" office:value="6920394" calcext:value-type="float">
            <text:p>6.920.394</text:p>
          </table:table-cell>
        </table:table-row>
        <table:table-row table:style-name="ro1">
          <table:table-cell office:value-type="date" office:date-value="2024-10-01T01:00:00" calcext:value-type="date">
            <text:p>2024-10-01T01:00:00</text:p>
          </table:table-cell>
          <table:table-cell office:value-type="date" office:date-value="2024-10-02T01:00:00" calcext:value-type="date">
            <text:p>2024-10-02T01:00:00</text:p>
          </table:table-cell>
          <table:table-cell office:value-type="float" office:value="7000027" calcext:value-type="float">
            <text:p>7.000.027</text:p>
          </table:table-cell>
          <table:table-cell office:value-type="float" office:value="0" calcext:value-type="float">
            <text:p>0</text:p>
          </table:table-cell>
          <table:table-cell office:value-type="float" office:value="771272" calcext:value-type="float">
            <text:p>771.272</text:p>
          </table:table-cell>
          <table:table-cell table:formula="of:=[.E641]-[.D641]" office:value-type="float" office:value="771272" calcext:value-type="float">
            <text:p>771.272</text:p>
          </table:table-cell>
          <table:table-cell table:formula="of:=[.C641]+[.F641]" office:value-type="float" office:value="7771299" calcext:value-type="float">
            <text:p>7.771.299</text:p>
          </table:table-cell>
        </table:table-row>
        <table:table-row table:style-name="ro1">
          <table:table-cell office:value-type="date" office:date-value="2024-10-02T01:00:00" calcext:value-type="date">
            <text:p>2024-10-02T01:00:00</text:p>
          </table:table-cell>
          <table:table-cell office:value-type="date" office:date-value="2024-10-03T01:00:00" calcext:value-type="date">
            <text:p>2024-10-03T01:00:00</text:p>
          </table:table-cell>
          <table:table-cell office:value-type="float" office:value="3692019" calcext:value-type="float">
            <text:p>3.692.019</text:p>
          </table:table-cell>
          <table:table-cell office:value-type="float" office:value="118795" calcext:value-type="float">
            <text:p>118.795</text:p>
          </table:table-cell>
          <table:table-cell office:value-type="float" office:value="1090618" calcext:value-type="float">
            <text:p>1.090.618</text:p>
          </table:table-cell>
          <table:table-cell table:formula="of:=[.E642]-[.D642]" office:value-type="float" office:value="971823" calcext:value-type="float">
            <text:p>971.823</text:p>
          </table:table-cell>
          <table:table-cell table:formula="of:=[.C642]+[.F642]" office:value-type="float" office:value="4663842" calcext:value-type="float">
            <text:p>4.663.842</text:p>
          </table:table-cell>
        </table:table-row>
        <table:table-row table:style-name="ro1">
          <table:table-cell office:value-type="date" office:date-value="2024-10-03T01:00:00" calcext:value-type="date">
            <text:p>2024-10-03T01:00:00</text:p>
          </table:table-cell>
          <table:table-cell office:value-type="date" office:date-value="2024-10-04T01:00:00" calcext:value-type="date">
            <text:p>2024-10-04T01:00:00</text:p>
          </table:table-cell>
          <table:table-cell office:value-type="float" office:value="2991323" calcext:value-type="float">
            <text:p>2.991.323</text:p>
          </table:table-cell>
          <table:table-cell office:value-type="float" office:value="531042" calcext:value-type="float">
            <text:p>531.042</text:p>
          </table:table-cell>
          <table:table-cell office:value-type="float" office:value="1822804" calcext:value-type="float">
            <text:p>1.822.804</text:p>
          </table:table-cell>
          <table:table-cell table:formula="of:=[.E643]-[.D643]" office:value-type="float" office:value="1291762" calcext:value-type="float">
            <text:p>1.291.762</text:p>
          </table:table-cell>
          <table:table-cell table:formula="of:=[.C643]+[.F643]" office:value-type="float" office:value="4283085" calcext:value-type="float">
            <text:p>4.283.085</text:p>
          </table:table-cell>
        </table:table-row>
        <table:table-row table:style-name="ro1">
          <table:table-cell office:value-type="date" office:date-value="2024-10-04T01:00:00" calcext:value-type="date">
            <text:p>2024-10-04T01:00:00</text:p>
          </table:table-cell>
          <table:table-cell office:value-type="date" office:date-value="2024-10-05T01:00:00" calcext:value-type="date">
            <text:p>2024-10-05T01:00:00</text:p>
          </table:table-cell>
          <table:table-cell office:value-type="float" office:value="4515033" calcext:value-type="float">
            <text:p>4.515.033</text:p>
          </table:table-cell>
          <table:table-cell office:value-type="float" office:value="71846" calcext:value-type="float">
            <text:p>71.846</text:p>
          </table:table-cell>
          <table:table-cell office:value-type="float" office:value="1476428" calcext:value-type="float">
            <text:p>1.476.428</text:p>
          </table:table-cell>
          <table:table-cell table:formula="of:=[.E644]-[.D644]" office:value-type="float" office:value="1404582" calcext:value-type="float">
            <text:p>1.404.582</text:p>
          </table:table-cell>
          <table:table-cell table:formula="of:=[.C644]+[.F644]" office:value-type="float" office:value="5919615" calcext:value-type="float">
            <text:p>5.919.615</text:p>
          </table:table-cell>
        </table:table-row>
        <table:table-row table:style-name="ro1">
          <table:table-cell office:value-type="date" office:date-value="2024-10-05T01:00:00" calcext:value-type="date">
            <text:p>2024-10-05T01:00:00</text:p>
          </table:table-cell>
          <table:table-cell office:value-type="date" office:date-value="2024-10-06T01:00:00" calcext:value-type="date">
            <text:p>2024-10-06T01:00:00</text:p>
          </table:table-cell>
          <table:table-cell office:value-type="float" office:value="7601885" calcext:value-type="float">
            <text:p>7.601.885</text:p>
          </table:table-cell>
          <table:table-cell office:value-type="float" office:value="47837" calcext:value-type="float">
            <text:p>47.837</text:p>
          </table:table-cell>
          <table:table-cell office:value-type="float" office:value="2671181" calcext:value-type="float">
            <text:p>2.671.181</text:p>
          </table:table-cell>
          <table:table-cell table:formula="of:=[.E645]-[.D645]" office:value-type="float" office:value="2623344" calcext:value-type="float">
            <text:p>2.623.344</text:p>
          </table:table-cell>
          <table:table-cell table:formula="of:=[.C645]+[.F645]" office:value-type="float" office:value="10225229" calcext:value-type="float">
            <text:p>10.225.229</text:p>
          </table:table-cell>
        </table:table-row>
        <table:table-row table:style-name="ro1">
          <table:table-cell office:value-type="date" office:date-value="2024-10-06T01:00:00" calcext:value-type="date">
            <text:p>2024-10-06T01:00:00</text:p>
          </table:table-cell>
          <table:table-cell office:value-type="date" office:date-value="2024-10-07T01:00:00" calcext:value-type="date">
            <text:p>2024-10-07T01:00:00</text:p>
          </table:table-cell>
          <table:table-cell office:value-type="float" office:value="11337066" calcext:value-type="float">
            <text:p>11.337.066</text:p>
          </table:table-cell>
          <table:table-cell office:value-type="float" office:value="32972" calcext:value-type="float">
            <text:p>32.972</text:p>
          </table:table-cell>
          <table:table-cell office:value-type="float" office:value="1763896" calcext:value-type="float">
            <text:p>1.763.896</text:p>
          </table:table-cell>
          <table:table-cell table:formula="of:=[.E646]-[.D646]" office:value-type="float" office:value="1730924" calcext:value-type="float">
            <text:p>1.730.924</text:p>
          </table:table-cell>
          <table:table-cell table:formula="of:=[.C646]+[.F646]" office:value-type="float" office:value="13067990" calcext:value-type="float">
            <text:p>13.067.990</text:p>
          </table:table-cell>
        </table:table-row>
        <table:table-row table:style-name="ro1">
          <table:table-cell office:value-type="date" office:date-value="2024-10-07T01:00:00" calcext:value-type="date">
            <text:p>2024-10-07T01:00:00</text:p>
          </table:table-cell>
          <table:table-cell office:value-type="date" office:date-value="2024-10-08T01:00:00" calcext:value-type="date">
            <text:p>2024-10-08T01:00:00</text:p>
          </table:table-cell>
          <table:table-cell office:value-type="float" office:value="13622876" calcext:value-type="float">
            <text:p>13.622.876</text:p>
          </table:table-cell>
          <table:table-cell office:value-type="float" office:value="0" calcext:value-type="float">
            <text:p>0</text:p>
          </table:table-cell>
          <table:table-cell office:value-type="float" office:value="1643195" calcext:value-type="float">
            <text:p>1.643.195</text:p>
          </table:table-cell>
          <table:table-cell table:formula="of:=[.E647]-[.D647]" office:value-type="float" office:value="1643195" calcext:value-type="float">
            <text:p>1.643.195</text:p>
          </table:table-cell>
          <table:table-cell table:formula="of:=[.C647]+[.F647]" office:value-type="float" office:value="15266071" calcext:value-type="float">
            <text:p>15.266.071</text:p>
          </table:table-cell>
        </table:table-row>
        <table:table-row table:style-name="ro1">
          <table:table-cell office:value-type="date" office:date-value="2024-10-08T01:00:00" calcext:value-type="date">
            <text:p>2024-10-08T01:00:00</text:p>
          </table:table-cell>
          <table:table-cell office:value-type="date" office:date-value="2024-10-09T01:00:00" calcext:value-type="date">
            <text:p>2024-10-09T01:00:00</text:p>
          </table:table-cell>
          <table:table-cell office:value-type="float" office:value="7154258" calcext:value-type="float">
            <text:p>7.154.258</text:p>
          </table:table-cell>
          <table:table-cell office:value-type="float" office:value="286" calcext:value-type="float">
            <text:p>286</text:p>
          </table:table-cell>
          <table:table-cell office:value-type="float" office:value="884749" calcext:value-type="float">
            <text:p>884.749</text:p>
          </table:table-cell>
          <table:table-cell table:formula="of:=[.E648]-[.D648]" office:value-type="float" office:value="884463" calcext:value-type="float">
            <text:p>884.463</text:p>
          </table:table-cell>
          <table:table-cell table:formula="of:=[.C648]+[.F648]" office:value-type="float" office:value="8038721" calcext:value-type="float">
            <text:p>8.038.721</text:p>
          </table:table-cell>
        </table:table-row>
        <table:table-row table:style-name="ro1">
          <table:table-cell office:value-type="date" office:date-value="2024-10-09T01:00:00" calcext:value-type="date">
            <text:p>2024-10-09T01:00:00</text:p>
          </table:table-cell>
          <table:table-cell office:value-type="date" office:date-value="2024-10-10T01:00:00" calcext:value-type="date">
            <text:p>2024-10-10T01:00:00</text:p>
          </table:table-cell>
          <table:table-cell office:value-type="float" office:value="10200210" calcext:value-type="float">
            <text:p>10.200.210</text:p>
          </table:table-cell>
          <table:table-cell office:value-type="float" office:value="0" calcext:value-type="float">
            <text:p>0</text:p>
          </table:table-cell>
          <table:table-cell office:value-type="float" office:value="373627" calcext:value-type="float">
            <text:p>373.627</text:p>
          </table:table-cell>
          <table:table-cell table:formula="of:=[.E649]-[.D649]" office:value-type="float" office:value="373627" calcext:value-type="float">
            <text:p>373.627</text:p>
          </table:table-cell>
          <table:table-cell table:formula="of:=[.C649]+[.F649]" office:value-type="float" office:value="10573837" calcext:value-type="float">
            <text:p>10.573.837</text:p>
          </table:table-cell>
        </table:table-row>
        <table:table-row table:style-name="ro1">
          <table:table-cell office:value-type="date" office:date-value="2024-10-10T01:00:00" calcext:value-type="date">
            <text:p>2024-10-10T01:00:00</text:p>
          </table:table-cell>
          <table:table-cell office:value-type="date" office:date-value="2024-10-11T01:00:00" calcext:value-type="date">
            <text:p>2024-10-11T01:00:00</text:p>
          </table:table-cell>
          <table:table-cell office:value-type="float" office:value="7526159" calcext:value-type="float">
            <text:p>7.526.159</text:p>
          </table:table-cell>
          <table:table-cell office:value-type="float" office:value="73945" calcext:value-type="float">
            <text:p>73.945</text:p>
          </table:table-cell>
          <table:table-cell office:value-type="float" office:value="958953" calcext:value-type="float">
            <text:p>958.953</text:p>
          </table:table-cell>
          <table:table-cell table:formula="of:=[.E650]-[.D650]" office:value-type="float" office:value="885008" calcext:value-type="float">
            <text:p>885.008</text:p>
          </table:table-cell>
          <table:table-cell table:formula="of:=[.C650]+[.F650]" office:value-type="float" office:value="8411167" calcext:value-type="float">
            <text:p>8.411.167</text:p>
          </table:table-cell>
        </table:table-row>
        <table:table-row table:style-name="ro1">
          <table:table-cell office:value-type="date" office:date-value="2024-10-11T01:00:00" calcext:value-type="date">
            <text:p>2024-10-11T01:00:00</text:p>
          </table:table-cell>
          <table:table-cell office:value-type="date" office:date-value="2024-10-12T01:00:00" calcext:value-type="date">
            <text:p>2024-10-12T01:00:00</text:p>
          </table:table-cell>
          <table:table-cell office:value-type="float" office:value="8676872" calcext:value-type="float">
            <text:p>8.676.872</text:p>
          </table:table-cell>
          <table:table-cell office:value-type="float" office:value="461069" calcext:value-type="float">
            <text:p>461.069</text:p>
          </table:table-cell>
          <table:table-cell office:value-type="float" office:value="2196066" calcext:value-type="float">
            <text:p>2.196.066</text:p>
          </table:table-cell>
          <table:table-cell table:formula="of:=[.E651]-[.D651]" office:value-type="float" office:value="1734997" calcext:value-type="float">
            <text:p>1.734.997</text:p>
          </table:table-cell>
          <table:table-cell table:formula="of:=[.C651]+[.F651]" office:value-type="float" office:value="10411869" calcext:value-type="float">
            <text:p>10.411.869</text:p>
          </table:table-cell>
        </table:table-row>
        <table:table-row table:style-name="ro1">
          <table:table-cell office:value-type="date" office:date-value="2024-10-12T01:00:00" calcext:value-type="date">
            <text:p>2024-10-12T01:00:00</text:p>
          </table:table-cell>
          <table:table-cell office:value-type="date" office:date-value="2024-10-13T01:00:00" calcext:value-type="date">
            <text:p>2024-10-13T01:00:00</text:p>
          </table:table-cell>
          <table:table-cell office:value-type="float" office:value="11515204" calcext:value-type="float">
            <text:p>11.515.204</text:p>
          </table:table-cell>
          <table:table-cell office:value-type="float" office:value="8056" calcext:value-type="float">
            <text:p>8.056</text:p>
          </table:table-cell>
          <table:table-cell office:value-type="float" office:value="828788" calcext:value-type="float">
            <text:p>828.788</text:p>
          </table:table-cell>
          <table:table-cell table:formula="of:=[.E652]-[.D652]" office:value-type="float" office:value="820732" calcext:value-type="float">
            <text:p>820.732</text:p>
          </table:table-cell>
          <table:table-cell table:formula="of:=[.C652]+[.F652]" office:value-type="float" office:value="12335936" calcext:value-type="float">
            <text:p>12.335.936</text:p>
          </table:table-cell>
        </table:table-row>
        <table:table-row table:style-name="ro1">
          <table:table-cell office:value-type="date" office:date-value="2024-10-13T01:00:00" calcext:value-type="date">
            <text:p>2024-10-13T01:00:00</text:p>
          </table:table-cell>
          <table:table-cell office:value-type="date" office:date-value="2024-10-14T01:00:00" calcext:value-type="date">
            <text:p>2024-10-14T01:00:00</text:p>
          </table:table-cell>
          <table:table-cell office:value-type="float" office:value="8024625" calcext:value-type="float">
            <text:p>8.024.625</text:p>
          </table:table-cell>
          <table:table-cell office:value-type="float" office:value="33733" calcext:value-type="float">
            <text:p>33.733</text:p>
          </table:table-cell>
          <table:table-cell office:value-type="float" office:value="1122825" calcext:value-type="float">
            <text:p>1.122.825</text:p>
          </table:table-cell>
          <table:table-cell table:formula="of:=[.E653]-[.D653]" office:value-type="float" office:value="1089092" calcext:value-type="float">
            <text:p>1.089.092</text:p>
          </table:table-cell>
          <table:table-cell table:formula="of:=[.C653]+[.F653]" office:value-type="float" office:value="9113717" calcext:value-type="float">
            <text:p>9.113.717</text:p>
          </table:table-cell>
        </table:table-row>
        <table:table-row table:style-name="ro1">
          <table:table-cell office:value-type="date" office:date-value="2024-10-14T01:00:00" calcext:value-type="date">
            <text:p>2024-10-14T01:00:00</text:p>
          </table:table-cell>
          <table:table-cell office:value-type="date" office:date-value="2024-10-15T01:00:00" calcext:value-type="date">
            <text:p>2024-10-15T01:00:00</text:p>
          </table:table-cell>
          <table:table-cell office:value-type="float" office:value="8795788" calcext:value-type="float">
            <text:p>8.795.788</text:p>
          </table:table-cell>
          <table:table-cell office:value-type="float" office:value="8059" calcext:value-type="float">
            <text:p>8.059</text:p>
          </table:table-cell>
          <table:table-cell office:value-type="float" office:value="770605" calcext:value-type="float">
            <text:p>770.605</text:p>
          </table:table-cell>
          <table:table-cell table:formula="of:=[.E654]-[.D654]" office:value-type="float" office:value="762546" calcext:value-type="float">
            <text:p>762.546</text:p>
          </table:table-cell>
          <table:table-cell table:formula="of:=[.C654]+[.F654]" office:value-type="float" office:value="9558334" calcext:value-type="float">
            <text:p>9.558.334</text:p>
          </table:table-cell>
        </table:table-row>
        <table:table-row table:style-name="ro1">
          <table:table-cell office:value-type="date" office:date-value="2024-10-15T01:00:00" calcext:value-type="date">
            <text:p>2024-10-15T01:00:00</text:p>
          </table:table-cell>
          <table:table-cell office:value-type="date" office:date-value="2024-10-16T01:00:00" calcext:value-type="date">
            <text:p>2024-10-16T01:00:00</text:p>
          </table:table-cell>
          <table:table-cell office:value-type="float" office:value="9231262" calcext:value-type="float">
            <text:p>9.231.262</text:p>
          </table:table-cell>
          <table:table-cell office:value-type="float" office:value="0" calcext:value-type="float">
            <text:p>0</text:p>
          </table:table-cell>
          <table:table-cell office:value-type="float" office:value="148313" calcext:value-type="float">
            <text:p>148.313</text:p>
          </table:table-cell>
          <table:table-cell table:formula="of:=[.E655]-[.D655]" office:value-type="float" office:value="148313" calcext:value-type="float">
            <text:p>148.313</text:p>
          </table:table-cell>
          <table:table-cell table:formula="of:=[.C655]+[.F655]" office:value-type="float" office:value="9379575" calcext:value-type="float">
            <text:p>9.379.575</text:p>
          </table:table-cell>
        </table:table-row>
        <table:table-row table:style-name="ro1">
          <table:table-cell office:value-type="date" office:date-value="2024-10-16T01:00:00" calcext:value-type="date">
            <text:p>2024-10-16T01:00:00</text:p>
          </table:table-cell>
          <table:table-cell office:value-type="date" office:date-value="2024-10-17T01:00:00" calcext:value-type="date">
            <text:p>2024-10-17T01:00:00</text:p>
          </table:table-cell>
          <table:table-cell office:value-type="float" office:value="6369515" calcext:value-type="float">
            <text:p>6.369.515</text:p>
          </table:table-cell>
          <table:table-cell office:value-type="float" office:value="57436" calcext:value-type="float">
            <text:p>57.436</text:p>
          </table:table-cell>
          <table:table-cell office:value-type="float" office:value="1290784" calcext:value-type="float">
            <text:p>1.290.784</text:p>
          </table:table-cell>
          <table:table-cell table:formula="of:=[.E656]-[.D656]" office:value-type="float" office:value="1233348" calcext:value-type="float">
            <text:p>1.233.348</text:p>
          </table:table-cell>
          <table:table-cell table:formula="of:=[.C656]+[.F656]" office:value-type="float" office:value="7602863" calcext:value-type="float">
            <text:p>7.602.863</text:p>
          </table:table-cell>
        </table:table-row>
        <table:table-row table:style-name="ro1">
          <table:table-cell office:value-type="date" office:date-value="2024-10-17T01:00:00" calcext:value-type="date">
            <text:p>2024-10-17T01:00:00</text:p>
          </table:table-cell>
          <table:table-cell office:value-type="date" office:date-value="2024-10-18T01:00:00" calcext:value-type="date">
            <text:p>2024-10-18T01:00:00</text:p>
          </table:table-cell>
          <table:table-cell office:value-type="float" office:value="5192401" calcext:value-type="float">
            <text:p>5.192.401</text:p>
          </table:table-cell>
          <table:table-cell office:value-type="float" office:value="122315" calcext:value-type="float">
            <text:p>122.315</text:p>
          </table:table-cell>
          <table:table-cell office:value-type="float" office:value="898750" calcext:value-type="float">
            <text:p>898.750</text:p>
          </table:table-cell>
          <table:table-cell table:formula="of:=[.E657]-[.D657]" office:value-type="float" office:value="776435" calcext:value-type="float">
            <text:p>776.435</text:p>
          </table:table-cell>
          <table:table-cell table:formula="of:=[.C657]+[.F657]" office:value-type="float" office:value="5968836" calcext:value-type="float">
            <text:p>5.968.836</text:p>
          </table:table-cell>
        </table:table-row>
        <table:table-row table:style-name="ro1">
          <table:table-cell office:value-type="date" office:date-value="2024-10-18T01:00:00" calcext:value-type="date">
            <text:p>2024-10-18T01:00:00</text:p>
          </table:table-cell>
          <table:table-cell office:value-type="date" office:date-value="2024-10-19T01:00:00" calcext:value-type="date">
            <text:p>2024-10-19T01:00:00</text:p>
          </table:table-cell>
          <table:table-cell office:value-type="float" office:value="5998817" calcext:value-type="float">
            <text:p>5.998.817</text:p>
          </table:table-cell>
          <table:table-cell office:value-type="float" office:value="52326" calcext:value-type="float">
            <text:p>52.326</text:p>
          </table:table-cell>
          <table:table-cell office:value-type="float" office:value="1157876" calcext:value-type="float">
            <text:p>1.157.876</text:p>
          </table:table-cell>
          <table:table-cell table:formula="of:=[.E658]-[.D658]" office:value-type="float" office:value="1105550" calcext:value-type="float">
            <text:p>1.105.550</text:p>
          </table:table-cell>
          <table:table-cell table:formula="of:=[.C658]+[.F658]" office:value-type="float" office:value="7104367" calcext:value-type="float">
            <text:p>7.104.367</text:p>
          </table:table-cell>
        </table:table-row>
        <table:table-row table:style-name="ro1">
          <table:table-cell office:value-type="date" office:date-value="2024-10-19T01:00:00" calcext:value-type="date">
            <text:p>2024-10-19T01:00:00</text:p>
          </table:table-cell>
          <table:table-cell office:value-type="date" office:date-value="2024-10-20T01:00:00" calcext:value-type="date">
            <text:p>2024-10-20T01:00:00</text:p>
          </table:table-cell>
          <table:table-cell office:value-type="float" office:value="7170105" calcext:value-type="float">
            <text:p>7.170.105</text:p>
          </table:table-cell>
          <table:table-cell office:value-type="float" office:value="168533" calcext:value-type="float">
            <text:p>168.533</text:p>
          </table:table-cell>
          <table:table-cell office:value-type="float" office:value="939937" calcext:value-type="float">
            <text:p>939.937</text:p>
          </table:table-cell>
          <table:table-cell table:formula="of:=[.E659]-[.D659]" office:value-type="float" office:value="771404" calcext:value-type="float">
            <text:p>771.404</text:p>
          </table:table-cell>
          <table:table-cell table:formula="of:=[.C659]+[.F659]" office:value-type="float" office:value="7941509" calcext:value-type="float">
            <text:p>7.941.509</text:p>
          </table:table-cell>
        </table:table-row>
        <table:table-row table:style-name="ro1">
          <table:table-cell office:value-type="date" office:date-value="2024-10-20T01:00:00" calcext:value-type="date">
            <text:p>2024-10-20T01:00:00</text:p>
          </table:table-cell>
          <table:table-cell office:value-type="date" office:date-value="2024-10-21T01:00:00" calcext:value-type="date">
            <text:p>2024-10-21T01:00:00</text:p>
          </table:table-cell>
          <table:table-cell office:value-type="float" office:value="5829198" calcext:value-type="float">
            <text:p>5.829.198</text:p>
          </table:table-cell>
          <table:table-cell office:value-type="float" office:value="35927" calcext:value-type="float">
            <text:p>35.927</text:p>
          </table:table-cell>
          <table:table-cell office:value-type="float" office:value="1073279" calcext:value-type="float">
            <text:p>1.073.279</text:p>
          </table:table-cell>
          <table:table-cell table:formula="of:=[.E660]-[.D660]" office:value-type="float" office:value="1037352" calcext:value-type="float">
            <text:p>1.037.352</text:p>
          </table:table-cell>
          <table:table-cell table:formula="of:=[.C660]+[.F660]" office:value-type="float" office:value="6866550" calcext:value-type="float">
            <text:p>6.866.550</text:p>
          </table:table-cell>
        </table:table-row>
        <table:table-row table:style-name="ro1">
          <table:table-cell office:value-type="date" office:date-value="2024-10-21T01:00:00" calcext:value-type="date">
            <text:p>2024-10-21T01:00:00</text:p>
          </table:table-cell>
          <table:table-cell office:value-type="date" office:date-value="2024-10-22T01:00:00" calcext:value-type="date">
            <text:p>2024-10-22T01:00:00</text:p>
          </table:table-cell>
          <table:table-cell office:value-type="float" office:value="10122310" calcext:value-type="float">
            <text:p>10.122.310</text:p>
          </table:table-cell>
          <table:table-cell office:value-type="float" office:value="0" calcext:value-type="float">
            <text:p>0</text:p>
          </table:table-cell>
          <table:table-cell office:value-type="float" office:value="308032" calcext:value-type="float">
            <text:p>308.032</text:p>
          </table:table-cell>
          <table:table-cell table:formula="of:=[.E661]-[.D661]" office:value-type="float" office:value="308032" calcext:value-type="float">
            <text:p>308.032</text:p>
          </table:table-cell>
          <table:table-cell table:formula="of:=[.C661]+[.F661]" office:value-type="float" office:value="10430342" calcext:value-type="float">
            <text:p>10.430.342</text:p>
          </table:table-cell>
        </table:table-row>
        <table:table-row table:style-name="ro1">
          <table:table-cell office:value-type="date" office:date-value="2024-10-22T01:00:00" calcext:value-type="date">
            <text:p>2024-10-22T01:00:00</text:p>
          </table:table-cell>
          <table:table-cell office:value-type="date" office:date-value="2024-10-23T01:00:00" calcext:value-type="date">
            <text:p>2024-10-23T01:00:00</text:p>
          </table:table-cell>
          <table:table-cell office:value-type="float" office:value="7030556" calcext:value-type="float">
            <text:p>7.030.556</text:p>
          </table:table-cell>
          <table:table-cell office:value-type="float" office:value="148953" calcext:value-type="float">
            <text:p>148.953</text:p>
          </table:table-cell>
          <table:table-cell office:value-type="float" office:value="1869544" calcext:value-type="float">
            <text:p>1.869.544</text:p>
          </table:table-cell>
          <table:table-cell table:formula="of:=[.E662]-[.D662]" office:value-type="float" office:value="1720591" calcext:value-type="float">
            <text:p>1.720.591</text:p>
          </table:table-cell>
          <table:table-cell table:formula="of:=[.C662]+[.F662]" office:value-type="float" office:value="8751147" calcext:value-type="float">
            <text:p>8.751.147</text:p>
          </table:table-cell>
        </table:table-row>
        <table:table-row table:style-name="ro1">
          <table:table-cell office:value-type="date" office:date-value="2024-10-23T01:00:00" calcext:value-type="date">
            <text:p>2024-10-23T01:00:00</text:p>
          </table:table-cell>
          <table:table-cell office:value-type="date" office:date-value="2024-10-24T01:00:00" calcext:value-type="date">
            <text:p>2024-10-24T01:00:00</text:p>
          </table:table-cell>
          <table:table-cell office:value-type="float" office:value="6488840" calcext:value-type="float">
            <text:p>6.488.840</text:p>
          </table:table-cell>
          <table:table-cell office:value-type="float" office:value="417893" calcext:value-type="float">
            <text:p>417.893</text:p>
          </table:table-cell>
          <table:table-cell office:value-type="float" office:value="1632208" calcext:value-type="float">
            <text:p>1.632.208</text:p>
          </table:table-cell>
          <table:table-cell table:formula="of:=[.E663]-[.D663]" office:value-type="float" office:value="1214315" calcext:value-type="float">
            <text:p>1.214.315</text:p>
          </table:table-cell>
          <table:table-cell table:formula="of:=[.C663]+[.F663]" office:value-type="float" office:value="7703155" calcext:value-type="float">
            <text:p>7.703.155</text:p>
          </table:table-cell>
        </table:table-row>
        <table:table-row table:style-name="ro1">
          <table:table-cell office:value-type="date" office:date-value="2024-10-24T01:00:00" calcext:value-type="date">
            <text:p>2024-10-24T01:00:00</text:p>
          </table:table-cell>
          <table:table-cell office:value-type="date" office:date-value="2024-10-25T01:00:00" calcext:value-type="date">
            <text:p>2024-10-25T01:00:00</text:p>
          </table:table-cell>
          <table:table-cell office:value-type="float" office:value="6571036" calcext:value-type="float">
            <text:p>6.571.036</text:p>
          </table:table-cell>
          <table:table-cell office:value-type="float" office:value="29669" calcext:value-type="float">
            <text:p>29.669</text:p>
          </table:table-cell>
          <table:table-cell office:value-type="float" office:value="695612" calcext:value-type="float">
            <text:p>695.612</text:p>
          </table:table-cell>
          <table:table-cell table:formula="of:=[.E664]-[.D664]" office:value-type="float" office:value="665943" calcext:value-type="float">
            <text:p>665.943</text:p>
          </table:table-cell>
          <table:table-cell table:formula="of:=[.C664]+[.F664]" office:value-type="float" office:value="7236979" calcext:value-type="float">
            <text:p>7.236.979</text:p>
          </table:table-cell>
        </table:table-row>
        <table:table-row table:style-name="ro1">
          <table:table-cell office:value-type="date" office:date-value="2024-10-25T01:00:00" calcext:value-type="date">
            <text:p>2024-10-25T01:00:00</text:p>
          </table:table-cell>
          <table:table-cell office:value-type="date" office:date-value="2024-10-26T01:00:00" calcext:value-type="date">
            <text:p>2024-10-26T01:00:00</text:p>
          </table:table-cell>
          <table:table-cell office:value-type="float" office:value="10310383" calcext:value-type="float">
            <text:p>10.310.383</text:p>
          </table:table-cell>
          <table:table-cell office:value-type="float" office:value="0" calcext:value-type="float">
            <text:p>0</text:p>
          </table:table-cell>
          <table:table-cell office:value-type="float" office:value="1585986" calcext:value-type="float">
            <text:p>1.585.986</text:p>
          </table:table-cell>
          <table:table-cell table:formula="of:=[.E665]-[.D665]" office:value-type="float" office:value="1585986" calcext:value-type="float">
            <text:p>1.585.986</text:p>
          </table:table-cell>
          <table:table-cell table:formula="of:=[.C665]+[.F665]" office:value-type="float" office:value="11896369" calcext:value-type="float">
            <text:p>11.896.369</text:p>
          </table:table-cell>
        </table:table-row>
        <table:table-row table:style-name="ro1">
          <table:table-cell office:value-type="date" office:date-value="2024-10-26T01:00:00" calcext:value-type="date">
            <text:p>2024-10-26T01:00:00</text:p>
          </table:table-cell>
          <table:table-cell office:value-type="date" office:date-value="2024-10-27T01:00:00" calcext:value-type="date">
            <text:p>2024-10-27T01:00:00</text:p>
          </table:table-cell>
          <table:table-cell office:value-type="float" office:value="7463498" calcext:value-type="float">
            <text:p>7.463.498</text:p>
          </table:table-cell>
          <table:table-cell office:value-type="float" office:value="243211" calcext:value-type="float">
            <text:p>243.211</text:p>
          </table:table-cell>
          <table:table-cell office:value-type="float" office:value="1670930" calcext:value-type="float">
            <text:p>1.670.930</text:p>
          </table:table-cell>
          <table:table-cell table:formula="of:=[.E666]-[.D666]" office:value-type="float" office:value="1427719" calcext:value-type="float">
            <text:p>1.427.719</text:p>
          </table:table-cell>
          <table:table-cell table:formula="of:=[.C666]+[.F666]" office:value-type="float" office:value="8891217" calcext:value-type="float">
            <text:p>8.891.217</text:p>
          </table:table-cell>
        </table:table-row>
        <table:table-row table:style-name="ro1">
          <table:table-cell office:value-type="date" office:date-value="2024-10-27T01:00:00" calcext:value-type="date">
            <text:p>2024-10-27T01:00:00</text:p>
          </table:table-cell>
          <table:table-cell office:value-type="date" office:date-value="2024-10-28" calcext:value-type="date">
            <text:p>2024-10-28T00:00:00</text:p>
          </table:table-cell>
          <table:table-cell office:value-type="float" office:value="7660137" calcext:value-type="float">
            <text:p>7.660.137</text:p>
          </table:table-cell>
          <table:table-cell office:value-type="float" office:value="0" calcext:value-type="float">
            <text:p>0</text:p>
          </table:table-cell>
          <table:table-cell office:value-type="float" office:value="321606" calcext:value-type="float">
            <text:p>321.606</text:p>
          </table:table-cell>
          <table:table-cell table:formula="of:=[.E667]-[.D667]" office:value-type="float" office:value="321606" calcext:value-type="float">
            <text:p>321.606</text:p>
          </table:table-cell>
          <table:table-cell table:formula="of:=[.C667]+[.F667]" office:value-type="float" office:value="7981743" calcext:value-type="float">
            <text:p>7.981.743</text:p>
          </table:table-cell>
        </table:table-row>
        <table:table-row table:style-name="ro1">
          <table:table-cell office:value-type="date" office:date-value="2024-10-28" calcext:value-type="date">
            <text:p>2024-10-28T00:00:00</text:p>
          </table:table-cell>
          <table:table-cell office:value-type="date" office:date-value="2024-10-29" calcext:value-type="date">
            <text:p>2024-10-29T00:00:00</text:p>
          </table:table-cell>
          <table:table-cell office:value-type="float" office:value="9366522" calcext:value-type="float">
            <text:p>9.366.522</text:p>
          </table:table-cell>
          <table:table-cell office:value-type="float" office:value="25626" calcext:value-type="float">
            <text:p>25.626</text:p>
          </table:table-cell>
          <table:table-cell office:value-type="float" office:value="793715" calcext:value-type="float">
            <text:p>793.715</text:p>
          </table:table-cell>
          <table:table-cell table:formula="of:=[.E668]-[.D668]" office:value-type="float" office:value="768089" calcext:value-type="float">
            <text:p>768.089</text:p>
          </table:table-cell>
          <table:table-cell table:formula="of:=[.C668]+[.F668]" office:value-type="float" office:value="10134611" calcext:value-type="float">
            <text:p>10.134.611</text:p>
          </table:table-cell>
        </table:table-row>
        <table:table-row table:style-name="ro1">
          <table:table-cell office:value-type="date" office:date-value="2024-10-29" calcext:value-type="date">
            <text:p>2024-10-29T00:00:00</text:p>
          </table:table-cell>
          <table:table-cell office:value-type="date" office:date-value="2024-10-30" calcext:value-type="date">
            <text:p>2024-10-30T00:00:00</text:p>
          </table:table-cell>
          <table:table-cell office:value-type="float" office:value="5318984" calcext:value-type="float">
            <text:p>5.318.984</text:p>
          </table:table-cell>
          <table:table-cell office:value-type="float" office:value="47081" calcext:value-type="float">
            <text:p>47.081</text:p>
          </table:table-cell>
          <table:table-cell office:value-type="float" office:value="775515" calcext:value-type="float">
            <text:p>775.515</text:p>
          </table:table-cell>
          <table:table-cell table:formula="of:=[.E669]-[.D669]" office:value-type="float" office:value="728434" calcext:value-type="float">
            <text:p>728.434</text:p>
          </table:table-cell>
          <table:table-cell table:formula="of:=[.C669]+[.F669]" office:value-type="float" office:value="6047418" calcext:value-type="float">
            <text:p>6.047.418</text:p>
          </table:table-cell>
        </table:table-row>
        <table:table-row table:style-name="ro1">
          <table:table-cell office:value-type="date" office:date-value="2024-10-30" calcext:value-type="date">
            <text:p>2024-10-30T00:00:00</text:p>
          </table:table-cell>
          <table:table-cell office:value-type="date" office:date-value="2024-10-31" calcext:value-type="date">
            <text:p>2024-10-31T00:00:00</text:p>
          </table:table-cell>
          <table:table-cell office:value-type="float" office:value="6580501" calcext:value-type="float">
            <text:p>6.580.501</text:p>
          </table:table-cell>
          <table:table-cell office:value-type="float" office:value="0" calcext:value-type="float">
            <text:p>0</text:p>
          </table:table-cell>
          <table:table-cell office:value-type="float" office:value="288164" calcext:value-type="float">
            <text:p>288.164</text:p>
          </table:table-cell>
          <table:table-cell table:formula="of:=[.E670]-[.D670]" office:value-type="float" office:value="288164" calcext:value-type="float">
            <text:p>288.164</text:p>
          </table:table-cell>
          <table:table-cell table:formula="of:=[.C670]+[.F670]" office:value-type="float" office:value="6868665" calcext:value-type="float">
            <text:p>6.868.665</text:p>
          </table:table-cell>
        </table:table-row>
        <table:table-row table:style-name="ro1">
          <table:table-cell office:value-type="date" office:date-value="2024-10-31" calcext:value-type="date">
            <text:p>2024-10-31T00:00:00</text:p>
          </table:table-cell>
          <table:table-cell office:value-type="date" office:date-value="2024-11-01" calcext:value-type="date">
            <text:p>2024-11-01T00:00:00</text:p>
          </table:table-cell>
          <table:table-cell office:value-type="float" office:value="4262461" calcext:value-type="float">
            <text:p>4.262.461</text:p>
          </table:table-cell>
          <table:table-cell office:value-type="float" office:value="295683" calcext:value-type="float">
            <text:p>295.683</text:p>
          </table:table-cell>
          <table:table-cell office:value-type="float" office:value="1180171" calcext:value-type="float">
            <text:p>1.180.171</text:p>
          </table:table-cell>
          <table:table-cell table:formula="of:=[.E671]-[.D671]" office:value-type="float" office:value="884488" calcext:value-type="float">
            <text:p>884.488</text:p>
          </table:table-cell>
          <table:table-cell table:formula="of:=[.C671]+[.F671]" office:value-type="float" office:value="5146949" calcext:value-type="float">
            <text:p>5.146.949</text:p>
          </table:table-cell>
        </table:table-row>
        <table:table-row table:style-name="ro1">
          <table:table-cell office:value-type="date" office:date-value="2024-11-01" calcext:value-type="date">
            <text:p>2024-11-01T00:00:00</text:p>
          </table:table-cell>
          <table:table-cell office:value-type="date" office:date-value="2024-11-02" calcext:value-type="date">
            <text:p>2024-11-02T00:00:00</text:p>
          </table:table-cell>
          <table:table-cell office:value-type="float" office:value="6803217" calcext:value-type="float">
            <text:p>6.803.217</text:p>
          </table:table-cell>
          <table:table-cell office:value-type="float" office:value="0" calcext:value-type="float">
            <text:p>0</text:p>
          </table:table-cell>
          <table:table-cell office:value-type="float" office:value="207428" calcext:value-type="float">
            <text:p>207.428</text:p>
          </table:table-cell>
          <table:table-cell table:formula="of:=[.E672]-[.D672]" office:value-type="float" office:value="207428" calcext:value-type="float">
            <text:p>207.428</text:p>
          </table:table-cell>
          <table:table-cell table:formula="of:=[.C672]+[.F672]" office:value-type="float" office:value="7010645" calcext:value-type="float">
            <text:p>7.010.645</text:p>
          </table:table-cell>
        </table:table-row>
        <table:table-row table:style-name="ro1">
          <table:table-cell office:value-type="date" office:date-value="2024-11-02" calcext:value-type="date">
            <text:p>2024-11-02T00:00:00</text:p>
          </table:table-cell>
          <table:table-cell office:value-type="date" office:date-value="2024-11-03" calcext:value-type="date">
            <text:p>2024-11-03T00:00:00</text:p>
          </table:table-cell>
          <table:table-cell office:value-type="float" office:value="10012608" calcext:value-type="float">
            <text:p>10.012.608</text:p>
          </table:table-cell>
          <table:table-cell office:value-type="float" office:value="0" calcext:value-type="float">
            <text:p>0</text:p>
          </table:table-cell>
          <table:table-cell office:value-type="float" office:value="291705" calcext:value-type="float">
            <text:p>291.705</text:p>
          </table:table-cell>
          <table:table-cell table:formula="of:=[.E673]-[.D673]" office:value-type="float" office:value="291705" calcext:value-type="float">
            <text:p>291.705</text:p>
          </table:table-cell>
          <table:table-cell table:formula="of:=[.C673]+[.F673]" office:value-type="float" office:value="10304313" calcext:value-type="float">
            <text:p>10.304.313</text:p>
          </table:table-cell>
        </table:table-row>
        <table:table-row table:style-name="ro1">
          <table:table-cell office:value-type="date" office:date-value="2024-11-03" calcext:value-type="date">
            <text:p>2024-11-03T00:00:00</text:p>
          </table:table-cell>
          <table:table-cell office:value-type="date" office:date-value="2024-11-04" calcext:value-type="date">
            <text:p>2024-11-04T00:00:00</text:p>
          </table:table-cell>
          <table:table-cell office:value-type="float" office:value="5438287" calcext:value-type="float">
            <text:p>5.438.287</text:p>
          </table:table-cell>
          <table:table-cell office:value-type="float" office:value="200130" calcext:value-type="float">
            <text:p>200.130</text:p>
          </table:table-cell>
          <table:table-cell office:value-type="float" office:value="1514187" calcext:value-type="float">
            <text:p>1.514.187</text:p>
          </table:table-cell>
          <table:table-cell table:formula="of:=[.E674]-[.D674]" office:value-type="float" office:value="1314057" calcext:value-type="float">
            <text:p>1.314.057</text:p>
          </table:table-cell>
          <table:table-cell table:formula="of:=[.C674]+[.F674]" office:value-type="float" office:value="6752344" calcext:value-type="float">
            <text:p>6.752.344</text:p>
          </table:table-cell>
        </table:table-row>
        <table:table-row table:style-name="ro1">
          <table:table-cell office:value-type="date" office:date-value="2024-11-04" calcext:value-type="date">
            <text:p>2024-11-04T00:00:00</text:p>
          </table:table-cell>
          <table:table-cell office:value-type="date" office:date-value="2024-11-05" calcext:value-type="date">
            <text:p>2024-11-05T00:00:00</text:p>
          </table:table-cell>
          <table:table-cell office:value-type="float" office:value="5113275" calcext:value-type="float">
            <text:p>5.113.275</text:p>
          </table:table-cell>
          <table:table-cell office:value-type="float" office:value="88804" calcext:value-type="float">
            <text:p>88.804</text:p>
          </table:table-cell>
          <table:table-cell office:value-type="float" office:value="1479901" calcext:value-type="float">
            <text:p>1.479.901</text:p>
          </table:table-cell>
          <table:table-cell table:formula="of:=[.E675]-[.D675]" office:value-type="float" office:value="1391097" calcext:value-type="float">
            <text:p>1.391.097</text:p>
          </table:table-cell>
          <table:table-cell table:formula="of:=[.C675]+[.F675]" office:value-type="float" office:value="6504372" calcext:value-type="float">
            <text:p>6.504.372</text:p>
          </table:table-cell>
        </table:table-row>
        <table:table-row table:style-name="ro1">
          <table:table-cell office:value-type="date" office:date-value="2024-11-05" calcext:value-type="date">
            <text:p>2024-11-05T00:00:00</text:p>
          </table:table-cell>
          <table:table-cell office:value-type="date" office:date-value="2024-11-06" calcext:value-type="date">
            <text:p>2024-11-06T00:00:00</text:p>
          </table:table-cell>
          <table:table-cell office:value-type="float" office:value="4442976" calcext:value-type="float">
            <text:p>4.442.976</text:p>
          </table:table-cell>
          <table:table-cell office:value-type="float" office:value="320203" calcext:value-type="float">
            <text:p>320.203</text:p>
          </table:table-cell>
          <table:table-cell office:value-type="float" office:value="1362526" calcext:value-type="float">
            <text:p>1.362.526</text:p>
          </table:table-cell>
          <table:table-cell table:formula="of:=[.E676]-[.D676]" office:value-type="float" office:value="1042323" calcext:value-type="float">
            <text:p>1.042.323</text:p>
          </table:table-cell>
          <table:table-cell table:formula="of:=[.C676]+[.F676]" office:value-type="float" office:value="5485299" calcext:value-type="float">
            <text:p>5.485.299</text:p>
          </table:table-cell>
        </table:table-row>
        <table:table-row table:style-name="ro1">
          <table:table-cell office:value-type="date" office:date-value="2024-11-06" calcext:value-type="date">
            <text:p>2024-11-06T00:00:00</text:p>
          </table:table-cell>
          <table:table-cell office:value-type="date" office:date-value="2024-11-07" calcext:value-type="date">
            <text:p>2024-11-07T00:00:00</text:p>
          </table:table-cell>
          <table:table-cell office:value-type="float" office:value="4201850" calcext:value-type="float">
            <text:p>4.201.850</text:p>
          </table:table-cell>
          <table:table-cell office:value-type="float" office:value="0" calcext:value-type="float">
            <text:p>0</text:p>
          </table:table-cell>
          <table:table-cell office:value-type="float" office:value="273138" calcext:value-type="float">
            <text:p>273.138</text:p>
          </table:table-cell>
          <table:table-cell table:formula="of:=[.E677]-[.D677]" office:value-type="float" office:value="273138" calcext:value-type="float">
            <text:p>273.138</text:p>
          </table:table-cell>
          <table:table-cell table:formula="of:=[.C677]+[.F677]" office:value-type="float" office:value="4474988" calcext:value-type="float">
            <text:p>4.474.988</text:p>
          </table:table-cell>
        </table:table-row>
        <table:table-row table:style-name="ro1">
          <table:table-cell office:value-type="date" office:date-value="2024-11-07" calcext:value-type="date">
            <text:p>2024-11-07T00:00:00</text:p>
          </table:table-cell>
          <table:table-cell office:value-type="date" office:date-value="2024-11-08" calcext:value-type="date">
            <text:p>2024-11-08T00:00:00</text:p>
          </table:table-cell>
          <table:table-cell office:value-type="float" office:value="16495543" calcext:value-type="float">
            <text:p>16.495.543</text:p>
          </table:table-cell>
          <table:table-cell office:value-type="float" office:value="0" calcext:value-type="float">
            <text:p>0</text:p>
          </table:table-cell>
          <table:table-cell office:value-type="float" office:value="164560" calcext:value-type="float">
            <text:p>164.560</text:p>
          </table:table-cell>
          <table:table-cell table:formula="of:=[.E678]-[.D678]" office:value-type="float" office:value="164560" calcext:value-type="float">
            <text:p>164.560</text:p>
          </table:table-cell>
          <table:table-cell table:formula="of:=[.C678]+[.F678]" office:value-type="float" office:value="16660103" calcext:value-type="float">
            <text:p>16.660.103</text:p>
          </table:table-cell>
        </table:table-row>
        <table:table-row table:style-name="ro1">
          <table:table-cell office:value-type="date" office:date-value="2024-11-08" calcext:value-type="date">
            <text:p>2024-11-08T00:00:00</text:p>
          </table:table-cell>
          <table:table-cell office:value-type="date" office:date-value="2024-11-09" calcext:value-type="date">
            <text:p>2024-11-09T00:00:00</text:p>
          </table:table-cell>
          <table:table-cell office:value-type="float" office:value="6798332" calcext:value-type="float">
            <text:p>6.798.332</text:p>
          </table:table-cell>
          <table:table-cell office:value-type="float" office:value="0" calcext:value-type="float">
            <text:p>0</text:p>
          </table:table-cell>
          <table:table-cell office:value-type="float" office:value="200882" calcext:value-type="float">
            <text:p>200.882</text:p>
          </table:table-cell>
          <table:table-cell table:formula="of:=[.E679]-[.D679]" office:value-type="float" office:value="200882" calcext:value-type="float">
            <text:p>200.882</text:p>
          </table:table-cell>
          <table:table-cell table:formula="of:=[.C679]+[.F679]" office:value-type="float" office:value="6999214" calcext:value-type="float">
            <text:p>6.999.214</text:p>
          </table:table-cell>
        </table:table-row>
        <table:table-row table:style-name="ro1">
          <table:table-cell office:value-type="date" office:date-value="2024-11-09" calcext:value-type="date">
            <text:p>2024-11-09T00:00:00</text:p>
          </table:table-cell>
          <table:table-cell office:value-type="date" office:date-value="2024-11-10" calcext:value-type="date">
            <text:p>2024-11-10T00:00:00</text:p>
          </table:table-cell>
          <table:table-cell office:value-type="float" office:value="9256585" calcext:value-type="float">
            <text:p>9.256.585</text:p>
          </table:table-cell>
          <table:table-cell office:value-type="float" office:value="0" calcext:value-type="float">
            <text:p>0</text:p>
          </table:table-cell>
          <table:table-cell office:value-type="float" office:value="237420" calcext:value-type="float">
            <text:p>237.420</text:p>
          </table:table-cell>
          <table:table-cell table:formula="of:=[.E680]-[.D680]" office:value-type="float" office:value="237420" calcext:value-type="float">
            <text:p>237.420</text:p>
          </table:table-cell>
          <table:table-cell table:formula="of:=[.C680]+[.F680]" office:value-type="float" office:value="9494005" calcext:value-type="float">
            <text:p>9.494.005</text:p>
          </table:table-cell>
        </table:table-row>
        <table:table-row table:style-name="ro1">
          <table:table-cell office:value-type="date" office:date-value="2024-11-10" calcext:value-type="date">
            <text:p>2024-11-10T00:00:00</text:p>
          </table:table-cell>
          <table:table-cell office:value-type="date" office:date-value="2024-11-11" calcext:value-type="date">
            <text:p>2024-11-11T00:00:00</text:p>
          </table:table-cell>
          <table:table-cell office:value-type="float" office:value="14508692" calcext:value-type="float">
            <text:p>14.508.692</text:p>
          </table:table-cell>
          <table:table-cell office:value-type="float" office:value="0" calcext:value-type="float">
            <text:p>0</text:p>
          </table:table-cell>
          <table:table-cell office:value-type="float" office:value="189522" calcext:value-type="float">
            <text:p>189.522</text:p>
          </table:table-cell>
          <table:table-cell table:formula="of:=[.E681]-[.D681]" office:value-type="float" office:value="189522" calcext:value-type="float">
            <text:p>189.522</text:p>
          </table:table-cell>
          <table:table-cell table:formula="of:=[.C681]+[.F681]" office:value-type="float" office:value="14698214" calcext:value-type="float">
            <text:p>14.698.214</text:p>
          </table:table-cell>
        </table:table-row>
        <table:table-row table:style-name="ro1">
          <table:table-cell office:value-type="date" office:date-value="2024-11-11" calcext:value-type="date">
            <text:p>2024-11-11T00:00:00</text:p>
          </table:table-cell>
          <table:table-cell office:value-type="date" office:date-value="2024-11-12" calcext:value-type="date">
            <text:p>2024-11-12T00:00:00</text:p>
          </table:table-cell>
          <table:table-cell office:value-type="float" office:value="7893927" calcext:value-type="float">
            <text:p>7.893.927</text:p>
          </table:table-cell>
          <table:table-cell office:value-type="float" office:value="323" calcext:value-type="float">
            <text:p>323</text:p>
          </table:table-cell>
          <table:table-cell office:value-type="float" office:value="344395" calcext:value-type="float">
            <text:p>344.395</text:p>
          </table:table-cell>
          <table:table-cell table:formula="of:=[.E682]-[.D682]" office:value-type="float" office:value="344072" calcext:value-type="float">
            <text:p>344.072</text:p>
          </table:table-cell>
          <table:table-cell table:formula="of:=[.C682]+[.F682]" office:value-type="float" office:value="8237999" calcext:value-type="float">
            <text:p>8.237.999</text:p>
          </table:table-cell>
        </table:table-row>
        <table:table-row table:style-name="ro1">
          <table:table-cell office:value-type="date" office:date-value="2024-11-12" calcext:value-type="date">
            <text:p>2024-11-12T00:00:00</text:p>
          </table:table-cell>
          <table:table-cell office:value-type="date" office:date-value="2024-11-13" calcext:value-type="date">
            <text:p>2024-11-13T00:00:00</text:p>
          </table:table-cell>
          <table:table-cell office:value-type="float" office:value="7885488" calcext:value-type="float">
            <text:p>7.885.488</text:p>
          </table:table-cell>
          <table:table-cell office:value-type="float" office:value="14409" calcext:value-type="float">
            <text:p>14.409</text:p>
          </table:table-cell>
          <table:table-cell office:value-type="float" office:value="540223" calcext:value-type="float">
            <text:p>540.223</text:p>
          </table:table-cell>
          <table:table-cell table:formula="of:=[.E683]-[.D683]" office:value-type="float" office:value="525814" calcext:value-type="float">
            <text:p>525.814</text:p>
          </table:table-cell>
          <table:table-cell table:formula="of:=[.C683]+[.F683]" office:value-type="float" office:value="8411302" calcext:value-type="float">
            <text:p>8.411.302</text:p>
          </table:table-cell>
        </table:table-row>
        <table:table-row table:style-name="ro1">
          <table:table-cell office:value-type="date" office:date-value="2024-11-13" calcext:value-type="date">
            <text:p>2024-11-13T00:00:00</text:p>
          </table:table-cell>
          <table:table-cell office:value-type="date" office:date-value="2024-11-14" calcext:value-type="date">
            <text:p>2024-11-14T00:00:00</text:p>
          </table:table-cell>
          <table:table-cell office:value-type="float" office:value="8481714" calcext:value-type="float">
            <text:p>8.481.714</text:p>
          </table:table-cell>
          <table:table-cell office:value-type="float" office:value="0" calcext:value-type="float">
            <text:p>0</text:p>
          </table:table-cell>
          <table:table-cell office:value-type="float" office:value="370414" calcext:value-type="float">
            <text:p>370.414</text:p>
          </table:table-cell>
          <table:table-cell table:formula="of:=[.E684]-[.D684]" office:value-type="float" office:value="370414" calcext:value-type="float">
            <text:p>370.414</text:p>
          </table:table-cell>
          <table:table-cell table:formula="of:=[.C684]+[.F684]" office:value-type="float" office:value="8852128" calcext:value-type="float">
            <text:p>8.852.128</text:p>
          </table:table-cell>
        </table:table-row>
        <table:table-row table:style-name="ro1">
          <table:table-cell office:value-type="date" office:date-value="2024-11-14" calcext:value-type="date">
            <text:p>2024-11-14T00:00:00</text:p>
          </table:table-cell>
          <table:table-cell office:value-type="date" office:date-value="2024-11-15" calcext:value-type="date">
            <text:p>2024-11-15T00:00:00</text:p>
          </table:table-cell>
          <table:table-cell office:value-type="float" office:value="11605265" calcext:value-type="float">
            <text:p>11.605.265</text:p>
          </table:table-cell>
          <table:table-cell office:value-type="float" office:value="0" calcext:value-type="float">
            <text:p>0</text:p>
          </table:table-cell>
          <table:table-cell office:value-type="float" office:value="179341" calcext:value-type="float">
            <text:p>179.341</text:p>
          </table:table-cell>
          <table:table-cell table:formula="of:=[.E685]-[.D685]" office:value-type="float" office:value="179341" calcext:value-type="float">
            <text:p>179.341</text:p>
          </table:table-cell>
          <table:table-cell table:formula="of:=[.C685]+[.F685]" office:value-type="float" office:value="11784606" calcext:value-type="float">
            <text:p>11.784.606</text:p>
          </table:table-cell>
        </table:table-row>
        <table:table-row table:style-name="ro1">
          <table:table-cell office:value-type="date" office:date-value="2024-11-15" calcext:value-type="date">
            <text:p>2024-11-15T00:00:00</text:p>
          </table:table-cell>
          <table:table-cell office:value-type="date" office:date-value="2024-11-16" calcext:value-type="date">
            <text:p>2024-11-16T00:00:00</text:p>
          </table:table-cell>
          <table:table-cell office:value-type="float" office:value="8325569" calcext:value-type="float">
            <text:p>8.325.569</text:p>
          </table:table-cell>
          <table:table-cell office:value-type="float" office:value="0" calcext:value-type="float">
            <text:p>0</text:p>
          </table:table-cell>
          <table:table-cell office:value-type="float" office:value="228282" calcext:value-type="float">
            <text:p>228.282</text:p>
          </table:table-cell>
          <table:table-cell table:formula="of:=[.E686]-[.D686]" office:value-type="float" office:value="228282" calcext:value-type="float">
            <text:p>228.282</text:p>
          </table:table-cell>
          <table:table-cell table:formula="of:=[.C686]+[.F686]" office:value-type="float" office:value="8553851" calcext:value-type="float">
            <text:p>8.553.851</text:p>
          </table:table-cell>
        </table:table-row>
        <table:table-row table:style-name="ro1">
          <table:table-cell office:value-type="date" office:date-value="2024-11-16" calcext:value-type="date">
            <text:p>2024-11-16T00:00:00</text:p>
          </table:table-cell>
          <table:table-cell office:value-type="date" office:date-value="2024-11-17" calcext:value-type="date">
            <text:p>2024-11-17T00:00:00</text:p>
          </table:table-cell>
          <table:table-cell office:value-type="float" office:value="7543389" calcext:value-type="float">
            <text:p>7.543.389</text:p>
          </table:table-cell>
          <table:table-cell office:value-type="float" office:value="0" calcext:value-type="float">
            <text:p>0</text:p>
          </table:table-cell>
          <table:table-cell office:value-type="float" office:value="307591" calcext:value-type="float">
            <text:p>307.591</text:p>
          </table:table-cell>
          <table:table-cell table:formula="of:=[.E687]-[.D687]" office:value-type="float" office:value="307591" calcext:value-type="float">
            <text:p>307.591</text:p>
          </table:table-cell>
          <table:table-cell table:formula="of:=[.C687]+[.F687]" office:value-type="float" office:value="7850980" calcext:value-type="float">
            <text:p>7.850.980</text:p>
          </table:table-cell>
        </table:table-row>
        <table:table-row table:style-name="ro1">
          <table:table-cell office:value-type="date" office:date-value="2024-11-17" calcext:value-type="date">
            <text:p>2024-11-17T00:00:00</text:p>
          </table:table-cell>
          <table:table-cell office:value-type="date" office:date-value="2024-11-18" calcext:value-type="date">
            <text:p>2024-11-18T00:00:00</text:p>
          </table:table-cell>
          <table:table-cell office:value-type="float" office:value="15816044" calcext:value-type="float">
            <text:p>15.816.044</text:p>
          </table:table-cell>
          <table:table-cell office:value-type="float" office:value="0" calcext:value-type="float">
            <text:p>0</text:p>
          </table:table-cell>
          <table:table-cell office:value-type="float" office:value="301057" calcext:value-type="float">
            <text:p>301.057</text:p>
          </table:table-cell>
          <table:table-cell table:formula="of:=[.E688]-[.D688]" office:value-type="float" office:value="301057" calcext:value-type="float">
            <text:p>301.057</text:p>
          </table:table-cell>
          <table:table-cell table:formula="of:=[.C688]+[.F688]" office:value-type="float" office:value="16117101" calcext:value-type="float">
            <text:p>16.117.101</text:p>
          </table:table-cell>
        </table:table-row>
        <table:table-row table:style-name="ro1">
          <table:table-cell office:value-type="date" office:date-value="2024-11-18" calcext:value-type="date">
            <text:p>2024-11-18T00:00:00</text:p>
          </table:table-cell>
          <table:table-cell office:value-type="date" office:date-value="2024-11-19" calcext:value-type="date">
            <text:p>2024-11-19T00:00:00</text:p>
          </table:table-cell>
          <table:table-cell office:value-type="float" office:value="7362884" calcext:value-type="float">
            <text:p>7.362.884</text:p>
          </table:table-cell>
          <table:table-cell office:value-type="float" office:value="93" calcext:value-type="float">
            <text:p>93</text:p>
          </table:table-cell>
          <table:table-cell office:value-type="float" office:value="519523" calcext:value-type="float">
            <text:p>519.523</text:p>
          </table:table-cell>
          <table:table-cell table:formula="of:=[.E689]-[.D689]" office:value-type="float" office:value="519430" calcext:value-type="float">
            <text:p>519.430</text:p>
          </table:table-cell>
          <table:table-cell table:formula="of:=[.C689]+[.F689]" office:value-type="float" office:value="7882314" calcext:value-type="float">
            <text:p>7.882.314</text:p>
          </table:table-cell>
        </table:table-row>
        <table:table-row table:style-name="ro1">
          <table:table-cell office:value-type="date" office:date-value="2024-11-19" calcext:value-type="date">
            <text:p>2024-11-19T00:00:00</text:p>
          </table:table-cell>
          <table:table-cell office:value-type="date" office:date-value="2024-11-20" calcext:value-type="date">
            <text:p>2024-11-20T00:00:00</text:p>
          </table:table-cell>
          <table:table-cell office:value-type="float" office:value="9245033" calcext:value-type="float">
            <text:p>9.245.033</text:p>
          </table:table-cell>
          <table:table-cell office:value-type="float" office:value="0" calcext:value-type="float">
            <text:p>0</text:p>
          </table:table-cell>
          <table:table-cell office:value-type="float" office:value="106601" calcext:value-type="float">
            <text:p>106.601</text:p>
          </table:table-cell>
          <table:table-cell table:formula="of:=[.E690]-[.D690]" office:value-type="float" office:value="106601" calcext:value-type="float">
            <text:p>106.601</text:p>
          </table:table-cell>
          <table:table-cell table:formula="of:=[.C690]+[.F690]" office:value-type="float" office:value="9351634" calcext:value-type="float">
            <text:p>9.351.634</text:p>
          </table:table-cell>
        </table:table-row>
        <table:table-row table:style-name="ro1">
          <table:table-cell office:value-type="date" office:date-value="2024-11-20" calcext:value-type="date">
            <text:p>2024-11-20T00:00:00</text:p>
          </table:table-cell>
          <table:table-cell office:value-type="date" office:date-value="2024-11-21" calcext:value-type="date">
            <text:p>2024-11-21T00:00:00</text:p>
          </table:table-cell>
          <table:table-cell office:value-type="float" office:value="8902086" calcext:value-type="float">
            <text:p>8.902.086</text:p>
          </table:table-cell>
          <table:table-cell office:value-type="float" office:value="0" calcext:value-type="float">
            <text:p>0</text:p>
          </table:table-cell>
          <table:table-cell office:value-type="float" office:value="175661" calcext:value-type="float">
            <text:p>175.661</text:p>
          </table:table-cell>
          <table:table-cell table:formula="of:=[.E691]-[.D691]" office:value-type="float" office:value="175661" calcext:value-type="float">
            <text:p>175.661</text:p>
          </table:table-cell>
          <table:table-cell table:formula="of:=[.C691]+[.F691]" office:value-type="float" office:value="9077747" calcext:value-type="float">
            <text:p>9.077.747</text:p>
          </table:table-cell>
        </table:table-row>
        <table:table-row table:style-name="ro1">
          <table:table-cell office:value-type="date" office:date-value="2024-11-21" calcext:value-type="date">
            <text:p>2024-11-21T00:00:00</text:p>
          </table:table-cell>
          <table:table-cell office:value-type="date" office:date-value="2024-11-22" calcext:value-type="date">
            <text:p>2024-11-22T00:00:00</text:p>
          </table:table-cell>
          <table:table-cell office:value-type="float" office:value="5136367" calcext:value-type="float">
            <text:p>5.136.367</text:p>
          </table:table-cell>
          <table:table-cell office:value-type="float" office:value="0" calcext:value-type="float">
            <text:p>0</text:p>
          </table:table-cell>
          <table:table-cell office:value-type="float" office:value="461693" calcext:value-type="float">
            <text:p>461.693</text:p>
          </table:table-cell>
          <table:table-cell table:formula="of:=[.E692]-[.D692]" office:value-type="float" office:value="461693" calcext:value-type="float">
            <text:p>461.693</text:p>
          </table:table-cell>
          <table:table-cell table:formula="of:=[.C692]+[.F692]" office:value-type="float" office:value="5598060" calcext:value-type="float">
            <text:p>5.598.060</text:p>
          </table:table-cell>
        </table:table-row>
        <table:table-row table:style-name="ro1">
          <table:table-cell office:value-type="date" office:date-value="2024-11-22" calcext:value-type="date">
            <text:p>2024-11-22T00:00:00</text:p>
          </table:table-cell>
          <table:table-cell office:value-type="date" office:date-value="2024-11-23" calcext:value-type="date">
            <text:p>2024-11-23T00:00:00</text:p>
          </table:table-cell>
          <table:table-cell office:value-type="float" office:value="6858072" calcext:value-type="float">
            <text:p>6.858.072</text:p>
          </table:table-cell>
          <table:table-cell office:value-type="float" office:value="0" calcext:value-type="float">
            <text:p>0</text:p>
          </table:table-cell>
          <table:table-cell office:value-type="float" office:value="515501" calcext:value-type="float">
            <text:p>515.501</text:p>
          </table:table-cell>
          <table:table-cell table:formula="of:=[.E693]-[.D693]" office:value-type="float" office:value="515501" calcext:value-type="float">
            <text:p>515.501</text:p>
          </table:table-cell>
          <table:table-cell table:formula="of:=[.C693]+[.F693]" office:value-type="float" office:value="7373573" calcext:value-type="float">
            <text:p>7.373.573</text:p>
          </table:table-cell>
        </table:table-row>
        <table:table-row table:style-name="ro1">
          <table:table-cell office:value-type="date" office:date-value="2024-11-23" calcext:value-type="date">
            <text:p>2024-11-23T00:00:00</text:p>
          </table:table-cell>
          <table:table-cell office:value-type="date" office:date-value="2024-11-24" calcext:value-type="date">
            <text:p>2024-11-24T00:00:00</text:p>
          </table:table-cell>
          <table:table-cell office:value-type="float" office:value="7600847" calcext:value-type="float">
            <text:p>7.600.847</text:p>
          </table:table-cell>
          <table:table-cell office:value-type="float" office:value="0" calcext:value-type="float">
            <text:p>0</text:p>
          </table:table-cell>
          <table:table-cell office:value-type="float" office:value="237564" calcext:value-type="float">
            <text:p>237.564</text:p>
          </table:table-cell>
          <table:table-cell table:formula="of:=[.E694]-[.D694]" office:value-type="float" office:value="237564" calcext:value-type="float">
            <text:p>237.564</text:p>
          </table:table-cell>
          <table:table-cell table:formula="of:=[.C694]+[.F694]" office:value-type="float" office:value="7838411" calcext:value-type="float">
            <text:p>7.838.411</text:p>
          </table:table-cell>
        </table:table-row>
        <table:table-row table:style-name="ro1">
          <table:table-cell office:value-type="date" office:date-value="2024-11-24" calcext:value-type="date">
            <text:p>2024-11-24T00:00:00</text:p>
          </table:table-cell>
          <table:table-cell office:value-type="date" office:date-value="2024-11-25" calcext:value-type="date">
            <text:p>2024-11-25T00:00:00</text:p>
          </table:table-cell>
          <table:table-cell office:value-type="float" office:value="12612434" calcext:value-type="float">
            <text:p>12.612.434</text:p>
          </table:table-cell>
          <table:table-cell office:value-type="float" office:value="0" calcext:value-type="float">
            <text:p>0</text:p>
          </table:table-cell>
          <table:table-cell office:value-type="float" office:value="475557" calcext:value-type="float">
            <text:p>475.557</text:p>
          </table:table-cell>
          <table:table-cell table:formula="of:=[.E695]-[.D695]" office:value-type="float" office:value="475557" calcext:value-type="float">
            <text:p>475.557</text:p>
          </table:table-cell>
          <table:table-cell table:formula="of:=[.C695]+[.F695]" office:value-type="float" office:value="13087991" calcext:value-type="float">
            <text:p>13.087.991</text:p>
          </table:table-cell>
        </table:table-row>
        <table:table-row table:style-name="ro1">
          <table:table-cell office:value-type="date" office:date-value="2024-11-25" calcext:value-type="date">
            <text:p>2024-11-25T00:00:00</text:p>
          </table:table-cell>
          <table:table-cell office:value-type="date" office:date-value="2024-11-26" calcext:value-type="date">
            <text:p>2024-11-26T00:00:00</text:p>
          </table:table-cell>
          <table:table-cell office:value-type="float" office:value="8960231" calcext:value-type="float">
            <text:p>8.960.231</text:p>
          </table:table-cell>
          <table:table-cell office:value-type="float" office:value="0" calcext:value-type="float">
            <text:p>0</text:p>
          </table:table-cell>
          <table:table-cell office:value-type="float" office:value="98069" calcext:value-type="float">
            <text:p>98.069</text:p>
          </table:table-cell>
          <table:table-cell table:formula="of:=[.E696]-[.D696]" office:value-type="float" office:value="98069" calcext:value-type="float">
            <text:p>98.069</text:p>
          </table:table-cell>
          <table:table-cell table:formula="of:=[.C696]+[.F696]" office:value-type="float" office:value="9058300" calcext:value-type="float">
            <text:p>9.058.300</text:p>
          </table:table-cell>
        </table:table-row>
        <table:table-row table:style-name="ro1">
          <table:table-cell office:value-type="date" office:date-value="2024-11-26" calcext:value-type="date">
            <text:p>2024-11-26T00:00:00</text:p>
          </table:table-cell>
          <table:table-cell office:value-type="date" office:date-value="2024-11-27" calcext:value-type="date">
            <text:p>2024-11-27T00:00:00</text:p>
          </table:table-cell>
          <table:table-cell office:value-type="float" office:value="8280402" calcext:value-type="float">
            <text:p>8.280.402</text:p>
          </table:table-cell>
          <table:table-cell office:value-type="float" office:value="7651" calcext:value-type="float">
            <text:p>7.651</text:p>
          </table:table-cell>
          <table:table-cell office:value-type="float" office:value="521518" calcext:value-type="float">
            <text:p>521.518</text:p>
          </table:table-cell>
          <table:table-cell table:formula="of:=[.E697]-[.D697]" office:value-type="float" office:value="513867" calcext:value-type="float">
            <text:p>513.867</text:p>
          </table:table-cell>
          <table:table-cell table:formula="of:=[.C697]+[.F697]" office:value-type="float" office:value="8794269" calcext:value-type="float">
            <text:p>8.794.269</text:p>
          </table:table-cell>
        </table:table-row>
        <table:table-row table:style-name="ro1">
          <table:table-cell office:value-type="date" office:date-value="2024-11-27" calcext:value-type="date">
            <text:p>2024-11-27T00:00:00</text:p>
          </table:table-cell>
          <table:table-cell office:value-type="date" office:date-value="2024-11-28" calcext:value-type="date">
            <text:p>2024-11-28T00:00:00</text:p>
          </table:table-cell>
          <table:table-cell office:value-type="float" office:value="6130296" calcext:value-type="float">
            <text:p>6.130.296</text:p>
          </table:table-cell>
          <table:table-cell office:value-type="float" office:value="636" calcext:value-type="float">
            <text:p>636</text:p>
          </table:table-cell>
          <table:table-cell office:value-type="float" office:value="233441" calcext:value-type="float">
            <text:p>233.441</text:p>
          </table:table-cell>
          <table:table-cell table:formula="of:=[.E698]-[.D698]" office:value-type="float" office:value="232805" calcext:value-type="float">
            <text:p>232.805</text:p>
          </table:table-cell>
          <table:table-cell table:formula="of:=[.C698]+[.F698]" office:value-type="float" office:value="6363101" calcext:value-type="float">
            <text:p>6.363.101</text:p>
          </table:table-cell>
        </table:table-row>
        <table:table-row table:style-name="ro1">
          <table:table-cell office:value-type="date" office:date-value="2024-11-28" calcext:value-type="date">
            <text:p>2024-11-28T00:00:00</text:p>
          </table:table-cell>
          <table:table-cell office:value-type="date" office:date-value="2024-11-29" calcext:value-type="date">
            <text:p>2024-11-29T00:00:00</text:p>
          </table:table-cell>
          <table:table-cell office:value-type="float" office:value="9115013" calcext:value-type="float">
            <text:p>9.115.013</text:p>
          </table:table-cell>
          <table:table-cell office:value-type="float" office:value="28021" calcext:value-type="float">
            <text:p>28.021</text:p>
          </table:table-cell>
          <table:table-cell office:value-type="float" office:value="612860" calcext:value-type="float">
            <text:p>612.860</text:p>
          </table:table-cell>
          <table:table-cell table:formula="of:=[.E699]-[.D699]" office:value-type="float" office:value="584839" calcext:value-type="float">
            <text:p>584.839</text:p>
          </table:table-cell>
          <table:table-cell table:formula="of:=[.C699]+[.F699]" office:value-type="float" office:value="9699852" calcext:value-type="float">
            <text:p>9.699.852</text:p>
          </table:table-cell>
        </table:table-row>
        <table:table-row table:style-name="ro1">
          <table:table-cell office:value-type="date" office:date-value="2024-11-29" calcext:value-type="date">
            <text:p>2024-11-29T00:00:00</text:p>
          </table:table-cell>
          <table:table-cell office:value-type="date" office:date-value="2024-11-30" calcext:value-type="date">
            <text:p>2024-11-30T00:00:00</text:p>
          </table:table-cell>
          <table:table-cell office:value-type="float" office:value="5291628" calcext:value-type="float">
            <text:p>5.291.628</text:p>
          </table:table-cell>
          <table:table-cell office:value-type="float" office:value="849" calcext:value-type="float">
            <text:p>849</text:p>
          </table:table-cell>
          <table:table-cell office:value-type="float" office:value="672997" calcext:value-type="float">
            <text:p>672.997</text:p>
          </table:table-cell>
          <table:table-cell table:formula="of:=[.E700]-[.D700]" office:value-type="float" office:value="672148" calcext:value-type="float">
            <text:p>672.148</text:p>
          </table:table-cell>
          <table:table-cell table:formula="of:=[.C700]+[.F700]" office:value-type="float" office:value="5963776" calcext:value-type="float">
            <text:p>5.963.776</text:p>
          </table:table-cell>
        </table:table-row>
        <table:table-row table:style-name="ro1">
          <table:table-cell office:value-type="date" office:date-value="2024-11-30" calcext:value-type="date">
            <text:p>2024-11-30T00:00:00</text:p>
          </table:table-cell>
          <table:table-cell office:value-type="date" office:date-value="2024-12-01" calcext:value-type="date">
            <text:p>2024-12-01T00:00:00</text:p>
          </table:table-cell>
          <table:table-cell office:value-type="float" office:value="6500903" calcext:value-type="float">
            <text:p>6.500.903</text:p>
          </table:table-cell>
          <table:table-cell office:value-type="float" office:value="0" calcext:value-type="float">
            <text:p>0</text:p>
          </table:table-cell>
          <table:table-cell office:value-type="float" office:value="679885" calcext:value-type="float">
            <text:p>679.885</text:p>
          </table:table-cell>
          <table:table-cell table:formula="of:=[.E701]-[.D701]" office:value-type="float" office:value="679885" calcext:value-type="float">
            <text:p>679.885</text:p>
          </table:table-cell>
          <table:table-cell table:formula="of:=[.C701]+[.F701]" office:value-type="float" office:value="7180788" calcext:value-type="float">
            <text:p>7.180.788</text:p>
          </table:table-cell>
        </table:table-row>
        <table:table-row table:style-name="ro1">
          <table:table-cell office:value-type="date" office:date-value="2024-12-01" calcext:value-type="date">
            <text:p>2024-12-01T00:00:00</text:p>
          </table:table-cell>
          <table:table-cell office:value-type="date" office:date-value="2024-12-02" calcext:value-type="date">
            <text:p>2024-12-02T00:00:00</text:p>
          </table:table-cell>
          <table:table-cell office:value-type="float" office:value="12043173" calcext:value-type="float">
            <text:p>12.043.173</text:p>
          </table:table-cell>
          <table:table-cell office:value-type="float" office:value="42" calcext:value-type="float">
            <text:p>42</text:p>
          </table:table-cell>
          <table:table-cell office:value-type="float" office:value="697654" calcext:value-type="float">
            <text:p>697.654</text:p>
          </table:table-cell>
          <table:table-cell table:formula="of:=[.E702]-[.D702]" office:value-type="float" office:value="697612" calcext:value-type="float">
            <text:p>697.612</text:p>
          </table:table-cell>
          <table:table-cell table:formula="of:=[.C702]+[.F702]" office:value-type="float" office:value="12740785" calcext:value-type="float">
            <text:p>12.740.785</text:p>
          </table:table-cell>
        </table:table-row>
        <table:table-row table:style-name="ro1">
          <table:table-cell office:value-type="date" office:date-value="2024-12-02" calcext:value-type="date">
            <text:p>2024-12-02T00:00:00</text:p>
          </table:table-cell>
          <table:table-cell office:value-type="date" office:date-value="2024-12-03" calcext:value-type="date">
            <text:p>2024-12-03T00:00:00</text:p>
          </table:table-cell>
          <table:table-cell office:value-type="float" office:value="10533340" calcext:value-type="float">
            <text:p>10.533.340</text:p>
          </table:table-cell>
          <table:table-cell office:value-type="float" office:value="0" calcext:value-type="float">
            <text:p>0</text:p>
          </table:table-cell>
          <table:table-cell office:value-type="float" office:value="305719" calcext:value-type="float">
            <text:p>305.719</text:p>
          </table:table-cell>
          <table:table-cell table:formula="of:=[.E703]-[.D703]" office:value-type="float" office:value="305719" calcext:value-type="float">
            <text:p>305.719</text:p>
          </table:table-cell>
          <table:table-cell table:formula="of:=[.C703]+[.F703]" office:value-type="float" office:value="10839059" calcext:value-type="float">
            <text:p>10.839.059</text:p>
          </table:table-cell>
        </table:table-row>
        <table:table-row table:style-name="ro1">
          <table:table-cell office:value-type="date" office:date-value="2024-12-03" calcext:value-type="date">
            <text:p>2024-12-03T00:00:00</text:p>
          </table:table-cell>
          <table:table-cell office:value-type="date" office:date-value="2024-12-04" calcext:value-type="date">
            <text:p>2024-12-04T00:00:00</text:p>
          </table:table-cell>
          <table:table-cell office:value-type="float" office:value="5448492" calcext:value-type="float">
            <text:p>5.448.492</text:p>
          </table:table-cell>
          <table:table-cell office:value-type="float" office:value="9265" calcext:value-type="float">
            <text:p>9.265</text:p>
          </table:table-cell>
          <table:table-cell office:value-type="float" office:value="530130" calcext:value-type="float">
            <text:p>530.130</text:p>
          </table:table-cell>
          <table:table-cell table:formula="of:=[.E704]-[.D704]" office:value-type="float" office:value="520865" calcext:value-type="float">
            <text:p>520.865</text:p>
          </table:table-cell>
          <table:table-cell table:formula="of:=[.C704]+[.F704]" office:value-type="float" office:value="5969357" calcext:value-type="float">
            <text:p>5.969.357</text:p>
          </table:table-cell>
        </table:table-row>
        <table:table-row table:style-name="ro1">
          <table:table-cell office:value-type="date" office:date-value="2024-12-04" calcext:value-type="date">
            <text:p>2024-12-04T00:00:00</text:p>
          </table:table-cell>
          <table:table-cell office:value-type="date" office:date-value="2024-12-05" calcext:value-type="date">
            <text:p>2024-12-05T00:00:00</text:p>
          </table:table-cell>
          <table:table-cell office:value-type="float" office:value="9169118" calcext:value-type="float">
            <text:p>9.169.118</text:p>
          </table:table-cell>
          <table:table-cell office:value-type="float" office:value="0" calcext:value-type="float">
            <text:p>0</text:p>
          </table:table-cell>
          <table:table-cell office:value-type="float" office:value="259589" calcext:value-type="float">
            <text:p>259.589</text:p>
          </table:table-cell>
          <table:table-cell table:formula="of:=[.E705]-[.D705]" office:value-type="float" office:value="259589" calcext:value-type="float">
            <text:p>259.589</text:p>
          </table:table-cell>
          <table:table-cell table:formula="of:=[.C705]+[.F705]" office:value-type="float" office:value="9428707" calcext:value-type="float">
            <text:p>9.428.707</text:p>
          </table:table-cell>
        </table:table-row>
        <table:table-row table:style-name="ro1">
          <table:table-cell office:value-type="date" office:date-value="2024-12-05" calcext:value-type="date">
            <text:p>2024-12-05T00:00:00</text:p>
          </table:table-cell>
          <table:table-cell office:value-type="date" office:date-value="2024-12-06" calcext:value-type="date">
            <text:p>2024-12-06T00:00:00</text:p>
          </table:table-cell>
          <table:table-cell office:value-type="float" office:value="6601122" calcext:value-type="float">
            <text:p>6.601.122</text:p>
          </table:table-cell>
          <table:table-cell office:value-type="float" office:value="0" calcext:value-type="float">
            <text:p>0</text:p>
          </table:table-cell>
          <table:table-cell office:value-type="float" office:value="168389" calcext:value-type="float">
            <text:p>168.389</text:p>
          </table:table-cell>
          <table:table-cell table:formula="of:=[.E706]-[.D706]" office:value-type="float" office:value="168389" calcext:value-type="float">
            <text:p>168.389</text:p>
          </table:table-cell>
          <table:table-cell table:formula="of:=[.C706]+[.F706]" office:value-type="float" office:value="6769511" calcext:value-type="float">
            <text:p>6.769.511</text:p>
          </table:table-cell>
        </table:table-row>
        <table:table-row table:style-name="ro1">
          <table:table-cell office:value-type="date" office:date-value="2024-12-06" calcext:value-type="date">
            <text:p>2024-12-06T00:00:00</text:p>
          </table:table-cell>
          <table:table-cell office:value-type="date" office:date-value="2024-12-07" calcext:value-type="date">
            <text:p>2024-12-07T00:00:00</text:p>
          </table:table-cell>
          <table:table-cell office:value-type="float" office:value="12268183" calcext:value-type="float">
            <text:p>12.268.183</text:p>
          </table:table-cell>
          <table:table-cell office:value-type="float" office:value="0" calcext:value-type="float">
            <text:p>0</text:p>
          </table:table-cell>
          <table:table-cell office:value-type="float" office:value="165902" calcext:value-type="float">
            <text:p>165.902</text:p>
          </table:table-cell>
          <table:table-cell table:formula="of:=[.E707]-[.D707]" office:value-type="float" office:value="165902" calcext:value-type="float">
            <text:p>165.902</text:p>
          </table:table-cell>
          <table:table-cell table:formula="of:=[.C707]+[.F707]" office:value-type="float" office:value="12434085" calcext:value-type="float">
            <text:p>12.434.085</text:p>
          </table:table-cell>
        </table:table-row>
        <table:table-row table:style-name="ro1">
          <table:table-cell office:value-type="date" office:date-value="2024-12-07" calcext:value-type="date">
            <text:p>2024-12-07T00:00:00</text:p>
          </table:table-cell>
          <table:table-cell office:value-type="date" office:date-value="2024-12-08" calcext:value-type="date">
            <text:p>2024-12-08T00:00:00</text:p>
          </table:table-cell>
          <table:table-cell office:value-type="float" office:value="11992234" calcext:value-type="float">
            <text:p>11.992.234</text:p>
          </table:table-cell>
          <table:table-cell office:value-type="float" office:value="0" calcext:value-type="float">
            <text:p>0</text:p>
          </table:table-cell>
          <table:table-cell office:value-type="float" office:value="243478" calcext:value-type="float">
            <text:p>243.478</text:p>
          </table:table-cell>
          <table:table-cell table:formula="of:=[.E708]-[.D708]" office:value-type="float" office:value="243478" calcext:value-type="float">
            <text:p>243.478</text:p>
          </table:table-cell>
          <table:table-cell table:formula="of:=[.C708]+[.F708]" office:value-type="float" office:value="12235712" calcext:value-type="float">
            <text:p>12.235.712</text:p>
          </table:table-cell>
        </table:table-row>
        <table:table-row table:style-name="ro1">
          <table:table-cell office:value-type="date" office:date-value="2024-12-08" calcext:value-type="date">
            <text:p>2024-12-08T00:00:00</text:p>
          </table:table-cell>
          <table:table-cell office:value-type="date" office:date-value="2024-12-09" calcext:value-type="date">
            <text:p>2024-12-09T00:00:00</text:p>
          </table:table-cell>
          <table:table-cell office:value-type="float" office:value="5673497" calcext:value-type="float">
            <text:p>5.673.497</text:p>
          </table:table-cell>
          <table:table-cell office:value-type="float" office:value="0" calcext:value-type="float">
            <text:p>0</text:p>
          </table:table-cell>
          <table:table-cell office:value-type="float" office:value="189554" calcext:value-type="float">
            <text:p>189.554</text:p>
          </table:table-cell>
          <table:table-cell table:formula="of:=[.E709]-[.D709]" office:value-type="float" office:value="189554" calcext:value-type="float">
            <text:p>189.554</text:p>
          </table:table-cell>
          <table:table-cell table:formula="of:=[.C709]+[.F709]" office:value-type="float" office:value="5863051" calcext:value-type="float">
            <text:p>5.863.051</text:p>
          </table:table-cell>
        </table:table-row>
        <table:table-row table:style-name="ro1">
          <table:table-cell office:value-type="date" office:date-value="2024-12-09" calcext:value-type="date">
            <text:p>2024-12-09T00:00:00</text:p>
          </table:table-cell>
          <table:table-cell office:value-type="date" office:date-value="2024-12-10" calcext:value-type="date">
            <text:p>2024-12-10T00:00:00</text:p>
          </table:table-cell>
          <table:table-cell office:value-type="float" office:value="14285061" calcext:value-type="float">
            <text:p>14.285.061</text:p>
          </table:table-cell>
          <table:table-cell office:value-type="float" office:value="0" calcext:value-type="float">
            <text:p>0</text:p>
          </table:table-cell>
          <table:table-cell office:value-type="float" office:value="142724" calcext:value-type="float">
            <text:p>142.724</text:p>
          </table:table-cell>
          <table:table-cell table:formula="of:=[.E710]-[.D710]" office:value-type="float" office:value="142724" calcext:value-type="float">
            <text:p>142.724</text:p>
          </table:table-cell>
          <table:table-cell table:formula="of:=[.C710]+[.F710]" office:value-type="float" office:value="14427785" calcext:value-type="float">
            <text:p>14.427.785</text:p>
          </table:table-cell>
        </table:table-row>
        <table:table-row table:style-name="ro1">
          <table:table-cell office:value-type="date" office:date-value="2024-12-10" calcext:value-type="date">
            <text:p>2024-12-10T00:00:00</text:p>
          </table:table-cell>
          <table:table-cell office:value-type="date" office:date-value="2024-12-11" calcext:value-type="date">
            <text:p>2024-12-11T00:00:00</text:p>
          </table:table-cell>
          <table:table-cell office:value-type="float" office:value="8782842" calcext:value-type="float">
            <text:p>8.782.842</text:p>
          </table:table-cell>
          <table:table-cell office:value-type="float" office:value="0" calcext:value-type="float">
            <text:p>0</text:p>
          </table:table-cell>
          <table:table-cell office:value-type="float" office:value="65132" calcext:value-type="float">
            <text:p>65.132</text:p>
          </table:table-cell>
          <table:table-cell table:formula="of:=[.E711]-[.D711]" office:value-type="float" office:value="65132" calcext:value-type="float">
            <text:p>65.132</text:p>
          </table:table-cell>
          <table:table-cell table:formula="of:=[.C711]+[.F711]" office:value-type="float" office:value="8847974" calcext:value-type="float">
            <text:p>8.847.974</text:p>
          </table:table-cell>
        </table:table-row>
        <table:table-row table:style-name="ro1">
          <table:table-cell office:value-type="date" office:date-value="2024-12-11" calcext:value-type="date">
            <text:p>2024-12-11T00:00:00</text:p>
          </table:table-cell>
          <table:table-cell office:value-type="date" office:date-value="2024-12-12" calcext:value-type="date">
            <text:p>2024-12-12T00:00:00</text:p>
          </table:table-cell>
          <table:table-cell office:value-type="float" office:value="9511052" calcext:value-type="float">
            <text:p>9.511.052</text:p>
          </table:table-cell>
          <table:table-cell office:value-type="float" office:value="0" calcext:value-type="float">
            <text:p>0</text:p>
          </table:table-cell>
          <table:table-cell office:value-type="float" office:value="129132" calcext:value-type="float">
            <text:p>129.132</text:p>
          </table:table-cell>
          <table:table-cell table:formula="of:=[.E712]-[.D712]" office:value-type="float" office:value="129132" calcext:value-type="float">
            <text:p>129.132</text:p>
          </table:table-cell>
          <table:table-cell table:formula="of:=[.C712]+[.F712]" office:value-type="float" office:value="9640184" calcext:value-type="float">
            <text:p>9.640.184</text:p>
          </table:table-cell>
        </table:table-row>
        <table:table-row table:style-name="ro1">
          <table:table-cell office:value-type="date" office:date-value="2024-12-12" calcext:value-type="date">
            <text:p>2024-12-12T00:00:00</text:p>
          </table:table-cell>
          <table:table-cell office:value-type="date" office:date-value="2024-12-13" calcext:value-type="date">
            <text:p>2024-12-13T00:00:00</text:p>
          </table:table-cell>
          <table:table-cell office:value-type="float" office:value="9568174" calcext:value-type="float">
            <text:p>9.568.174</text:p>
          </table:table-cell>
          <table:table-cell office:value-type="float" office:value="0" calcext:value-type="float">
            <text:p>0</text:p>
          </table:table-cell>
          <table:table-cell office:value-type="float" office:value="161335" calcext:value-type="float">
            <text:p>161.335</text:p>
          </table:table-cell>
          <table:table-cell table:formula="of:=[.E713]-[.D713]" office:value-type="float" office:value="161335" calcext:value-type="float">
            <text:p>161.335</text:p>
          </table:table-cell>
          <table:table-cell table:formula="of:=[.C713]+[.F713]" office:value-type="float" office:value="9729509" calcext:value-type="float">
            <text:p>9.729.509</text:p>
          </table:table-cell>
        </table:table-row>
        <table:table-row table:style-name="ro1">
          <table:table-cell office:value-type="date" office:date-value="2024-12-13" calcext:value-type="date">
            <text:p>2024-12-13T00:00:00</text:p>
          </table:table-cell>
          <table:table-cell office:value-type="date" office:date-value="2024-12-14" calcext:value-type="date">
            <text:p>2024-12-14T00:00:00</text:p>
          </table:table-cell>
          <table:table-cell office:value-type="float" office:value="7888841" calcext:value-type="float">
            <text:p>7.888.841</text:p>
          </table:table-cell>
          <table:table-cell office:value-type="float" office:value="0" calcext:value-type="float">
            <text:p>0</text:p>
          </table:table-cell>
          <table:table-cell office:value-type="float" office:value="106755" calcext:value-type="float">
            <text:p>106.755</text:p>
          </table:table-cell>
          <table:table-cell table:formula="of:=[.E714]-[.D714]" office:value-type="float" office:value="106755" calcext:value-type="float">
            <text:p>106.755</text:p>
          </table:table-cell>
          <table:table-cell table:formula="of:=[.C714]+[.F714]" office:value-type="float" office:value="7995596" calcext:value-type="float">
            <text:p>7.995.596</text:p>
          </table:table-cell>
        </table:table-row>
        <table:table-row table:style-name="ro1">
          <table:table-cell office:value-type="date" office:date-value="2024-12-14" calcext:value-type="date">
            <text:p>2024-12-14T00:00:00</text:p>
          </table:table-cell>
          <table:table-cell office:value-type="date" office:date-value="2024-12-15" calcext:value-type="date">
            <text:p>2024-12-15T00:00:00</text:p>
          </table:table-cell>
          <table:table-cell office:value-type="float" office:value="4551443" calcext:value-type="float">
            <text:p>4.551.443</text:p>
          </table:table-cell>
          <table:table-cell office:value-type="float" office:value="0" calcext:value-type="float">
            <text:p>0</text:p>
          </table:table-cell>
          <table:table-cell office:value-type="float" office:value="158306" calcext:value-type="float">
            <text:p>158.306</text:p>
          </table:table-cell>
          <table:table-cell table:formula="of:=[.E715]-[.D715]" office:value-type="float" office:value="158306" calcext:value-type="float">
            <text:p>158.306</text:p>
          </table:table-cell>
          <table:table-cell table:formula="of:=[.C715]+[.F715]" office:value-type="float" office:value="4709749" calcext:value-type="float">
            <text:p>4.709.749</text:p>
          </table:table-cell>
        </table:table-row>
        <table:table-row table:style-name="ro1">
          <table:table-cell office:value-type="date" office:date-value="2024-12-15" calcext:value-type="date">
            <text:p>2024-12-15T00:00:00</text:p>
          </table:table-cell>
          <table:table-cell office:value-type="date" office:date-value="2024-12-16" calcext:value-type="date">
            <text:p>2024-12-16T00:00:00</text:p>
          </table:table-cell>
          <table:table-cell office:value-type="float" office:value="5329072" calcext:value-type="float">
            <text:p>5.329.072</text:p>
          </table:table-cell>
          <table:table-cell office:value-type="float" office:value="480" calcext:value-type="float">
            <text:p>480</text:p>
          </table:table-cell>
          <table:table-cell office:value-type="float" office:value="261125" calcext:value-type="float">
            <text:p>261.125</text:p>
          </table:table-cell>
          <table:table-cell table:formula="of:=[.E716]-[.D716]" office:value-type="float" office:value="260645" calcext:value-type="float">
            <text:p>260.645</text:p>
          </table:table-cell>
          <table:table-cell table:formula="of:=[.C716]+[.F716]" office:value-type="float" office:value="5589717" calcext:value-type="float">
            <text:p>5.589.717</text:p>
          </table:table-cell>
        </table:table-row>
        <table:table-row table:style-name="ro1">
          <table:table-cell office:value-type="date" office:date-value="2024-12-16" calcext:value-type="date">
            <text:p>2024-12-16T00:00:00</text:p>
          </table:table-cell>
          <table:table-cell office:value-type="date" office:date-value="2024-12-17" calcext:value-type="date">
            <text:p>2024-12-17T00:00:00</text:p>
          </table:table-cell>
          <table:table-cell office:value-type="float" office:value="11823990" calcext:value-type="float">
            <text:p>11.823.990</text:p>
          </table:table-cell>
          <table:table-cell office:value-type="float" office:value="0" calcext:value-type="float">
            <text:p>0</text:p>
          </table:table-cell>
          <table:table-cell office:value-type="float" office:value="76744" calcext:value-type="float">
            <text:p>76.744</text:p>
          </table:table-cell>
          <table:table-cell table:formula="of:=[.E717]-[.D717]" office:value-type="float" office:value="76744" calcext:value-type="float">
            <text:p>76.744</text:p>
          </table:table-cell>
          <table:table-cell table:formula="of:=[.C717]+[.F717]" office:value-type="float" office:value="11900734" calcext:value-type="float">
            <text:p>11.900.734</text:p>
          </table:table-cell>
        </table:table-row>
        <table:table-row table:style-name="ro1">
          <table:table-cell office:value-type="date" office:date-value="2024-12-17" calcext:value-type="date">
            <text:p>2024-12-17T00:00:00</text:p>
          </table:table-cell>
          <table:table-cell office:value-type="date" office:date-value="2024-12-18" calcext:value-type="date">
            <text:p>2024-12-18T00:00:00</text:p>
          </table:table-cell>
          <table:table-cell office:value-type="float" office:value="8284006" calcext:value-type="float">
            <text:p>8.284.006</text:p>
          </table:table-cell>
          <table:table-cell office:value-type="float" office:value="0" calcext:value-type="float">
            <text:p>0</text:p>
          </table:table-cell>
          <table:table-cell office:value-type="float" office:value="206706" calcext:value-type="float">
            <text:p>206.706</text:p>
          </table:table-cell>
          <table:table-cell table:formula="of:=[.E718]-[.D718]" office:value-type="float" office:value="206706" calcext:value-type="float">
            <text:p>206.706</text:p>
          </table:table-cell>
          <table:table-cell table:formula="of:=[.C718]+[.F718]" office:value-type="float" office:value="8490712" calcext:value-type="float">
            <text:p>8.490.712</text:p>
          </table:table-cell>
        </table:table-row>
        <table:table-row table:style-name="ro1">
          <table:table-cell office:value-type="date" office:date-value="2024-12-18" calcext:value-type="date">
            <text:p>2024-12-18T00:00:00</text:p>
          </table:table-cell>
          <table:table-cell office:value-type="date" office:date-value="2024-12-19" calcext:value-type="date">
            <text:p>2024-12-19T00:00:00</text:p>
          </table:table-cell>
          <table:table-cell office:value-type="float" office:value="7085815" calcext:value-type="float">
            <text:p>7.085.815</text:p>
          </table:table-cell>
          <table:table-cell office:value-type="float" office:value="164" calcext:value-type="float">
            <text:p>164</text:p>
          </table:table-cell>
          <table:table-cell office:value-type="float" office:value="235827" calcext:value-type="float">
            <text:p>235.827</text:p>
          </table:table-cell>
          <table:table-cell table:formula="of:=[.E719]-[.D719]" office:value-type="float" office:value="235663" calcext:value-type="float">
            <text:p>235.663</text:p>
          </table:table-cell>
          <table:table-cell table:formula="of:=[.C719]+[.F719]" office:value-type="float" office:value="7321478" calcext:value-type="float">
            <text:p>7.321.478</text:p>
          </table:table-cell>
        </table:table-row>
        <table:table-row table:style-name="ro1">
          <table:table-cell office:value-type="date" office:date-value="2024-12-19" calcext:value-type="date">
            <text:p>2024-12-19T00:00:00</text:p>
          </table:table-cell>
          <table:table-cell office:value-type="date" office:date-value="2024-12-20" calcext:value-type="date">
            <text:p>2024-12-20T00:00:00</text:p>
          </table:table-cell>
          <table:table-cell office:value-type="float" office:value="8728488" calcext:value-type="float">
            <text:p>8.728.488</text:p>
          </table:table-cell>
          <table:table-cell office:value-type="float" office:value="0" calcext:value-type="float">
            <text:p>0</text:p>
          </table:table-cell>
          <table:table-cell office:value-type="float" office:value="95806" calcext:value-type="float">
            <text:p>95.806</text:p>
          </table:table-cell>
          <table:table-cell table:formula="of:=[.E720]-[.D720]" office:value-type="float" office:value="95806" calcext:value-type="float">
            <text:p>95.806</text:p>
          </table:table-cell>
          <table:table-cell table:formula="of:=[.C720]+[.F720]" office:value-type="float" office:value="8824294" calcext:value-type="float">
            <text:p>8.824.294</text:p>
          </table:table-cell>
        </table:table-row>
        <table:table-row table:style-name="ro1">
          <table:table-cell office:value-type="date" office:date-value="2024-12-20" calcext:value-type="date">
            <text:p>2024-12-20T00:00:00</text:p>
          </table:table-cell>
          <table:table-cell office:value-type="date" office:date-value="2024-12-21" calcext:value-type="date">
            <text:p>2024-12-21T00:00:00</text:p>
          </table:table-cell>
          <table:table-cell office:value-type="float" office:value="7065378" calcext:value-type="float">
            <text:p>7.065.378</text:p>
          </table:table-cell>
          <table:table-cell office:value-type="float" office:value="128" calcext:value-type="float">
            <text:p>128</text:p>
          </table:table-cell>
          <table:table-cell office:value-type="float" office:value="411090" calcext:value-type="float">
            <text:p>411.090</text:p>
          </table:table-cell>
          <table:table-cell table:formula="of:=[.E721]-[.D721]" office:value-type="float" office:value="410962" calcext:value-type="float">
            <text:p>410.962</text:p>
          </table:table-cell>
          <table:table-cell table:formula="of:=[.C721]+[.F721]" office:value-type="float" office:value="7476340" calcext:value-type="float">
            <text:p>7.476.340</text:p>
          </table:table-cell>
        </table:table-row>
        <table:table-row table:style-name="ro1">
          <table:table-cell office:value-type="date" office:date-value="2024-12-21" calcext:value-type="date">
            <text:p>2024-12-21T00:00:00</text:p>
          </table:table-cell>
          <table:table-cell office:value-type="date" office:date-value="2024-12-22" calcext:value-type="date">
            <text:p>2024-12-22T00:00:00</text:p>
          </table:table-cell>
          <table:table-cell office:value-type="float" office:value="5256029" calcext:value-type="float">
            <text:p>5.256.029</text:p>
          </table:table-cell>
          <table:table-cell office:value-type="float" office:value="2046" calcext:value-type="float">
            <text:p>2.046</text:p>
          </table:table-cell>
          <table:table-cell office:value-type="float" office:value="223469" calcext:value-type="float">
            <text:p>223.469</text:p>
          </table:table-cell>
          <table:table-cell table:formula="of:=[.E722]-[.D722]" office:value-type="float" office:value="221423" calcext:value-type="float">
            <text:p>221.423</text:p>
          </table:table-cell>
          <table:table-cell table:formula="of:=[.C722]+[.F722]" office:value-type="float" office:value="5477452" calcext:value-type="float">
            <text:p>5.477.452</text:p>
          </table:table-cell>
        </table:table-row>
        <table:table-row table:style-name="ro1">
          <table:table-cell office:value-type="date" office:date-value="2024-12-22" calcext:value-type="date">
            <text:p>2024-12-22T00:00:00</text:p>
          </table:table-cell>
          <table:table-cell office:value-type="date" office:date-value="2024-12-23" calcext:value-type="date">
            <text:p>2024-12-23T00:00:00</text:p>
          </table:table-cell>
          <table:table-cell office:value-type="float" office:value="4781323" calcext:value-type="float">
            <text:p>4.781.323</text:p>
          </table:table-cell>
          <table:table-cell office:value-type="float" office:value="0" calcext:value-type="float">
            <text:p>0</text:p>
          </table:table-cell>
          <table:table-cell office:value-type="float" office:value="273931" calcext:value-type="float">
            <text:p>273.931</text:p>
          </table:table-cell>
          <table:table-cell table:formula="of:=[.E723]-[.D723]" office:value-type="float" office:value="273931" calcext:value-type="float">
            <text:p>273.931</text:p>
          </table:table-cell>
          <table:table-cell table:formula="of:=[.C723]+[.F723]" office:value-type="float" office:value="5055254" calcext:value-type="float">
            <text:p>5.055.254</text:p>
          </table:table-cell>
        </table:table-row>
        <table:table-row table:style-name="ro1">
          <table:table-cell office:value-type="date" office:date-value="2024-12-23" calcext:value-type="date">
            <text:p>2024-12-23T00:00:00</text:p>
          </table:table-cell>
          <table:table-cell office:value-type="date" office:date-value="2024-12-24" calcext:value-type="date">
            <text:p>2024-12-24T00:00:00</text:p>
          </table:table-cell>
          <table:table-cell office:value-type="float" office:value="5583444" calcext:value-type="float">
            <text:p>5.583.444</text:p>
          </table:table-cell>
          <table:table-cell office:value-type="float" office:value="2404" calcext:value-type="float">
            <text:p>2.404</text:p>
          </table:table-cell>
          <table:table-cell office:value-type="float" office:value="429496" calcext:value-type="float">
            <text:p>429.496</text:p>
          </table:table-cell>
          <table:table-cell table:formula="of:=[.E724]-[.D724]" office:value-type="float" office:value="427092" calcext:value-type="float">
            <text:p>427.092</text:p>
          </table:table-cell>
          <table:table-cell table:formula="of:=[.C724]+[.F724]" office:value-type="float" office:value="6010536" calcext:value-type="float">
            <text:p>6.010.536</text:p>
          </table:table-cell>
        </table:table-row>
        <table:table-row table:style-name="ro1">
          <table:table-cell office:value-type="date" office:date-value="2024-12-24" calcext:value-type="date">
            <text:p>2024-12-24T00:00:00</text:p>
          </table:table-cell>
          <table:table-cell office:value-type="date" office:date-value="2024-12-25" calcext:value-type="date">
            <text:p>2024-12-25T00:00:00</text:p>
          </table:table-cell>
          <table:table-cell office:value-type="float" office:value="4695583" calcext:value-type="float">
            <text:p>4.695.583</text:p>
          </table:table-cell>
          <table:table-cell office:value-type="float" office:value="0" calcext:value-type="float">
            <text:p>0</text:p>
          </table:table-cell>
          <table:table-cell office:value-type="float" office:value="224685" calcext:value-type="float">
            <text:p>224.685</text:p>
          </table:table-cell>
          <table:table-cell table:formula="of:=[.E725]-[.D725]" office:value-type="float" office:value="224685" calcext:value-type="float">
            <text:p>224.685</text:p>
          </table:table-cell>
          <table:table-cell table:formula="of:=[.C725]+[.F725]" office:value-type="float" office:value="4920268" calcext:value-type="float">
            <text:p>4.920.268</text:p>
          </table:table-cell>
        </table:table-row>
        <table:table-row table:style-name="ro1">
          <table:table-cell office:value-type="date" office:date-value="2024-12-25" calcext:value-type="date">
            <text:p>2024-12-25T00:00:00</text:p>
          </table:table-cell>
          <table:table-cell office:value-type="date" office:date-value="2024-12-26" calcext:value-type="date">
            <text:p>2024-12-26T00:00:00</text:p>
          </table:table-cell>
          <table:table-cell office:value-type="float" office:value="13929155" calcext:value-type="float">
            <text:p>13.929.155</text:p>
          </table:table-cell>
          <table:table-cell office:value-type="float" office:value="0" calcext:value-type="float">
            <text:p>0</text:p>
          </table:table-cell>
          <table:table-cell office:value-type="float" office:value="160790" calcext:value-type="float">
            <text:p>160.790</text:p>
          </table:table-cell>
          <table:table-cell table:formula="of:=[.E726]-[.D726]" office:value-type="float" office:value="160790" calcext:value-type="float">
            <text:p>160.790</text:p>
          </table:table-cell>
          <table:table-cell table:formula="of:=[.C726]+[.F726]" office:value-type="float" office:value="14089945" calcext:value-type="float">
            <text:p>14.089.945</text:p>
          </table:table-cell>
        </table:table-row>
        <table:table-row table:style-name="ro1">
          <table:table-cell office:value-type="date" office:date-value="2024-12-26" calcext:value-type="date">
            <text:p>2024-12-26T00:00:00</text:p>
          </table:table-cell>
          <table:table-cell office:value-type="date" office:date-value="2024-12-27" calcext:value-type="date">
            <text:p>2024-12-27T00:00:00</text:p>
          </table:table-cell>
          <table:table-cell office:value-type="float" office:value="16057085" calcext:value-type="float">
            <text:p>16.057.085</text:p>
          </table:table-cell>
          <table:table-cell office:value-type="float" office:value="2624" calcext:value-type="float">
            <text:p>2.624</text:p>
          </table:table-cell>
          <table:table-cell office:value-type="float" office:value="543590" calcext:value-type="float">
            <text:p>543.590</text:p>
          </table:table-cell>
          <table:table-cell table:formula="of:=[.E727]-[.D727]" office:value-type="float" office:value="540966" calcext:value-type="float">
            <text:p>540.966</text:p>
          </table:table-cell>
          <table:table-cell table:formula="of:=[.C727]+[.F727]" office:value-type="float" office:value="16598051" calcext:value-type="float">
            <text:p>16.598.051</text:p>
          </table:table-cell>
        </table:table-row>
        <table:table-row table:style-name="ro1">
          <table:table-cell office:value-type="date" office:date-value="2024-12-27" calcext:value-type="date">
            <text:p>2024-12-27T00:00:00</text:p>
          </table:table-cell>
          <table:table-cell office:value-type="date" office:date-value="2024-12-28" calcext:value-type="date">
            <text:p>2024-12-28T00:00:00</text:p>
          </table:table-cell>
          <table:table-cell office:value-type="float" office:value="10833946" calcext:value-type="float">
            <text:p>10.833.946</text:p>
          </table:table-cell>
          <table:table-cell office:value-type="float" office:value="0" calcext:value-type="float">
            <text:p>0</text:p>
          </table:table-cell>
          <table:table-cell office:value-type="float" office:value="541999" calcext:value-type="float">
            <text:p>541.999</text:p>
          </table:table-cell>
          <table:table-cell table:formula="of:=[.E728]-[.D728]" office:value-type="float" office:value="541999" calcext:value-type="float">
            <text:p>541.999</text:p>
          </table:table-cell>
          <table:table-cell table:formula="of:=[.C728]+[.F728]" office:value-type="float" office:value="11375945" calcext:value-type="float">
            <text:p>11.375.945</text:p>
          </table:table-cell>
        </table:table-row>
        <table:table-row table:style-name="ro1">
          <table:table-cell office:value-type="date" office:date-value="2024-12-28" calcext:value-type="date">
            <text:p>2024-12-28T00:00:00</text:p>
          </table:table-cell>
          <table:table-cell office:value-type="date" office:date-value="2024-12-29" calcext:value-type="date">
            <text:p>2024-12-29T00:00:00</text:p>
          </table:table-cell>
          <table:table-cell office:value-type="float" office:value="12511619" calcext:value-type="float">
            <text:p>12.511.619</text:p>
          </table:table-cell>
          <table:table-cell office:value-type="float" office:value="0" calcext:value-type="float">
            <text:p>0</text:p>
          </table:table-cell>
          <table:table-cell office:value-type="float" office:value="611315" calcext:value-type="float">
            <text:p>611.315</text:p>
          </table:table-cell>
          <table:table-cell table:formula="of:=[.E729]-[.D729]" office:value-type="float" office:value="611315" calcext:value-type="float">
            <text:p>611.315</text:p>
          </table:table-cell>
          <table:table-cell table:formula="of:=[.C729]+[.F729]" office:value-type="float" office:value="13122934" calcext:value-type="float">
            <text:p>13.122.934</text:p>
          </table:table-cell>
        </table:table-row>
        <table:table-row table:style-name="ro1">
          <table:table-cell office:value-type="date" office:date-value="2024-12-29" calcext:value-type="date">
            <text:p>2024-12-29T00:00:00</text:p>
          </table:table-cell>
          <table:table-cell office:value-type="date" office:date-value="2024-12-30" calcext:value-type="date">
            <text:p>2024-12-30T00:00:00</text:p>
          </table:table-cell>
          <table:table-cell office:value-type="float" office:value="9683197" calcext:value-type="float">
            <text:p>9.683.197</text:p>
          </table:table-cell>
          <table:table-cell office:value-type="float" office:value="0" calcext:value-type="float">
            <text:p>0</text:p>
          </table:table-cell>
          <table:table-cell office:value-type="float" office:value="115208" calcext:value-type="float">
            <text:p>115.208</text:p>
          </table:table-cell>
          <table:table-cell table:formula="of:=[.E730]-[.D730]" office:value-type="float" office:value="115208" calcext:value-type="float">
            <text:p>115.208</text:p>
          </table:table-cell>
          <table:table-cell table:formula="of:=[.C730]+[.F730]" office:value-type="float" office:value="9798405" calcext:value-type="float">
            <text:p>9.798.405</text:p>
          </table:table-cell>
        </table:table-row>
        <table:table-row table:style-name="ro1">
          <table:table-cell office:value-type="date" office:date-value="2024-12-30" calcext:value-type="date">
            <text:p>2024-12-30T00:00:00</text:p>
          </table:table-cell>
          <table:table-cell office:value-type="date" office:date-value="2024-12-31" calcext:value-type="date">
            <text:p>2024-12-31T00:00:00</text:p>
          </table:table-cell>
          <table:table-cell office:value-type="float" office:value="11762555" calcext:value-type="float">
            <text:p>11.762.555</text:p>
          </table:table-cell>
          <table:table-cell office:value-type="float" office:value="0" calcext:value-type="float">
            <text:p>0</text:p>
          </table:table-cell>
          <table:table-cell office:value-type="float" office:value="143781" calcext:value-type="float">
            <text:p>143.781</text:p>
          </table:table-cell>
          <table:table-cell table:formula="of:=[.E731]-[.D731]" office:value-type="float" office:value="143781" calcext:value-type="float">
            <text:p>143.781</text:p>
          </table:table-cell>
          <table:table-cell table:formula="of:=[.C731]+[.F731]" office:value-type="float" office:value="11906336" calcext:value-type="float">
            <text:p>11.906.336</text:p>
          </table:table-cell>
        </table:table-row>
        <table:table-row table:style-name="ro1">
          <table:table-cell office:value-type="date" office:date-value="2024-12-31" calcext:value-type="date">
            <text:p>2024-12-31T00:00:00</text:p>
          </table:table-cell>
          <table:table-cell office:value-type="date" office:date-value="2025-01-01" calcext:value-type="date">
            <text:p>2025-01-01T00:00:00</text:p>
          </table:table-cell>
          <table:table-cell office:value-type="float" office:value="16521769" calcext:value-type="float">
            <text:p>16.521.769</text:p>
          </table:table-cell>
          <table:table-cell office:value-type="float" office:value="742" calcext:value-type="float">
            <text:p>742</text:p>
          </table:table-cell>
          <table:table-cell office:value-type="float" office:value="299119" calcext:value-type="float">
            <text:p>299.119</text:p>
          </table:table-cell>
          <table:table-cell table:formula="of:=[.E732]-[.D732]" office:value-type="float" office:value="298377" calcext:value-type="float">
            <text:p>298.377</text:p>
          </table:table-cell>
          <table:table-cell table:formula="of:=[.C732]+[.F732]" office:value-type="float" office:value="16820146" calcext:value-type="float">
            <text:p>16.820.146</text:p>
          </table:table-cell>
        </table:table-row>
        <table:table-row table:style-name="ro1">
          <table:table-cell office:value-type="date" office:date-value="2025-01-01" calcext:value-type="date">
            <text:p>2025-01-01T00:00:00</text:p>
          </table:table-cell>
          <table:table-cell office:value-type="date" office:date-value="2025-01-02" calcext:value-type="date">
            <text:p>2025-01-02T00:00:00</text:p>
          </table:table-cell>
          <table:table-cell office:value-type="float" office:value="11870050" calcext:value-type="float">
            <text:p>11.870.050</text:p>
          </table:table-cell>
          <table:table-cell office:value-type="float" office:value="0" calcext:value-type="float">
            <text:p>0</text:p>
          </table:table-cell>
          <table:table-cell office:value-type="float" office:value="240662" calcext:value-type="float">
            <text:p>240.662</text:p>
          </table:table-cell>
          <table:table-cell table:formula="of:=[.E733]-[.D733]" office:value-type="float" office:value="240662" calcext:value-type="float">
            <text:p>240.662</text:p>
          </table:table-cell>
          <table:table-cell table:formula="of:=[.C733]+[.F733]" office:value-type="float" office:value="12110712" calcext:value-type="float">
            <text:p>12.110.712</text:p>
          </table:table-cell>
        </table:table-row>
        <table:table-row table:style-name="ro1">
          <table:table-cell office:value-type="date" office:date-value="2025-01-02" calcext:value-type="date">
            <text:p>2025-01-02T00:00:00</text:p>
          </table:table-cell>
          <table:table-cell office:value-type="date" office:date-value="2025-01-03" calcext:value-type="date">
            <text:p>2025-01-03T00:00:00</text:p>
          </table:table-cell>
          <table:table-cell office:value-type="float" office:value="10243008" calcext:value-type="float">
            <text:p>10.243.008</text:p>
          </table:table-cell>
          <table:table-cell office:value-type="float" office:value="0" calcext:value-type="float">
            <text:p>0</text:p>
          </table:table-cell>
          <table:table-cell office:value-type="float" office:value="191460" calcext:value-type="float">
            <text:p>191.460</text:p>
          </table:table-cell>
          <table:table-cell table:formula="of:=[.E734]-[.D734]" office:value-type="float" office:value="191460" calcext:value-type="float">
            <text:p>191.460</text:p>
          </table:table-cell>
          <table:table-cell table:formula="of:=[.C734]+[.F734]" office:value-type="float" office:value="10434468" calcext:value-type="float">
            <text:p>10.434.468</text:p>
          </table:table-cell>
        </table:table-row>
        <table:table-row table:style-name="ro1">
          <table:table-cell office:value-type="date" office:date-value="2025-01-03" calcext:value-type="date">
            <text:p>2025-01-03T00:00:00</text:p>
          </table:table-cell>
          <table:table-cell office:value-type="date" office:date-value="2025-01-04" calcext:value-type="date">
            <text:p>2025-01-04T00:00:00</text:p>
          </table:table-cell>
          <table:table-cell office:value-type="float" office:value="12434570" calcext:value-type="float">
            <text:p>12.434.570</text:p>
          </table:table-cell>
          <table:table-cell office:value-type="float" office:value="0" calcext:value-type="float">
            <text:p>0</text:p>
          </table:table-cell>
          <table:table-cell office:value-type="float" office:value="495109" calcext:value-type="float">
            <text:p>495.109</text:p>
          </table:table-cell>
          <table:table-cell table:formula="of:=[.E735]-[.D735]" office:value-type="float" office:value="495109" calcext:value-type="float">
            <text:p>495.109</text:p>
          </table:table-cell>
          <table:table-cell table:formula="of:=[.C735]+[.F735]" office:value-type="float" office:value="12929679" calcext:value-type="float">
            <text:p>12.929.679</text:p>
          </table:table-cell>
        </table:table-row>
        <table:table-row table:style-name="ro1">
          <table:table-cell office:value-type="date" office:date-value="2025-01-04" calcext:value-type="date">
            <text:p>2025-01-04T00:00:00</text:p>
          </table:table-cell>
          <table:table-cell office:value-type="date" office:date-value="2025-01-05" calcext:value-type="date">
            <text:p>2025-01-05T00:00:00</text:p>
          </table:table-cell>
          <table:table-cell office:value-type="float" office:value="9086664" calcext:value-type="float">
            <text:p>9.086.664</text:p>
          </table:table-cell>
          <table:table-cell office:value-type="float" office:value="0" calcext:value-type="float">
            <text:p>0</text:p>
          </table:table-cell>
          <table:table-cell office:value-type="float" office:value="311866" calcext:value-type="float">
            <text:p>311.866</text:p>
          </table:table-cell>
          <table:table-cell table:formula="of:=[.E736]-[.D736]" office:value-type="float" office:value="311866" calcext:value-type="float">
            <text:p>311.866</text:p>
          </table:table-cell>
          <table:table-cell table:formula="of:=[.C736]+[.F736]" office:value-type="float" office:value="9398530" calcext:value-type="float">
            <text:p>9.398.530</text:p>
          </table:table-cell>
        </table:table-row>
        <table:table-row table:style-name="ro1">
          <table:table-cell office:value-type="date" office:date-value="2025-01-05" calcext:value-type="date">
            <text:p>2025-01-05T00:00:00</text:p>
          </table:table-cell>
          <table:table-cell office:value-type="date" office:date-value="2025-01-06" calcext:value-type="date">
            <text:p>2025-01-06T00:00:00</text:p>
          </table:table-cell>
          <table:table-cell office:value-type="float" office:value="6765732" calcext:value-type="float">
            <text:p>6.765.732</text:p>
          </table:table-cell>
          <table:table-cell office:value-type="float" office:value="0" calcext:value-type="float">
            <text:p>0</text:p>
          </table:table-cell>
          <table:table-cell office:value-type="float" office:value="76685" calcext:value-type="float">
            <text:p>76.685</text:p>
          </table:table-cell>
          <table:table-cell table:formula="of:=[.E737]-[.D737]" office:value-type="float" office:value="76685" calcext:value-type="float">
            <text:p>76.685</text:p>
          </table:table-cell>
          <table:table-cell table:formula="of:=[.C737]+[.F737]" office:value-type="float" office:value="6842417" calcext:value-type="float">
            <text:p>6.842.417</text:p>
          </table:table-cell>
        </table:table-row>
        <table:table-row table:style-name="ro1">
          <table:table-cell office:value-type="date" office:date-value="2025-01-06" calcext:value-type="date">
            <text:p>2025-01-06T00:00:00</text:p>
          </table:table-cell>
          <table:table-cell office:value-type="date" office:date-value="2025-01-07" calcext:value-type="date">
            <text:p>2025-01-07T00:00:00</text:p>
          </table:table-cell>
          <table:table-cell office:value-type="float" office:value="11452378" calcext:value-type="float">
            <text:p>11.452.378</text:p>
          </table:table-cell>
          <table:table-cell office:value-type="float" office:value="0" calcext:value-type="float">
            <text:p>0</text:p>
          </table:table-cell>
          <table:table-cell office:value-type="float" office:value="449756" calcext:value-type="float">
            <text:p>449.756</text:p>
          </table:table-cell>
          <table:table-cell table:formula="of:=[.E738]-[.D738]" office:value-type="float" office:value="449756" calcext:value-type="float">
            <text:p>449.756</text:p>
          </table:table-cell>
          <table:table-cell table:formula="of:=[.C738]+[.F738]" office:value-type="float" office:value="11902134" calcext:value-type="float">
            <text:p>11.902.134</text:p>
          </table:table-cell>
        </table:table-row>
        <table:table-row table:style-name="ro1">
          <table:table-cell office:value-type="date" office:date-value="2025-01-07" calcext:value-type="date">
            <text:p>2025-01-07T00:00:00</text:p>
          </table:table-cell>
          <table:table-cell office:value-type="date" office:date-value="2025-01-08" calcext:value-type="date">
            <text:p>2025-01-08T00:00:00</text:p>
          </table:table-cell>
          <table:table-cell office:value-type="float" office:value="10898978" calcext:value-type="float">
            <text:p>10.898.978</text:p>
          </table:table-cell>
          <table:table-cell office:value-type="float" office:value="103" calcext:value-type="float">
            <text:p>103</text:p>
          </table:table-cell>
          <table:table-cell office:value-type="float" office:value="336736" calcext:value-type="float">
            <text:p>336.736</text:p>
          </table:table-cell>
          <table:table-cell table:formula="of:=[.E739]-[.D739]" office:value-type="float" office:value="336633" calcext:value-type="float">
            <text:p>336.633</text:p>
          </table:table-cell>
          <table:table-cell table:formula="of:=[.C739]+[.F739]" office:value-type="float" office:value="11235611" calcext:value-type="float">
            <text:p>11.235.611</text:p>
          </table:table-cell>
        </table:table-row>
        <table:table-row table:style-name="ro1">
          <table:table-cell office:value-type="date" office:date-value="2025-01-08" calcext:value-type="date">
            <text:p>2025-01-08T00:00:00</text:p>
          </table:table-cell>
          <table:table-cell office:value-type="date" office:date-value="2025-01-09" calcext:value-type="date">
            <text:p>2025-01-09T00:00:00</text:p>
          </table:table-cell>
          <table:table-cell office:value-type="float" office:value="12020624" calcext:value-type="float">
            <text:p>12.020.624</text:p>
          </table:table-cell>
          <table:table-cell office:value-type="float" office:value="0" calcext:value-type="float">
            <text:p>0</text:p>
          </table:table-cell>
          <table:table-cell office:value-type="float" office:value="338451" calcext:value-type="float">
            <text:p>338.451</text:p>
          </table:table-cell>
          <table:table-cell table:formula="of:=[.E740]-[.D740]" office:value-type="float" office:value="338451" calcext:value-type="float">
            <text:p>338.451</text:p>
          </table:table-cell>
          <table:table-cell table:formula="of:=[.C740]+[.F740]" office:value-type="float" office:value="12359075" calcext:value-type="float">
            <text:p>12.359.075</text:p>
          </table:table-cell>
        </table:table-row>
        <table:table-row table:style-name="ro1">
          <table:table-cell office:value-type="date" office:date-value="2025-01-09" calcext:value-type="date">
            <text:p>2025-01-09T00:00:00</text:p>
          </table:table-cell>
          <table:table-cell office:value-type="date" office:date-value="2025-01-10" calcext:value-type="date">
            <text:p>2025-01-10T00:00:00</text:p>
          </table:table-cell>
          <table:table-cell office:value-type="float" office:value="9754453" calcext:value-type="float">
            <text:p>9.754.453</text:p>
          </table:table-cell>
          <table:table-cell office:value-type="float" office:value="0" calcext:value-type="float">
            <text:p>0</text:p>
          </table:table-cell>
          <table:table-cell office:value-type="float" office:value="5319" calcext:value-type="float">
            <text:p>5.319</text:p>
          </table:table-cell>
          <table:table-cell table:formula="of:=[.E741]-[.D741]" office:value-type="float" office:value="5319" calcext:value-type="float">
            <text:p>5.319</text:p>
          </table:table-cell>
          <table:table-cell table:formula="of:=[.C741]+[.F741]" office:value-type="float" office:value="9759772" calcext:value-type="float">
            <text:p>9.759.772</text:p>
          </table:table-cell>
        </table:table-row>
        <table:table-row table:style-name="ro1">
          <table:table-cell office:value-type="date" office:date-value="2025-01-10" calcext:value-type="date">
            <text:p>2025-01-10T00:00:00</text:p>
          </table:table-cell>
          <table:table-cell office:value-type="date" office:date-value="2025-01-11" calcext:value-type="date">
            <text:p>2025-01-11T00:00:00</text:p>
          </table:table-cell>
          <table:table-cell office:value-type="float" office:value="10699292" calcext:value-type="float">
            <text:p>10.699.292</text:p>
          </table:table-cell>
          <table:table-cell office:value-type="float" office:value="0" calcext:value-type="float">
            <text:p>0</text:p>
          </table:table-cell>
          <table:table-cell office:value-type="float" office:value="23323" calcext:value-type="float">
            <text:p>23.323</text:p>
          </table:table-cell>
          <table:table-cell table:formula="of:=[.E742]-[.D742]" office:value-type="float" office:value="23323" calcext:value-type="float">
            <text:p>23.323</text:p>
          </table:table-cell>
          <table:table-cell table:formula="of:=[.C742]+[.F742]" office:value-type="float" office:value="10722615" calcext:value-type="float">
            <text:p>10.722.615</text:p>
          </table:table-cell>
        </table:table-row>
        <table:table-row table:style-name="ro1">
          <table:table-cell office:value-type="date" office:date-value="2025-01-11" calcext:value-type="date">
            <text:p>2025-01-11T00:00:00</text:p>
          </table:table-cell>
          <table:table-cell office:value-type="date" office:date-value="2025-01-12" calcext:value-type="date">
            <text:p>2025-01-12T00:00:00</text:p>
          </table:table-cell>
          <table:table-cell office:value-type="float" office:value="10888481" calcext:value-type="float">
            <text:p>10.888.481</text:p>
          </table:table-cell>
          <table:table-cell office:value-type="float" office:value="0" calcext:value-type="float">
            <text:p>0</text:p>
          </table:table-cell>
          <table:table-cell office:value-type="float" office:value="10066" calcext:value-type="float">
            <text:p>10.066</text:p>
          </table:table-cell>
          <table:table-cell table:formula="of:=[.E743]-[.D743]" office:value-type="float" office:value="10066" calcext:value-type="float">
            <text:p>10.066</text:p>
          </table:table-cell>
          <table:table-cell table:formula="of:=[.C743]+[.F743]" office:value-type="float" office:value="10898547" calcext:value-type="float">
            <text:p>10.898.547</text:p>
          </table:table-cell>
        </table:table-row>
        <table:table-row table:style-name="ro1">
          <table:table-cell office:value-type="date" office:date-value="2025-01-12" calcext:value-type="date">
            <text:p>2025-01-12T00:00:00</text:p>
          </table:table-cell>
          <table:table-cell office:value-type="date" office:date-value="2025-01-13" calcext:value-type="date">
            <text:p>2025-01-13T00:00:00</text:p>
          </table:table-cell>
          <table:table-cell office:value-type="float" office:value="11232262" calcext:value-type="float">
            <text:p>11.232.262</text:p>
          </table:table-cell>
          <table:table-cell office:value-type="float" office:value="0" calcext:value-type="float">
            <text:p>0</text:p>
          </table:table-cell>
          <table:table-cell office:value-type="float" office:value="84411" calcext:value-type="float">
            <text:p>84.411</text:p>
          </table:table-cell>
          <table:table-cell table:formula="of:=[.E744]-[.D744]" office:value-type="float" office:value="84411" calcext:value-type="float">
            <text:p>84.411</text:p>
          </table:table-cell>
          <table:table-cell table:formula="of:=[.C744]+[.F744]" office:value-type="float" office:value="11316673" calcext:value-type="float">
            <text:p>11.316.673</text:p>
          </table:table-cell>
        </table:table-row>
        <table:table-row table:style-name="ro1">
          <table:table-cell office:value-type="date" office:date-value="2025-01-13" calcext:value-type="date">
            <text:p>2025-01-13T00:00:00</text:p>
          </table:table-cell>
          <table:table-cell office:value-type="date" office:date-value="2025-01-14" calcext:value-type="date">
            <text:p>2025-01-14T00:00:00</text:p>
          </table:table-cell>
          <table:table-cell office:value-type="float" office:value="11488824" calcext:value-type="float">
            <text:p>11.488.824</text:p>
          </table:table-cell>
          <table:table-cell office:value-type="float" office:value="0" calcext:value-type="float">
            <text:p>0</text:p>
          </table:table-cell>
          <table:table-cell office:value-type="float" office:value="86873" calcext:value-type="float">
            <text:p>86.873</text:p>
          </table:table-cell>
          <table:table-cell table:formula="of:=[.E745]-[.D745]" office:value-type="float" office:value="86873" calcext:value-type="float">
            <text:p>86.873</text:p>
          </table:table-cell>
          <table:table-cell table:formula="of:=[.C745]+[.F745]" office:value-type="float" office:value="11575697" calcext:value-type="float">
            <text:p>11.575.697</text:p>
          </table:table-cell>
        </table:table-row>
        <table:table-row table:style-name="ro1">
          <table:table-cell office:value-type="date" office:date-value="2025-01-14" calcext:value-type="date">
            <text:p>2025-01-14T00:00:00</text:p>
          </table:table-cell>
          <table:table-cell office:value-type="date" office:date-value="2025-01-15" calcext:value-type="date">
            <text:p>2025-01-15T00:00:00</text:p>
          </table:table-cell>
          <table:table-cell office:value-type="float" office:value="16048695" calcext:value-type="float">
            <text:p>16.048.695</text:p>
          </table:table-cell>
          <table:table-cell office:value-type="float" office:value="0" calcext:value-type="float">
            <text:p>0</text:p>
          </table:table-cell>
          <table:table-cell office:value-type="float" office:value="357757" calcext:value-type="float">
            <text:p>357.757</text:p>
          </table:table-cell>
          <table:table-cell table:formula="of:=[.E746]-[.D746]" office:value-type="float" office:value="357757" calcext:value-type="float">
            <text:p>357.757</text:p>
          </table:table-cell>
          <table:table-cell table:formula="of:=[.C746]+[.F746]" office:value-type="float" office:value="16406452" calcext:value-type="float">
            <text:p>16.406.452</text:p>
          </table:table-cell>
        </table:table-row>
        <table:table-row table:style-name="ro1">
          <table:table-cell office:value-type="date" office:date-value="2025-01-15" calcext:value-type="date">
            <text:p>2025-01-15T00:00:00</text:p>
          </table:table-cell>
          <table:table-cell office:value-type="date" office:date-value="2025-01-16" calcext:value-type="date">
            <text:p>2025-01-16T00:00:00</text:p>
          </table:table-cell>
          <table:table-cell office:value-type="float" office:value="11363928" calcext:value-type="float">
            <text:p>11.363.928</text:p>
          </table:table-cell>
          <table:table-cell office:value-type="float" office:value="0" calcext:value-type="float">
            <text:p>0</text:p>
          </table:table-cell>
          <table:table-cell office:value-type="float" office:value="87144" calcext:value-type="float">
            <text:p>87.144</text:p>
          </table:table-cell>
          <table:table-cell table:formula="of:=[.E747]-[.D747]" office:value-type="float" office:value="87144" calcext:value-type="float">
            <text:p>87.144</text:p>
          </table:table-cell>
          <table:table-cell table:formula="of:=[.C747]+[.F747]" office:value-type="float" office:value="11451072" calcext:value-type="float">
            <text:p>11.451.072</text:p>
          </table:table-cell>
        </table:table-row>
        <table:table-row table:style-name="ro1">
          <table:table-cell office:value-type="date" office:date-value="2025-01-16" calcext:value-type="date">
            <text:p>2025-01-16T00:00:00</text:p>
          </table:table-cell>
          <table:table-cell office:value-type="date" office:date-value="2025-01-17" calcext:value-type="date">
            <text:p>2025-01-17T00:00:00</text:p>
          </table:table-cell>
          <table:table-cell office:value-type="float" office:value="8051454" calcext:value-type="float">
            <text:p>8.051.454</text:p>
          </table:table-cell>
          <table:table-cell office:value-type="float" office:value="0" calcext:value-type="float">
            <text:p>0</text:p>
          </table:table-cell>
          <table:table-cell office:value-type="float" office:value="200775" calcext:value-type="float">
            <text:p>200.775</text:p>
          </table:table-cell>
          <table:table-cell table:formula="of:=[.E748]-[.D748]" office:value-type="float" office:value="200775" calcext:value-type="float">
            <text:p>200.775</text:p>
          </table:table-cell>
          <table:table-cell table:formula="of:=[.C748]+[.F748]" office:value-type="float" office:value="8252229" calcext:value-type="float">
            <text:p>8.252.229</text:p>
          </table:table-cell>
        </table:table-row>
        <table:table-row table:style-name="ro1">
          <table:table-cell office:value-type="date" office:date-value="2025-01-17" calcext:value-type="date">
            <text:p>2025-01-17T00:00:00</text:p>
          </table:table-cell>
          <table:table-cell office:value-type="date" office:date-value="2025-01-18" calcext:value-type="date">
            <text:p>2025-01-18T00:00:00</text:p>
          </table:table-cell>
          <table:table-cell office:value-type="float" office:value="8638226" calcext:value-type="float">
            <text:p>8.638.226</text:p>
          </table:table-cell>
          <table:table-cell office:value-type="float" office:value="0" calcext:value-type="float">
            <text:p>0</text:p>
          </table:table-cell>
          <table:table-cell office:value-type="float" office:value="317249" calcext:value-type="float">
            <text:p>317.249</text:p>
          </table:table-cell>
          <table:table-cell table:formula="of:=[.E749]-[.D749]" office:value-type="float" office:value="317249" calcext:value-type="float">
            <text:p>317.249</text:p>
          </table:table-cell>
          <table:table-cell table:formula="of:=[.C749]+[.F749]" office:value-type="float" office:value="8955475" calcext:value-type="float">
            <text:p>8.955.475</text:p>
          </table:table-cell>
        </table:table-row>
        <table:table-row table:style-name="ro1">
          <table:table-cell office:value-type="date" office:date-value="2025-01-18" calcext:value-type="date">
            <text:p>2025-01-18T00:00:00</text:p>
          </table:table-cell>
          <table:table-cell office:value-type="date" office:date-value="2025-01-19" calcext:value-type="date">
            <text:p>2025-01-19T00:00:00</text:p>
          </table:table-cell>
          <table:table-cell office:value-type="float" office:value="11500076" calcext:value-type="float">
            <text:p>11.500.076</text:p>
          </table:table-cell>
          <table:table-cell office:value-type="float" office:value="10988" calcext:value-type="float">
            <text:p>10.988</text:p>
          </table:table-cell>
          <table:table-cell office:value-type="float" office:value="650540" calcext:value-type="float">
            <text:p>650.540</text:p>
          </table:table-cell>
          <table:table-cell table:formula="of:=[.E750]-[.D750]" office:value-type="float" office:value="639552" calcext:value-type="float">
            <text:p>639.552</text:p>
          </table:table-cell>
          <table:table-cell table:formula="of:=[.C750]+[.F750]" office:value-type="float" office:value="12139628" calcext:value-type="float">
            <text:p>12.139.628</text:p>
          </table:table-cell>
        </table:table-row>
        <table:table-row table:style-name="ro1">
          <table:table-cell office:value-type="date" office:date-value="2025-01-19" calcext:value-type="date">
            <text:p>2025-01-19T00:00:00</text:p>
          </table:table-cell>
          <table:table-cell office:value-type="date" office:date-value="2025-01-20" calcext:value-type="date">
            <text:p>2025-01-20T00:00:00</text:p>
          </table:table-cell>
          <table:table-cell office:value-type="float" office:value="6708726" calcext:value-type="float">
            <text:p>6.708.726</text:p>
          </table:table-cell>
          <table:table-cell office:value-type="float" office:value="0" calcext:value-type="float">
            <text:p>0</text:p>
          </table:table-cell>
          <table:table-cell office:value-type="float" office:value="275173" calcext:value-type="float">
            <text:p>275.173</text:p>
          </table:table-cell>
          <table:table-cell table:formula="of:=[.E751]-[.D751]" office:value-type="float" office:value="275173" calcext:value-type="float">
            <text:p>275.173</text:p>
          </table:table-cell>
          <table:table-cell table:formula="of:=[.C751]+[.F751]" office:value-type="float" office:value="6983899" calcext:value-type="float">
            <text:p>6.983.899</text:p>
          </table:table-cell>
        </table:table-row>
        <table:table-row table:style-name="ro1">
          <table:table-cell office:value-type="date" office:date-value="2025-01-20" calcext:value-type="date">
            <text:p>2025-01-20T00:00:00</text:p>
          </table:table-cell>
          <table:table-cell office:value-type="date" office:date-value="2025-01-21" calcext:value-type="date">
            <text:p>2025-01-21T00:00:00</text:p>
          </table:table-cell>
          <table:table-cell office:value-type="float" office:value="9520857" calcext:value-type="float">
            <text:p>9.520.857</text:p>
          </table:table-cell>
          <table:table-cell office:value-type="float" office:value="0" calcext:value-type="float">
            <text:p>0</text:p>
          </table:table-cell>
          <table:table-cell office:value-type="float" office:value="212642" calcext:value-type="float">
            <text:p>212.642</text:p>
          </table:table-cell>
          <table:table-cell table:formula="of:=[.E752]-[.D752]" office:value-type="float" office:value="212642" calcext:value-type="float">
            <text:p>212.642</text:p>
          </table:table-cell>
          <table:table-cell table:formula="of:=[.C752]+[.F752]" office:value-type="float" office:value="9733499" calcext:value-type="float">
            <text:p>9.733.499</text:p>
          </table:table-cell>
        </table:table-row>
        <table:table-row table:style-name="ro1">
          <table:table-cell office:value-type="date" office:date-value="2025-01-21" calcext:value-type="date">
            <text:p>2025-01-21T00:00:00</text:p>
          </table:table-cell>
          <table:table-cell office:value-type="date" office:date-value="2025-01-22" calcext:value-type="date">
            <text:p>2025-01-22T00:00:00</text:p>
          </table:table-cell>
          <table:table-cell office:value-type="float" office:value="7629938" calcext:value-type="float">
            <text:p>7.629.938</text:p>
          </table:table-cell>
          <table:table-cell office:value-type="float" office:value="57190" calcext:value-type="float">
            <text:p>57.190</text:p>
          </table:table-cell>
          <table:table-cell office:value-type="float" office:value="945245" calcext:value-type="float">
            <text:p>945.245</text:p>
          </table:table-cell>
          <table:table-cell table:formula="of:=[.E753]-[.D753]" office:value-type="float" office:value="888055" calcext:value-type="float">
            <text:p>888.055</text:p>
          </table:table-cell>
          <table:table-cell table:formula="of:=[.C753]+[.F753]" office:value-type="float" office:value="8517993" calcext:value-type="float">
            <text:p>8.517.993</text:p>
          </table:table-cell>
        </table:table-row>
        <table:table-row table:style-name="ro1">
          <table:table-cell office:value-type="date" office:date-value="2025-01-22" calcext:value-type="date">
            <text:p>2025-01-22T00:00:00</text:p>
          </table:table-cell>
          <table:table-cell office:value-type="date" office:date-value="2025-01-23" calcext:value-type="date">
            <text:p>2025-01-23T00:00:00</text:p>
          </table:table-cell>
          <table:table-cell office:value-type="float" office:value="7349422" calcext:value-type="float">
            <text:p>7.349.422</text:p>
          </table:table-cell>
          <table:table-cell office:value-type="float" office:value="0" calcext:value-type="float">
            <text:p>0</text:p>
          </table:table-cell>
          <table:table-cell office:value-type="float" office:value="309960" calcext:value-type="float">
            <text:p>309.960</text:p>
          </table:table-cell>
          <table:table-cell table:formula="of:=[.E754]-[.D754]" office:value-type="float" office:value="309960" calcext:value-type="float">
            <text:p>309.960</text:p>
          </table:table-cell>
          <table:table-cell table:formula="of:=[.C754]+[.F754]" office:value-type="float" office:value="7659382" calcext:value-type="float">
            <text:p>7.659.382</text:p>
          </table:table-cell>
        </table:table-row>
        <table:table-row table:style-name="ro1">
          <table:table-cell office:value-type="date" office:date-value="2025-01-23" calcext:value-type="date">
            <text:p>2025-01-23T00:00:00</text:p>
          </table:table-cell>
          <table:table-cell office:value-type="date" office:date-value="2025-01-24" calcext:value-type="date">
            <text:p>2025-01-24T00:00:00</text:p>
          </table:table-cell>
          <table:table-cell office:value-type="float" office:value="9761819" calcext:value-type="float">
            <text:p>9.761.819</text:p>
          </table:table-cell>
          <table:table-cell office:value-type="float" office:value="44" calcext:value-type="float">
            <text:p>44</text:p>
          </table:table-cell>
          <table:table-cell office:value-type="float" office:value="441086" calcext:value-type="float">
            <text:p>441.086</text:p>
          </table:table-cell>
          <table:table-cell table:formula="of:=[.E755]-[.D755]" office:value-type="float" office:value="441042" calcext:value-type="float">
            <text:p>441.042</text:p>
          </table:table-cell>
          <table:table-cell table:formula="of:=[.C755]+[.F755]" office:value-type="float" office:value="10202861" calcext:value-type="float">
            <text:p>10.202.861</text:p>
          </table:table-cell>
        </table:table-row>
        <table:table-row table:style-name="ro1">
          <table:table-cell office:value-type="date" office:date-value="2025-01-24" calcext:value-type="date">
            <text:p>2025-01-24T00:00:00</text:p>
          </table:table-cell>
          <table:table-cell office:value-type="date" office:date-value="2025-01-25" calcext:value-type="date">
            <text:p>2025-01-25T00:00:00</text:p>
          </table:table-cell>
          <table:table-cell office:value-type="float" office:value="6107496" calcext:value-type="float">
            <text:p>6.107.496</text:p>
          </table:table-cell>
          <table:table-cell office:value-type="float" office:value="0" calcext:value-type="float">
            <text:p>0</text:p>
          </table:table-cell>
          <table:table-cell office:value-type="float" office:value="141830" calcext:value-type="float">
            <text:p>141.830</text:p>
          </table:table-cell>
          <table:table-cell table:formula="of:=[.E756]-[.D756]" office:value-type="float" office:value="141830" calcext:value-type="float">
            <text:p>141.830</text:p>
          </table:table-cell>
          <table:table-cell table:formula="of:=[.C756]+[.F756]" office:value-type="float" office:value="6249326" calcext:value-type="float">
            <text:p>6.249.326</text:p>
          </table:table-cell>
        </table:table-row>
        <table:table-row table:style-name="ro1">
          <table:table-cell office:value-type="date" office:date-value="2025-01-25" calcext:value-type="date">
            <text:p>2025-01-25T00:00:00</text:p>
          </table:table-cell>
          <table:table-cell office:value-type="date" office:date-value="2025-01-26" calcext:value-type="date">
            <text:p>2025-01-26T00:00:00</text:p>
          </table:table-cell>
          <table:table-cell office:value-type="float" office:value="6827055" calcext:value-type="float">
            <text:p>6.827.055</text:p>
          </table:table-cell>
          <table:table-cell office:value-type="float" office:value="0" calcext:value-type="float">
            <text:p>0</text:p>
          </table:table-cell>
          <table:table-cell office:value-type="float" office:value="185005" calcext:value-type="float">
            <text:p>185.005</text:p>
          </table:table-cell>
          <table:table-cell table:formula="of:=[.E757]-[.D757]" office:value-type="float" office:value="185005" calcext:value-type="float">
            <text:p>185.005</text:p>
          </table:table-cell>
          <table:table-cell table:formula="of:=[.C757]+[.F757]" office:value-type="float" office:value="7012060" calcext:value-type="float">
            <text:p>7.012.060</text:p>
          </table:table-cell>
        </table:table-row>
        <table:table-row table:style-name="ro1">
          <table:table-cell office:value-type="date" office:date-value="2025-01-26" calcext:value-type="date">
            <text:p>2025-01-26T00:00:00</text:p>
          </table:table-cell>
          <table:table-cell office:value-type="date" office:date-value="2025-01-27" calcext:value-type="date">
            <text:p>2025-01-27T00:00:00</text:p>
          </table:table-cell>
          <table:table-cell office:value-type="float" office:value="13659907" calcext:value-type="float">
            <text:p>13.659.907</text:p>
          </table:table-cell>
          <table:table-cell office:value-type="float" office:value="0" calcext:value-type="float">
            <text:p>0</text:p>
          </table:table-cell>
          <table:table-cell office:value-type="float" office:value="535027" calcext:value-type="float">
            <text:p>535.027</text:p>
          </table:table-cell>
          <table:table-cell table:formula="of:=[.E758]-[.D758]" office:value-type="float" office:value="535027" calcext:value-type="float">
            <text:p>535.027</text:p>
          </table:table-cell>
          <table:table-cell table:formula="of:=[.C758]+[.F758]" office:value-type="float" office:value="14194934" calcext:value-type="float">
            <text:p>14.194.934</text:p>
          </table:table-cell>
        </table:table-row>
        <table:table-row table:style-name="ro1">
          <table:table-cell office:value-type="date" office:date-value="2025-01-27" calcext:value-type="date">
            <text:p>2025-01-27T00:00:00</text:p>
          </table:table-cell>
          <table:table-cell office:value-type="date" office:date-value="2025-01-28" calcext:value-type="date">
            <text:p>2025-01-28T00:00:00</text:p>
          </table:table-cell>
          <table:table-cell office:value-type="float" office:value="8820827" calcext:value-type="float">
            <text:p>8.820.827</text:p>
          </table:table-cell>
          <table:table-cell office:value-type="float" office:value="9990" calcext:value-type="float">
            <text:p>9.990</text:p>
          </table:table-cell>
          <table:table-cell office:value-type="float" office:value="635182" calcext:value-type="float">
            <text:p>635.182</text:p>
          </table:table-cell>
          <table:table-cell table:formula="of:=[.E759]-[.D759]" office:value-type="float" office:value="625192" calcext:value-type="float">
            <text:p>625.192</text:p>
          </table:table-cell>
          <table:table-cell table:formula="of:=[.C759]+[.F759]" office:value-type="float" office:value="9446019" calcext:value-type="float">
            <text:p>9.446.019</text:p>
          </table:table-cell>
        </table:table-row>
        <table:table-row table:style-name="ro1">
          <table:table-cell office:value-type="date" office:date-value="2025-01-28" calcext:value-type="date">
            <text:p>2025-01-28T00:00:00</text:p>
          </table:table-cell>
          <table:table-cell office:value-type="date" office:date-value="2025-01-29" calcext:value-type="date">
            <text:p>2025-01-29T00:00:00</text:p>
          </table:table-cell>
          <table:table-cell office:value-type="float" office:value="10942092" calcext:value-type="float">
            <text:p>10.942.092</text:p>
          </table:table-cell>
          <table:table-cell office:value-type="float" office:value="171850" calcext:value-type="float">
            <text:p>171.850</text:p>
          </table:table-cell>
          <table:table-cell office:value-type="float" office:value="929139" calcext:value-type="float">
            <text:p>929.139</text:p>
          </table:table-cell>
          <table:table-cell table:formula="of:=[.E760]-[.D760]" office:value-type="float" office:value="757289" calcext:value-type="float">
            <text:p>757.289</text:p>
          </table:table-cell>
          <table:table-cell table:formula="of:=[.C760]+[.F760]" office:value-type="float" office:value="11699381" calcext:value-type="float">
            <text:p>11.699.381</text:p>
          </table:table-cell>
        </table:table-row>
        <table:table-row table:style-name="ro1">
          <table:table-cell office:value-type="date" office:date-value="2025-01-29" calcext:value-type="date">
            <text:p>2025-01-29T00:00:00</text:p>
          </table:table-cell>
          <table:table-cell office:value-type="date" office:date-value="2025-01-30" calcext:value-type="date">
            <text:p>2025-01-30T00:00:00</text:p>
          </table:table-cell>
          <table:table-cell office:value-type="float" office:value="6628799" calcext:value-type="float">
            <text:p>6.628.799</text:p>
          </table:table-cell>
          <table:table-cell office:value-type="float" office:value="21455" calcext:value-type="float">
            <text:p>21.455</text:p>
          </table:table-cell>
          <table:table-cell office:value-type="float" office:value="545042" calcext:value-type="float">
            <text:p>545.042</text:p>
          </table:table-cell>
          <table:table-cell table:formula="of:=[.E761]-[.D761]" office:value-type="float" office:value="523587" calcext:value-type="float">
            <text:p>523.587</text:p>
          </table:table-cell>
          <table:table-cell table:formula="of:=[.C761]+[.F761]" office:value-type="float" office:value="7152386" calcext:value-type="float">
            <text:p>7.152.386</text:p>
          </table:table-cell>
        </table:table-row>
        <table:table-row table:style-name="ro1">
          <table:table-cell office:value-type="date" office:date-value="2025-01-30" calcext:value-type="date">
            <text:p>2025-01-30T00:00:00</text:p>
          </table:table-cell>
          <table:table-cell office:value-type="date" office:date-value="2025-01-31" calcext:value-type="date">
            <text:p>2025-01-31T00:00:00</text:p>
          </table:table-cell>
          <table:table-cell office:value-type="float" office:value="14810829" calcext:value-type="float">
            <text:p>14.810.829</text:p>
          </table:table-cell>
          <table:table-cell office:value-type="float" office:value="0" calcext:value-type="float">
            <text:p>0</text:p>
          </table:table-cell>
          <table:table-cell office:value-type="float" office:value="181584" calcext:value-type="float">
            <text:p>181.584</text:p>
          </table:table-cell>
          <table:table-cell table:formula="of:=[.E762]-[.D762]" office:value-type="float" office:value="181584" calcext:value-type="float">
            <text:p>181.584</text:p>
          </table:table-cell>
          <table:table-cell table:formula="of:=[.C762]+[.F762]" office:value-type="float" office:value="14992413" calcext:value-type="float">
            <text:p>14.992.413</text:p>
          </table:table-cell>
        </table:table-row>
        <table:table-row table:style-name="ro1">
          <table:table-cell office:value-type="date" office:date-value="2025-01-31" calcext:value-type="date">
            <text:p>2025-01-31T00:00:00</text:p>
          </table:table-cell>
          <table:table-cell office:value-type="date" office:date-value="2025-02-01" calcext:value-type="date">
            <text:p>2025-02-01T00:00:00</text:p>
          </table:table-cell>
          <table:table-cell office:value-type="float" office:value="12758358" calcext:value-type="float">
            <text:p>12.758.358</text:p>
          </table:table-cell>
          <table:table-cell office:value-type="float" office:value="5024" calcext:value-type="float">
            <text:p>5.024</text:p>
          </table:table-cell>
          <table:table-cell office:value-type="float" office:value="938141" calcext:value-type="float">
            <text:p>938.141</text:p>
          </table:table-cell>
          <table:table-cell table:formula="of:=[.E763]-[.D763]" office:value-type="float" office:value="933117" calcext:value-type="float">
            <text:p>933.117</text:p>
          </table:table-cell>
          <table:table-cell table:formula="of:=[.C763]+[.F763]" office:value-type="float" office:value="13691475" calcext:value-type="float">
            <text:p>13.691.475</text:p>
          </table:table-cell>
        </table:table-row>
        <table:table-row table:style-name="ro1">
          <table:table-cell office:value-type="date" office:date-value="2025-02-01" calcext:value-type="date">
            <text:p>2025-02-01T00:00:00</text:p>
          </table:table-cell>
          <table:table-cell office:value-type="date" office:date-value="2025-02-02" calcext:value-type="date">
            <text:p>2025-02-02T00:00:00</text:p>
          </table:table-cell>
          <table:table-cell office:value-type="float" office:value="11571030" calcext:value-type="float">
            <text:p>11.571.030</text:p>
          </table:table-cell>
          <table:table-cell office:value-type="float" office:value="51111" calcext:value-type="float">
            <text:p>51.111</text:p>
          </table:table-cell>
          <table:table-cell office:value-type="float" office:value="1442288" calcext:value-type="float">
            <text:p>1.442.288</text:p>
          </table:table-cell>
          <table:table-cell table:formula="of:=[.E764]-[.D764]" office:value-type="float" office:value="1391177" calcext:value-type="float">
            <text:p>1.391.177</text:p>
          </table:table-cell>
          <table:table-cell table:formula="of:=[.C764]+[.F764]" office:value-type="float" office:value="12962207" calcext:value-type="float">
            <text:p>12.962.207</text:p>
          </table:table-cell>
        </table:table-row>
        <table:table-row table:style-name="ro1">
          <table:table-cell office:value-type="date" office:date-value="2025-02-02" calcext:value-type="date">
            <text:p>2025-02-02T00:00:00</text:p>
          </table:table-cell>
          <table:table-cell office:value-type="date" office:date-value="2025-02-03" calcext:value-type="date">
            <text:p>2025-02-03T00:00:00</text:p>
          </table:table-cell>
          <table:table-cell office:value-type="float" office:value="5900662" calcext:value-type="float">
            <text:p>5.900.662</text:p>
          </table:table-cell>
          <table:table-cell office:value-type="float" office:value="175110" calcext:value-type="float">
            <text:p>175.110</text:p>
          </table:table-cell>
          <table:table-cell office:value-type="float" office:value="1485283" calcext:value-type="float">
            <text:p>1.485.283</text:p>
          </table:table-cell>
          <table:table-cell table:formula="of:=[.E765]-[.D765]" office:value-type="float" office:value="1310173" calcext:value-type="float">
            <text:p>1.310.173</text:p>
          </table:table-cell>
          <table:table-cell table:formula="of:=[.C765]+[.F765]" office:value-type="float" office:value="7210835" calcext:value-type="float">
            <text:p>7.210.835</text:p>
          </table:table-cell>
        </table:table-row>
        <table:table-row table:style-name="ro1">
          <table:table-cell office:value-type="date" office:date-value="2025-02-03" calcext:value-type="date">
            <text:p>2025-02-03T00:00:00</text:p>
          </table:table-cell>
          <table:table-cell office:value-type="date" office:date-value="2025-02-04" calcext:value-type="date">
            <text:p>2025-02-04T00:00:00</text:p>
          </table:table-cell>
          <table:table-cell office:value-type="float" office:value="10464798" calcext:value-type="float">
            <text:p>10.464.798</text:p>
          </table:table-cell>
          <table:table-cell office:value-type="float" office:value="2166" calcext:value-type="float">
            <text:p>2.166</text:p>
          </table:table-cell>
          <table:table-cell office:value-type="float" office:value="1423127" calcext:value-type="float">
            <text:p>1.423.127</text:p>
          </table:table-cell>
          <table:table-cell table:formula="of:=[.E766]-[.D766]" office:value-type="float" office:value="1420961" calcext:value-type="float">
            <text:p>1.420.961</text:p>
          </table:table-cell>
          <table:table-cell table:formula="of:=[.C766]+[.F766]" office:value-type="float" office:value="11885759" calcext:value-type="float">
            <text:p>11.885.759</text:p>
          </table:table-cell>
        </table:table-row>
        <table:table-row table:style-name="ro1">
          <table:table-cell office:value-type="date" office:date-value="2025-02-04" calcext:value-type="date">
            <text:p>2025-02-04T00:00:00</text:p>
          </table:table-cell>
          <table:table-cell office:value-type="date" office:date-value="2025-02-05" calcext:value-type="date">
            <text:p>2025-02-05T00:00:00</text:p>
          </table:table-cell>
          <table:table-cell office:value-type="float" office:value="13947387" calcext:value-type="float">
            <text:p>13.947.387</text:p>
          </table:table-cell>
          <table:table-cell office:value-type="float" office:value="2094" calcext:value-type="float">
            <text:p>2.094</text:p>
          </table:table-cell>
          <table:table-cell office:value-type="float" office:value="1466144" calcext:value-type="float">
            <text:p>1.466.144</text:p>
          </table:table-cell>
          <table:table-cell table:formula="of:=[.E767]-[.D767]" office:value-type="float" office:value="1464050" calcext:value-type="float">
            <text:p>1.464.050</text:p>
          </table:table-cell>
          <table:table-cell table:formula="of:=[.C767]+[.F767]" office:value-type="float" office:value="15411437" calcext:value-type="float">
            <text:p>15.411.437</text:p>
          </table:table-cell>
        </table:table-row>
        <table:table-row table:style-name="ro1">
          <table:table-cell office:value-type="date" office:date-value="2025-02-05" calcext:value-type="date">
            <text:p>2025-02-05T00:00:00</text:p>
          </table:table-cell>
          <table:table-cell office:value-type="date" office:date-value="2025-02-06" calcext:value-type="date">
            <text:p>2025-02-06T00:00:00</text:p>
          </table:table-cell>
          <table:table-cell office:value-type="float" office:value="7097765" calcext:value-type="float">
            <text:p>7.097.765</text:p>
          </table:table-cell>
          <table:table-cell office:value-type="float" office:value="0" calcext:value-type="float">
            <text:p>0</text:p>
          </table:table-cell>
          <table:table-cell office:value-type="float" office:value="196465" calcext:value-type="float">
            <text:p>196.465</text:p>
          </table:table-cell>
          <table:table-cell table:formula="of:=[.E768]-[.D768]" office:value-type="float" office:value="196465" calcext:value-type="float">
            <text:p>196.465</text:p>
          </table:table-cell>
          <table:table-cell table:formula="of:=[.C768]+[.F768]" office:value-type="float" office:value="7294230" calcext:value-type="float">
            <text:p>7.294.230</text:p>
          </table:table-cell>
        </table:table-row>
        <table:table-row table:style-name="ro1">
          <table:table-cell office:value-type="date" office:date-value="2025-02-06" calcext:value-type="date">
            <text:p>2025-02-06T00:00:00</text:p>
          </table:table-cell>
          <table:table-cell office:value-type="date" office:date-value="2025-02-07" calcext:value-type="date">
            <text:p>2025-02-07T00:00:00</text:p>
          </table:table-cell>
          <table:table-cell office:value-type="float" office:value="7793979" calcext:value-type="float">
            <text:p>7.793.979</text:p>
          </table:table-cell>
          <table:table-cell office:value-type="float" office:value="0" calcext:value-type="float">
            <text:p>0</text:p>
          </table:table-cell>
          <table:table-cell office:value-type="float" office:value="379542" calcext:value-type="float">
            <text:p>379.542</text:p>
          </table:table-cell>
          <table:table-cell table:formula="of:=[.E769]-[.D769]" office:value-type="float" office:value="379542" calcext:value-type="float">
            <text:p>379.542</text:p>
          </table:table-cell>
          <table:table-cell table:formula="of:=[.C769]+[.F769]" office:value-type="float" office:value="8173521" calcext:value-type="float">
            <text:p>8.173.521</text:p>
          </table:table-cell>
        </table:table-row>
        <table:table-row table:style-name="ro1">
          <table:table-cell office:value-type="date" office:date-value="2025-02-07" calcext:value-type="date">
            <text:p>2025-02-07T00:00:00</text:p>
          </table:table-cell>
          <table:table-cell office:value-type="date" office:date-value="2025-02-08" calcext:value-type="date">
            <text:p>2025-02-08T00:00:00</text:p>
          </table:table-cell>
          <table:table-cell office:value-type="float" office:value="7594681" calcext:value-type="float">
            <text:p>7.594.681</text:p>
          </table:table-cell>
          <table:table-cell office:value-type="float" office:value="0" calcext:value-type="float">
            <text:p>0</text:p>
          </table:table-cell>
          <table:table-cell office:value-type="float" office:value="189760" calcext:value-type="float">
            <text:p>189.760</text:p>
          </table:table-cell>
          <table:table-cell table:formula="of:=[.E770]-[.D770]" office:value-type="float" office:value="189760" calcext:value-type="float">
            <text:p>189.760</text:p>
          </table:table-cell>
          <table:table-cell table:formula="of:=[.C770]+[.F770]" office:value-type="float" office:value="7784441" calcext:value-type="float">
            <text:p>7.784.441</text:p>
          </table:table-cell>
        </table:table-row>
        <table:table-row table:style-name="ro1">
          <table:table-cell office:value-type="date" office:date-value="2025-02-08" calcext:value-type="date">
            <text:p>2025-02-08T00:00:00</text:p>
          </table:table-cell>
          <table:table-cell office:value-type="date" office:date-value="2025-02-09" calcext:value-type="date">
            <text:p>2025-02-09T00:00:00</text:p>
          </table:table-cell>
          <table:table-cell office:value-type="float" office:value="7004151" calcext:value-type="float">
            <text:p>7.004.151</text:p>
          </table:table-cell>
          <table:table-cell office:value-type="float" office:value="17551" calcext:value-type="float">
            <text:p>17.551</text:p>
          </table:table-cell>
          <table:table-cell office:value-type="float" office:value="944189" calcext:value-type="float">
            <text:p>944.189</text:p>
          </table:table-cell>
          <table:table-cell table:formula="of:=[.E771]-[.D771]" office:value-type="float" office:value="926638" calcext:value-type="float">
            <text:p>926.638</text:p>
          </table:table-cell>
          <table:table-cell table:formula="of:=[.C771]+[.F771]" office:value-type="float" office:value="7930789" calcext:value-type="float">
            <text:p>7.930.789</text:p>
          </table:table-cell>
        </table:table-row>
        <table:table-row table:style-name="ro1">
          <table:table-cell office:value-type="date" office:date-value="2025-02-09" calcext:value-type="date">
            <text:p>2025-02-09T00:00:00</text:p>
          </table:table-cell>
          <table:table-cell office:value-type="date" office:date-value="2025-02-10" calcext:value-type="date">
            <text:p>2025-02-10T00:00:00</text:p>
          </table:table-cell>
          <table:table-cell office:value-type="float" office:value="13192646" calcext:value-type="float">
            <text:p>13.192.646</text:p>
          </table:table-cell>
          <table:table-cell office:value-type="float" office:value="0" calcext:value-type="float">
            <text:p>0</text:p>
          </table:table-cell>
          <table:table-cell office:value-type="float" office:value="666651" calcext:value-type="float">
            <text:p>666.651</text:p>
          </table:table-cell>
          <table:table-cell table:formula="of:=[.E772]-[.D772]" office:value-type="float" office:value="666651" calcext:value-type="float">
            <text:p>666.651</text:p>
          </table:table-cell>
          <table:table-cell table:formula="of:=[.C772]+[.F772]" office:value-type="float" office:value="13859297" calcext:value-type="float">
            <text:p>13.859.297</text:p>
          </table:table-cell>
        </table:table-row>
        <table:table-row table:style-name="ro1">
          <table:table-cell office:value-type="date" office:date-value="2025-02-10" calcext:value-type="date">
            <text:p>2025-02-10T00:00:00</text:p>
          </table:table-cell>
          <table:table-cell office:value-type="date" office:date-value="2025-02-11" calcext:value-type="date">
            <text:p>2025-02-11T00:00:00</text:p>
          </table:table-cell>
          <table:table-cell office:value-type="float" office:value="7777126" calcext:value-type="float">
            <text:p>7.777.126</text:p>
          </table:table-cell>
          <table:table-cell office:value-type="float" office:value="0" calcext:value-type="float">
            <text:p>0</text:p>
          </table:table-cell>
          <table:table-cell office:value-type="float" office:value="293166" calcext:value-type="float">
            <text:p>293.166</text:p>
          </table:table-cell>
          <table:table-cell table:formula="of:=[.E773]-[.D773]" office:value-type="float" office:value="293166" calcext:value-type="float">
            <text:p>293.166</text:p>
          </table:table-cell>
          <table:table-cell table:formula="of:=[.C773]+[.F773]" office:value-type="float" office:value="8070292" calcext:value-type="float">
            <text:p>8.070.292</text:p>
          </table:table-cell>
        </table:table-row>
        <table:table-row table:style-name="ro1">
          <table:table-cell office:value-type="date" office:date-value="2025-02-11" calcext:value-type="date">
            <text:p>2025-02-11T00:00:00</text:p>
          </table:table-cell>
          <table:table-cell office:value-type="date" office:date-value="2025-02-12" calcext:value-type="date">
            <text:p>2025-02-12T00:00:00</text:p>
          </table:table-cell>
          <table:table-cell office:value-type="float" office:value="10712566" calcext:value-type="float">
            <text:p>10.712.566</text:p>
          </table:table-cell>
          <table:table-cell office:value-type="float" office:value="0" calcext:value-type="float">
            <text:p>0</text:p>
          </table:table-cell>
          <table:table-cell office:value-type="float" office:value="273418" calcext:value-type="float">
            <text:p>273.418</text:p>
          </table:table-cell>
          <table:table-cell table:formula="of:=[.E774]-[.D774]" office:value-type="float" office:value="273418" calcext:value-type="float">
            <text:p>273.418</text:p>
          </table:table-cell>
          <table:table-cell table:formula="of:=[.C774]+[.F774]" office:value-type="float" office:value="10985984" calcext:value-type="float">
            <text:p>10.985.984</text:p>
          </table:table-cell>
        </table:table-row>
        <table:table-row table:style-name="ro1">
          <table:table-cell office:value-type="date" office:date-value="2025-02-12" calcext:value-type="date">
            <text:p>2025-02-12T00:00:00</text:p>
          </table:table-cell>
          <table:table-cell office:value-type="date" office:date-value="2025-02-13" calcext:value-type="date">
            <text:p>2025-02-13T00:00:00</text:p>
          </table:table-cell>
          <table:table-cell office:value-type="float" office:value="8144054" calcext:value-type="float">
            <text:p>8.144.054</text:p>
          </table:table-cell>
          <table:table-cell office:value-type="float" office:value="280068" calcext:value-type="float">
            <text:p>280.068</text:p>
          </table:table-cell>
          <table:table-cell office:value-type="float" office:value="962523" calcext:value-type="float">
            <text:p>962.523</text:p>
          </table:table-cell>
          <table:table-cell table:formula="of:=[.E775]-[.D775]" office:value-type="float" office:value="682455" calcext:value-type="float">
            <text:p>682.455</text:p>
          </table:table-cell>
          <table:table-cell table:formula="of:=[.C775]+[.F775]" office:value-type="float" office:value="8826509" calcext:value-type="float">
            <text:p>8.826.509</text:p>
          </table:table-cell>
        </table:table-row>
        <table:table-row table:style-name="ro1">
          <table:table-cell office:value-type="date" office:date-value="2025-02-13" calcext:value-type="date">
            <text:p>2025-02-13T00:00:00</text:p>
          </table:table-cell>
          <table:table-cell office:value-type="date" office:date-value="2025-02-14" calcext:value-type="date">
            <text:p>2025-02-14T00:00:00</text:p>
          </table:table-cell>
          <table:table-cell office:value-type="float" office:value="5991847" calcext:value-type="float">
            <text:p>5.991.847</text:p>
          </table:table-cell>
          <table:table-cell office:value-type="float" office:value="0" calcext:value-type="float">
            <text:p>0</text:p>
          </table:table-cell>
          <table:table-cell office:value-type="float" office:value="97707" calcext:value-type="float">
            <text:p>97.707</text:p>
          </table:table-cell>
          <table:table-cell table:formula="of:=[.E776]-[.D776]" office:value-type="float" office:value="97707" calcext:value-type="float">
            <text:p>97.707</text:p>
          </table:table-cell>
          <table:table-cell table:formula="of:=[.C776]+[.F776]" office:value-type="float" office:value="6089554" calcext:value-type="float">
            <text:p>6.089.554</text:p>
          </table:table-cell>
        </table:table-row>
        <table:table-row table:style-name="ro1">
          <table:table-cell office:value-type="date" office:date-value="2025-02-14" calcext:value-type="date">
            <text:p>2025-02-14T00:00:00</text:p>
          </table:table-cell>
          <table:table-cell office:value-type="date" office:date-value="2025-02-15" calcext:value-type="date">
            <text:p>2025-02-15T00:00:00</text:p>
          </table:table-cell>
          <table:table-cell office:value-type="float" office:value="8599051" calcext:value-type="float">
            <text:p>8.599.051</text:p>
          </table:table-cell>
          <table:table-cell office:value-type="float" office:value="0" calcext:value-type="float">
            <text:p>0</text:p>
          </table:table-cell>
          <table:table-cell office:value-type="float" office:value="206834" calcext:value-type="float">
            <text:p>206.834</text:p>
          </table:table-cell>
          <table:table-cell table:formula="of:=[.E777]-[.D777]" office:value-type="float" office:value="206834" calcext:value-type="float">
            <text:p>206.834</text:p>
          </table:table-cell>
          <table:table-cell table:formula="of:=[.C777]+[.F777]" office:value-type="float" office:value="8805885" calcext:value-type="float">
            <text:p>8.805.885</text:p>
          </table:table-cell>
        </table:table-row>
        <table:table-row table:style-name="ro1">
          <table:table-cell office:value-type="date" office:date-value="2025-02-15" calcext:value-type="date">
            <text:p>2025-02-15T00:00:00</text:p>
          </table:table-cell>
          <table:table-cell office:value-type="date" office:date-value="2025-02-16" calcext:value-type="date">
            <text:p>2025-02-16T00:00:00</text:p>
          </table:table-cell>
          <table:table-cell office:value-type="float" office:value="12204579" calcext:value-type="float">
            <text:p>12.204.579</text:p>
          </table:table-cell>
          <table:table-cell office:value-type="float" office:value="0" calcext:value-type="float">
            <text:p>0</text:p>
          </table:table-cell>
          <table:table-cell office:value-type="float" office:value="468079" calcext:value-type="float">
            <text:p>468.079</text:p>
          </table:table-cell>
          <table:table-cell table:formula="of:=[.E778]-[.D778]" office:value-type="float" office:value="468079" calcext:value-type="float">
            <text:p>468.079</text:p>
          </table:table-cell>
          <table:table-cell table:formula="of:=[.C778]+[.F778]" office:value-type="float" office:value="12672658" calcext:value-type="float">
            <text:p>12.672.658</text:p>
          </table:table-cell>
        </table:table-row>
        <table:table-row table:style-name="ro1">
          <table:table-cell office:value-type="date" office:date-value="2025-02-16" calcext:value-type="date">
            <text:p>2025-02-16T00:00:00</text:p>
          </table:table-cell>
          <table:table-cell office:value-type="date" office:date-value="2025-02-17" calcext:value-type="date">
            <text:p>2025-02-17T00:00:00</text:p>
          </table:table-cell>
          <table:table-cell office:value-type="float" office:value="7775756" calcext:value-type="float">
            <text:p>7.775.756</text:p>
          </table:table-cell>
          <table:table-cell office:value-type="float" office:value="213482" calcext:value-type="float">
            <text:p>213.482</text:p>
          </table:table-cell>
          <table:table-cell office:value-type="float" office:value="1840067" calcext:value-type="float">
            <text:p>1.840.067</text:p>
          </table:table-cell>
          <table:table-cell table:formula="of:=[.E779]-[.D779]" office:value-type="float" office:value="1626585" calcext:value-type="float">
            <text:p>1.626.585</text:p>
          </table:table-cell>
          <table:table-cell table:formula="of:=[.C779]+[.F779]" office:value-type="float" office:value="9402341" calcext:value-type="float">
            <text:p>9.402.341</text:p>
          </table:table-cell>
        </table:table-row>
        <table:table-row table:style-name="ro1">
          <table:table-cell office:value-type="date" office:date-value="2025-02-17" calcext:value-type="date">
            <text:p>2025-02-17T00:00:00</text:p>
          </table:table-cell>
          <table:table-cell office:value-type="date" office:date-value="2025-02-18" calcext:value-type="date">
            <text:p>2025-02-18T00:00:00</text:p>
          </table:table-cell>
          <table:table-cell office:value-type="float" office:value="11109540" calcext:value-type="float">
            <text:p>11.109.540</text:p>
          </table:table-cell>
          <table:table-cell office:value-type="float" office:value="25964" calcext:value-type="float">
            <text:p>25.964</text:p>
          </table:table-cell>
          <table:table-cell office:value-type="float" office:value="2077917" calcext:value-type="float">
            <text:p>2.077.917</text:p>
          </table:table-cell>
          <table:table-cell table:formula="of:=[.E780]-[.D780]" office:value-type="float" office:value="2051953" calcext:value-type="float">
            <text:p>2.051.953</text:p>
          </table:table-cell>
          <table:table-cell table:formula="of:=[.C780]+[.F780]" office:value-type="float" office:value="13161493" calcext:value-type="float">
            <text:p>13.161.493</text:p>
          </table:table-cell>
        </table:table-row>
        <table:table-row table:style-name="ro1">
          <table:table-cell office:value-type="date" office:date-value="2025-02-18" calcext:value-type="date">
            <text:p>2025-02-18T00:00:00</text:p>
          </table:table-cell>
          <table:table-cell office:value-type="date" office:date-value="2025-02-19" calcext:value-type="date">
            <text:p>2025-02-19T00:00:00</text:p>
          </table:table-cell>
          <table:table-cell office:value-type="float" office:value="4943613" calcext:value-type="float">
            <text:p>4.943.613</text:p>
          </table:table-cell>
          <table:table-cell office:value-type="float" office:value="658770" calcext:value-type="float">
            <text:p>658.770</text:p>
          </table:table-cell>
          <table:table-cell office:value-type="float" office:value="2104780" calcext:value-type="float">
            <text:p>2.104.780</text:p>
          </table:table-cell>
          <table:table-cell table:formula="of:=[.E781]-[.D781]" office:value-type="float" office:value="1446010" calcext:value-type="float">
            <text:p>1.446.010</text:p>
          </table:table-cell>
          <table:table-cell table:formula="of:=[.C781]+[.F781]" office:value-type="float" office:value="6389623" calcext:value-type="float">
            <text:p>6.389.623</text:p>
          </table:table-cell>
        </table:table-row>
        <table:table-row table:style-name="ro1">
          <table:table-cell office:value-type="date" office:date-value="2025-02-19" calcext:value-type="date">
            <text:p>2025-02-19T00:00:00</text:p>
          </table:table-cell>
          <table:table-cell office:value-type="date" office:date-value="2025-02-20" calcext:value-type="date">
            <text:p>2025-02-20T00:00:00</text:p>
          </table:table-cell>
          <table:table-cell office:value-type="float" office:value="5570037" calcext:value-type="float">
            <text:p>5.570.037</text:p>
          </table:table-cell>
          <table:table-cell office:value-type="float" office:value="172818" calcext:value-type="float">
            <text:p>172.818</text:p>
          </table:table-cell>
          <table:table-cell office:value-type="float" office:value="1548685" calcext:value-type="float">
            <text:p>1.548.685</text:p>
          </table:table-cell>
          <table:table-cell table:formula="of:=[.E782]-[.D782]" office:value-type="float" office:value="1375867" calcext:value-type="float">
            <text:p>1.375.867</text:p>
          </table:table-cell>
          <table:table-cell table:formula="of:=[.C782]+[.F782]" office:value-type="float" office:value="6945904" calcext:value-type="float">
            <text:p>6.945.904</text:p>
          </table:table-cell>
        </table:table-row>
        <table:table-row table:style-name="ro1">
          <table:table-cell office:value-type="date" office:date-value="2025-02-20" calcext:value-type="date">
            <text:p>2025-02-20T00:00:00</text:p>
          </table:table-cell>
          <table:table-cell office:value-type="date" office:date-value="2025-02-21" calcext:value-type="date">
            <text:p>2025-02-21T00:00:00</text:p>
          </table:table-cell>
          <table:table-cell office:value-type="float" office:value="7852420" calcext:value-type="float">
            <text:p>7.852.420</text:p>
          </table:table-cell>
          <table:table-cell office:value-type="float" office:value="178552" calcext:value-type="float">
            <text:p>178.552</text:p>
          </table:table-cell>
          <table:table-cell office:value-type="float" office:value="1079166" calcext:value-type="float">
            <text:p>1.079.166</text:p>
          </table:table-cell>
          <table:table-cell table:formula="of:=[.E783]-[.D783]" office:value-type="float" office:value="900614" calcext:value-type="float">
            <text:p>900.614</text:p>
          </table:table-cell>
          <table:table-cell table:formula="of:=[.C783]+[.F783]" office:value-type="float" office:value="8753034" calcext:value-type="float">
            <text:p>8.753.034</text:p>
          </table:table-cell>
        </table:table-row>
        <table:table-row table:style-name="ro1">
          <table:table-cell office:value-type="date" office:date-value="2025-02-21" calcext:value-type="date">
            <text:p>2025-02-21T00:00:00</text:p>
          </table:table-cell>
          <table:table-cell office:value-type="date" office:date-value="2025-02-22" calcext:value-type="date">
            <text:p>2025-02-22T00:00:00</text:p>
          </table:table-cell>
          <table:table-cell office:value-type="float" office:value="9962256" calcext:value-type="float">
            <text:p>9.962.256</text:p>
          </table:table-cell>
          <table:table-cell office:value-type="float" office:value="2598" calcext:value-type="float">
            <text:p>2.598</text:p>
          </table:table-cell>
          <table:table-cell office:value-type="float" office:value="859746" calcext:value-type="float">
            <text:p>859.746</text:p>
          </table:table-cell>
          <table:table-cell table:formula="of:=[.E784]-[.D784]" office:value-type="float" office:value="857148" calcext:value-type="float">
            <text:p>857.148</text:p>
          </table:table-cell>
          <table:table-cell table:formula="of:=[.C784]+[.F784]" office:value-type="float" office:value="10819404" calcext:value-type="float">
            <text:p>10.819.40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2-23T22:13:24.993411134</dc:date>
    <meta:editing-duration>PT6M46S</meta:editing-duration>
    <meta:editing-cycles>1</meta:editing-cycles>
    <meta:document-statistic meta:table-count="1" meta:cell-count="5488" meta:object-count="0"/>
    <meta:generator>LibreOffice/7.3.7.2$Linux_X86_64 LibreOffice_project/30$Build-2</meta:generator>
  </office:meta>
</office:document-meta>
</file>