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mestamp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Interval: 10</text:p>
          </table:table-cell>
          <table:table-cell/>
        </table:table-row>
        <table:table-row table:style-name="ro1">
          <table:table-cell office:value-type="string" calcext:value-type="string">
            <text:p>0-10</text:p>
          </table:table-cell>
          <table:table-cell table:formula="of:=10*1+12*2+15*3+20*1+19*3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0-20</text:p>
          </table:table-cell>
          <table:table-cell table:formula="of:=19*2+13*2+6*3+3*3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20-30</text:p>
          </table:table-cell>
          <table:table-cell table:formula="of:=3*3+0*4+2*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0-40</text:p>
          </table:table-cell>
          <table:table-cell table:formula="of:=0*2+0*3+3*2+7*3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40-50</text:p>
          </table:table-cell>
          <table:table-cell table:formula="of:=7*1+9*4+10*2+12*3" office:value-type="float" office:value="99" calcext:value-type="float">
            <text:p>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2T12:01:43.269394751</meta:creation-date>
    <dc:date>2025-03-02T12:59:34.551389968</dc:date>
    <meta:editing-duration>PT47M41S</meta:editing-duration>
    <meta:editing-cycles>1</meta:editing-cycles>
    <meta:document-statistic meta:table-count="1" meta:cell-count="47" meta:object-count="0"/>
    <meta:generator>LibreOffice/7.3.7.2$Linux_X86_64 LibreOffice_project/30$Build-2</meta:generator>
  </office:meta>
</office:document-meta>
</file>